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in"/>
    </style:style>
    <style:style style:name="P37" style:parent-style-name="Normal" style:family="paragraph">
      <style:paragraph-properties fo:text-align="justify" fo:line-height="105%" fo:text-indent="0.5159in">
        <style:tab-stops>
          <style:tab-stop style:type="left" style:position="0.5159in"/>
        </style:tab-stops>
      </style:paragraph-properties>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line-height="105%" fo:text-indent="0.5159in">
        <style:tab-stops>
          <style:tab-stop style:type="left" style:position="0.5159in"/>
        </style:tab-stops>
      </style:paragraph-properties>
    </style:style>
    <style:style style:name="P40" style:parent-style-name="Normal" style:family="paragraph">
      <style:paragraph-properties fo:text-align="justify" fo:margin-left="0.5076in" fo:background-color="#FFFFFF">
        <style:tab-stops>
          <style:tab-stop style:type="left" style:position="-0.093in"/>
          <style:tab-stop style:type="left" style:position="0.202in"/>
          <style:tab-stop style:type="left" style:position="0.5902in"/>
        </style:tab-stops>
      </style:paragraph-properties>
    </style:style>
    <style:style style:name="P41"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P42"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P43"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5076in" fo:background-color="#FFFFFF">
        <style:tab-stops>
          <style:tab-stop style:type="left" style:position="-0.093in"/>
          <style:tab-stop style:type="left" style:position="0.202in"/>
          <style:tab-stop style:type="left" style:position="0.5902in"/>
        </style:tab-stops>
      </style:paragraph-properties>
    </style:style>
    <style:style style:name="P46"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P51"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P52" style:parent-style-name="Normal" style:family="paragraph">
      <style:paragraph-properties fo:text-align="justify" fo:line-height="106%" fo:text-indent="0.5111in">
        <style:tab-stops>
          <style:tab-stop style:type="left" style:position="0.5111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06%" fo:text-indent="0.5111in">
        <style:tab-stops>
          <style:tab-stop style:type="left" style:position="0.5111in"/>
        </style:tab-stops>
      </style:paragraph-properties>
    </style:style>
    <style:style style:name="P55" style:parent-style-name="Normal" style:family="paragraph">
      <style:paragraph-properties fo:text-align="justify" fo:line-height="106%" fo:text-indent="0.5111in">
        <style:tab-stops>
          <style:tab-stop style:type="left" style:position="0.5111in"/>
        </style:tab-stops>
      </style:paragraph-properties>
    </style:style>
    <style:style style:name="P56"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P57"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1.196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line-height="105%" fo:text-indent="0.5in">
        <style:tab-stops>
          <style:tab-stop style:type="left" style:position="0.5159in"/>
        </style:tab-stops>
      </style:paragraph-properties>
    </style:style>
    <style:style style:name="T69" style:parent-style-name="DefaultParagraphFont" style:family="text">
      <style:text-properties fo:language="fr" fo:country="FR"/>
    </style:style>
    <style:style style:name="P70" style:parent-style-name="Normal" style:family="paragraph">
      <style:paragraph-properties fo:text-align="justify" fo:line-height="105%" fo:text-indent="0.5in">
        <style:tab-stops>
          <style:tab-stop style:type="left" style:position="0.5159in"/>
        </style:tab-stops>
      </style:paragraph-properties>
    </style:style>
    <style:style style:name="P71" style:parent-style-name="Normal" style:family="paragraph">
      <style:paragraph-properties fo:text-align="justify" fo:line-height="105%" fo:text-indent="0.5in">
        <style:tab-stops>
          <style:tab-stop style:type="left" style:position="0.515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fo:font-size="11pt" style:font-size-asian="11pt" style:font-size-complex="11pt"/>
    </style:style>
    <style:style style:name="P76" style:parent-style-name="Normal" style:family="paragraph">
      <style:paragraph-properties fo:text-align="justify" fo:margin-left="0.5076in" fo:background-color="#FFFFFF">
        <style:tab-stops>
          <style:tab-stop style:type="left" style:position="-0.093in"/>
          <style:tab-stop style:type="left" style:position="0.202in"/>
          <style:tab-stop style:type="left" style:position="0.5902in"/>
        </style:tab-stops>
      </style:paragraph-properties>
    </style:style>
    <style:style style:name="P77" style:parent-style-name="Normal" style:family="paragraph">
      <style:paragraph-properties fo:text-align="justify" fo:line-height="105%" fo:text-indent="0.5in">
        <style:tab-stops>
          <style:tab-stop style:type="left" style:position="0.51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5%" fo:text-indent="0.5in">
        <style:tab-stops>
          <style:tab-stop style:type="left" style:position="0.51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05%" fo:text-indent="0.5in">
        <style:tab-stops>
          <style:tab-stop style:type="left" style:position="0.5159in"/>
        </style:tab-stops>
      </style:paragraph-properties>
    </style:style>
    <style:style style:name="P84" style:parent-style-name="Normal" style:family="paragraph">
      <style:paragraph-properties fo:text-align="justify" fo:line-height="105%" fo:text-indent="0.5159in">
        <style:tab-stops>
          <style:tab-stop style:type="left" style:position="0.5159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line-height="105%" fo:text-indent="0.5in">
        <style:tab-stops>
          <style:tab-stop style:type="left" style:position="0.5159in"/>
        </style:tab-stops>
      </style:paragraph-properties>
    </style:style>
    <style:style style:name="P87" style:parent-style-name="Normal" style:family="paragraph">
      <style:paragraph-properties fo:text-align="justify" fo:text-indent="0.4923in">
        <style:tab-stops>
          <style:tab-stop style:type="left" style:position="0.4923in"/>
          <style:tab-stop style:type="left" style:position="8.1381in"/>
        </style:tab-stops>
      </style:paragraph-properties>
    </style:style>
    <style:style style:name="T88" style:parent-style-name="DefaultParagraphFont" style:family="text">
      <style:text-properties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line-height="105%" fo:text-indent="0.4923in">
        <style:tab-stops>
          <style:tab-stop style:type="left" style:position="0.4923in"/>
          <style:tab-stop style:type="left" style:position="1.196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6%" fo:text-indent="0.4923in">
        <style:tab-stops>
          <style:tab-stop style:type="left" style:position="0.4923in"/>
          <style:tab-stop style:type="left" style:position="8.1381in"/>
        </style:tab-stops>
      </style:paragraph-properties>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text-indent="0.4923in"/>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4923in"/>
    </style:style>
    <style:style style:name="T107" style:parent-style-name="DefaultParagraphFont" style:family="text">
      <style:text-properties fo:background-color="#FFFFFF"/>
    </style:style>
    <style:style style:name="P108" style:parent-style-name="Normal" style:family="paragraph">
      <style:paragraph-properties fo:text-align="justify" fo:text-indent="0.4923in"/>
    </style:style>
    <style:style style:name="T109" style:parent-style-name="DefaultParagraphFont" style:family="text">
      <style:text-properties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ableColumn118" style:family="table-column">
      <style:table-column-properties style:column-width="0.3881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0.984in" style:use-optimal-column-width="false"/>
    </style:style>
    <style:style style:name="TableColumn121" style:family="table-column">
      <style:table-column-properties style:column-width="3.4458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117" style:family="table">
      <style:table-properties style:width="6.5902in" fo:margin-left="0in" table:align="left"/>
    </style:style>
    <style:style style:name="TableRow124" style:family="table-row">
      <style:table-row-properties style:use-optimal-row-height="false"/>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text-properties fo:font-style="italic" style:font-style-asian="italic" style:font-style-complex="italic"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paragraph-properties fo:text-align="justify" style:vertical-align="baseline"/>
      <style:text-properties style:font-size-complex="12pt" style:language-asian="lt" style:country-asian="LT"/>
    </style:style>
    <style:style style:name="P135" style:parent-style-name="Normal" style:family="paragraph">
      <style:paragraph-properties fo:text-align="justify" style:vertical-align="baseline" fo:text-indent="0.043in"/>
      <style:text-properties style:font-size-complex="12pt" style:language-asian="lt" style:country-asian="LT"/>
    </style:style>
    <style:style style:name="P136" style:parent-style-name="Normal" style:family="paragraph">
      <style:paragraph-properties fo:text-align="justify" style:vertical-align="baseline"/>
      <style:text-properties style:font-size-complex="12pt" style:language-asian="lt" style:country-asian="LT"/>
    </style:style>
    <style:style style:name="P137" style:parent-style-name="Normal" style:family="paragraph">
      <style:paragraph-properties fo:text-align="justify" style:vertical-align="baseline" fo:text-indent="0.3375in"/>
      <style:text-properties style:font-size-complex="12pt" style:language-asian="lt" style:country-asian="LT"/>
    </style:style>
    <style:style style:name="P138" style:parent-style-name="Normal" style:family="paragraph">
      <style:paragraph-properties fo:text-align="justify" style:vertical-align="baseline" fo:text-indent="0.3375in"/>
      <style:text-properties style:font-size-complex="12pt" style:language-asian="lt" style:country-asian="LT"/>
    </style:style>
    <style:style style:name="P139" style:parent-style-name="Normal" style:family="paragraph">
      <style:paragraph-properties fo:text-align="justify" style:vertical-align="baseline" fo:text-indent="0.3375in"/>
      <style:text-properties style:font-size-complex="12pt" style:language-asian="lt" style:country-asian="LT"/>
    </style:style>
    <style:style style:name="P140" style:parent-style-name="Normal" style:family="paragraph">
      <style:paragraph-properties fo:text-align="justify" style:vertical-align="baseline" fo:text-indent="0.3375in"/>
      <style:text-properties style:font-size-complex="12pt" style:language-asian="lt" style:country-asian="LT"/>
    </style:style>
    <style:style style:name="P141" style:parent-style-name="Normal" style:family="paragraph">
      <style:paragraph-properties fo:text-align="justify" fo:margin-left="0.0152in">
        <style:tab-stops>
          <style:tab-stop style:type="left" style:position="0.2979in"/>
          <style:tab-stop style:type="left" style:position="8.1229in"/>
        </style:tab-stops>
      </style:paragraph-properties>
      <style:text-properties style:font-style-complex="italic" style:font-size-complex="12pt"/>
    </style:style>
    <style:style style:name="P142" style:parent-style-name="Normal" style:family="paragraph">
      <style:paragraph-properties fo:text-align="justify" fo:margin-left="0.0152in">
        <style:tab-stops>
          <style:tab-stop style:type="left" style:position="0.2979in"/>
          <style:tab-stop style:type="left" style:position="8.1229in"/>
        </style:tab-stops>
      </style:paragraph-properties>
      <style:text-properties style:font-style-complex="italic" style:font-size-complex="12pt"/>
    </style:style>
    <style:style style:name="P143" style:parent-style-name="Normal" style:family="paragraph">
      <style:paragraph-properties fo:text-align="justify" fo:margin-left="0.0152in">
        <style:tab-stops>
          <style:tab-stop style:type="left" style:position="0.2979in"/>
          <style:tab-stop style:type="left" style:position="8.1229in"/>
        </style:tab-stops>
      </style:paragraph-properties>
      <style:text-properties style:font-weight-complex="bold" style:font-style-complex="italic" style:font-size-complex="12pt"/>
    </style:style>
    <style:style style:name="P144" style:parent-style-name="Normal" style:family="paragraph">
      <style:paragraph-properties fo:text-align="center" fo:line-height="115%"/>
    </style:style>
    <style:style style:name="P145" style:parent-style-name="Normal" style:family="paragraph">
      <style:paragraph-properties fo:text-align="justify" fo:background-color="#FFFFFF"/>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P150" style:parent-style-name="Normal" style:family="paragraph">
      <style:paragraph-properties fo:text-align="justify" fo:background-color="#FFFFFF"/>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weight-complex="bold" style:font-style-complex="italic" fo:color="#000000" style:font-size-complex="12pt"/>
    </style:style>
    <style:style style:name="P154" style:parent-style-name="Normal" style:family="paragraph">
      <style:paragraph-properties fo:text-align="justify" fo:background-color="#FFFFFF"/>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tyle-complex="italic" fo:color="#000000"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fo:color="#000000" style:font-size-complex="12pt"/>
    </style:style>
    <style:style style:name="P160" style:parent-style-name="Normal" style:family="paragraph">
      <style:paragraph-properties fo:text-align="justify" style:vertical-align="baseline"/>
    </style:style>
    <style:style style:name="T161" style:parent-style-name="DefaultParagraphFont" style:family="text">
      <style:text-properties style:font-weight-complex="bold" style:font-style-complex="italic" fo:color="#000000"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fo:color="#000000" style:font-size-complex="12pt" style:language-asian="lt" style:country-asian="LT"/>
    </style:style>
    <style:style style:name="P164" style:parent-style-name="Normal" style:family="paragraph">
      <style:paragraph-properties fo:text-align="justify"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3375in"/>
      <style:text-properties style:font-size-complex="12pt" style:language-asian="lt" style:country-asian="LT"/>
    </style:style>
    <style:style style:name="P168" style:parent-style-name="Normal" style:family="paragraph">
      <style:paragraph-properties fo:text-align="justify" style:vertical-align="baselin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center" style:vertical-align="baseline"/>
      <style:text-properties style:font-size-complex="12pt" fo:language="en" fo:country="US" style:language-asian="lt" style:country-asian="LT"/>
    </style:style>
    <style:style style:name="P174" style:parent-style-name="Normal" style:family="paragraph">
      <style:paragraph-properties fo:text-align="center" fo:margin-right="6.0076in">
        <style:tab-stops>
          <style:tab-stop style:type="left" style:position="3.477in"/>
        </style:tab-stops>
      </style:paragraph-properties>
      <style:text-properties style:language-asian="lt" style:country-asian="LT"/>
    </style:style>
    <style:style style:name="P175" style:parent-style-name="Normal" style:family="paragraph">
      <style:paragraph-properties fo:text-align="center"/>
      <style:text-properties style:language-asian="lt" style:country-asian="LT"/>
    </style:style>
    <style:style style:name="P176" style:parent-style-name="Normal" style:family="paragraph">
      <style:paragraph-properties fo:text-align="center"/>
      <style:text-properties style:language-asian="lt" style:country-asian="LT"/>
    </style:style>
    <style:style style:name="P177" style:parent-style-name="Normal" style:family="paragraph">
      <style:paragraph-properties fo:text-align="center"/>
      <style:text-properties style:language-asian="lt" style:country-asian="LT"/>
    </style:style>
    <style:style style:name="P178" style:parent-style-name="Normal" style:family="paragraph">
      <style:paragraph-properties fo:text-align="center"/>
      <style:text-properties style:language-asian="lt" style:country-asian="LT"/>
    </style:style>
    <style:style style:name="P179" style:parent-style-name="Normal" style:family="paragraph">
      <style:paragraph-properties fo:text-align="justify"/>
      <style:text-properties fo:font-style="italic" style:font-style-asian="italic" style:font-style-complex="italic"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fo:line-height="107%"/>
    </style:style>
    <style:style style:name="P182" style:parent-style-name="Normal" style:family="paragraph">
      <style:paragraph-properties fo:text-align="justify" fo:text-indent="0.4923in"/>
    </style:style>
    <style:style style:name="P183" style:parent-style-name="Normal" style:family="paragraph">
      <style:paragraph-properties fo:text-align="justify" fo:line-height="105%" fo:text-indent="0.5in">
        <style:tab-stops>
          <style:tab-stop style:type="left" style:position="0.5159in"/>
        </style:tab-stops>
      </style:paragraph-properties>
    </style:style>
    <style:style style:name="T184" style:parent-style-name="DefaultParagraphFont" style:family="text">
      <style:text-properties fo:language="en" fo:country="US"/>
    </style:style>
    <style:style style:name="P185" style:parent-style-name="Normal" style:family="paragraph">
      <style:paragraph-properties fo:text-align="justify" fo:line-height="105%" fo:text-indent="0.5in">
        <style:tab-stops>
          <style:tab-stop style:type="left" style:position="0.5159in"/>
        </style:tab-stops>
      </style:paragraph-properties>
    </style:style>
    <style:style style:name="TableColumn187" style:family="table-column">
      <style:table-column-properties style:column-width="0.3881in" style:use-optimal-column-width="false"/>
    </style:style>
    <style:style style:name="TableColumn188" style:family="table-column">
      <style:table-column-properties style:column-width="0.9847in" style:use-optimal-column-width="false"/>
    </style:style>
    <style:style style:name="TableColumn189" style:family="table-column">
      <style:table-column-properties style:column-width="0.984in" style:use-optimal-column-width="false"/>
    </style:style>
    <style:style style:name="TableColumn190" style:family="table-column">
      <style:table-column-properties style:column-width="3.4458in" style:use-optimal-column-width="false"/>
    </style:style>
    <style:style style:name="TableColumn191" style:family="table-column">
      <style:table-column-properties style:column-width="0.3937in" style:use-optimal-column-width="false"/>
    </style:style>
    <style:style style:name="TableColumn192" style:family="table-column">
      <style:table-column-properties style:column-width="0.3937in" style:use-optimal-column-width="false"/>
    </style:style>
    <style:style style:name="Table186" style:family="table">
      <style:table-properties style:width="6.5902in" fo:margin-left="0in" table:align="left"/>
    </style:style>
    <style:style style:name="TableRow193" style:family="table-row">
      <style:table-row-properties style:use-optimal-row-height="false"/>
    </style:style>
    <style:style style:name="TableCell194" style:family="table-cell">
      <style:table-cell-properties fo:border="0.0104in solid #000000" style:writing-mode="lr-tb"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104in solid #000000" style:writing-mode="lr-tb"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ableCell201" style:family="table-cell">
      <style:table-cell-properties fo:border="0.0104in solid #000000" style:writing-mode="lr-tb" fo:padding-top="0in" fo:padding-left="0.075in" fo:padding-bottom="0in" fo:padding-right="0.075in"/>
    </style:style>
    <style:style style:name="P202" style:parent-style-name="Normal" style:family="paragraph">
      <style:paragraph-properties fo:text-align="justify" style:vertical-align="baseline"/>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205" style:parent-style-name="Normal" style:family="paragraph">
      <style:paragraph-properties fo:text-align="justify" style:vertical-align="baseline"/>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margin-left="0.0104in" fo:text-indent="0.2319in">
        <style:tab-stops>
          <style:tab-stop style:type="left" style:position="0.527in"/>
        </style:tab-stops>
      </style:paragraph-properties>
      <style:text-properties style:font-size-complex="12pt" style:language-asian="lt" style:country-asian="LT"/>
    </style:style>
    <style:style style:name="P208" style:parent-style-name="Normal" style:family="paragraph">
      <style:paragraph-properties fo:text-align="justify" style:vertical-align="baseline" fo:margin-left="0.0104in" fo:text-indent="0.2319in">
        <style:tab-stops>
          <style:tab-stop style:type="left" style:position="0.527in"/>
        </style:tab-stops>
      </style:paragraph-properties>
      <style:text-properties style:font-size-complex="12pt" style:language-asian="lt" style:country-asian="LT"/>
    </style:style>
    <style:style style:name="P209" style:parent-style-name="Normal" style:family="paragraph">
      <style:paragraph-properties fo:text-align="justify" style:vertical-align="baseline"/>
      <style:text-properties style:font-size-complex="12pt" style:language-asian="lt" style:country-asian="LT"/>
    </style:style>
    <style:style style:name="P210" style:parent-style-name="Normal" style:family="paragraph">
      <style:paragraph-properties fo:text-align="justify" style:vertical-align="baselin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language="en" fo:country="US"/>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paragraph-properties fo:text-align="justify" fo:line-height="107%"/>
    </style:style>
    <style:style style:name="P219" style:parent-style-name="Normal" style:family="paragraph">
      <style:paragraph-properties fo:text-align="justify" fo:line-height="105%" fo:text-indent="0.5in">
        <style:tab-stops>
          <style:tab-stop style:type="left" style:position="0.5159in"/>
        </style:tab-stops>
      </style:paragraph-properties>
    </style:style>
    <style:style style:name="P220" style:parent-style-name="Normal" style:family="paragraph">
      <style:paragraph-properties fo:text-align="justify" fo:line-height="105%" fo:text-indent="0.5in">
        <style:tab-stops>
          <style:tab-stop style:type="left" style:position="0.5159in"/>
        </style:tab-stops>
      </style:paragraph-properties>
    </style:style>
    <style:style style:name="P221" style:parent-style-name="Normal" style:family="paragraph">
      <style:paragraph-properties fo:text-align="justify" fo:text-indent="1in"/>
    </style:style>
    <style:style style:name="P222" style:parent-style-name="Normal" style:family="paragraph">
      <style:paragraph-properties fo:text-align="justify" fo:line-height="106%" fo:text-indent="0.4923in" fo:background-color="#FFFFFF">
        <style:tab-stops>
          <style:tab-stop style:type="left" style:position="0.4923in"/>
          <style:tab-stop style:type="left" style:position="1.0979in"/>
        </style:tab-stops>
      </style:paragraph-properties>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style:text-properties style:font-size-complex="12pt"/>
    </style:style>
    <style:style style:name="TableColumn227" style:family="table-column">
      <style:table-column-properties style:column-width="6.5888in"/>
    </style:style>
    <style:style style:name="Table226" style:family="table">
      <style:table-properties style:width="6.5888in" fo:margin-left="0in" table:align="left"/>
    </style:style>
    <style:style style:name="TableRow228" style:family="table-row">
      <style:table-row-properties/>
    </style:style>
    <style:style style:name="TableCell229" style:family="table-cell">
      <style:table-cell-properties fo:border="0.0138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P236" style:parent-style-name="Normal" style:family="paragraph">
      <style:paragraph-properties fo:text-align="justify" style:vertical-align="baseline" fo:text-indent="0.4923in"/>
    </style:style>
    <style:style style:name="P237" style:parent-style-name="Normal" style:family="paragraph">
      <style:paragraph-properties fo:text-align="justify" fo:line-height="106%" fo:text-indent="0.4923in" fo:background-color="#FFFFFF">
        <style:tab-stops>
          <style:tab-stop style:type="left" style:position="0.4923in"/>
          <style:tab-stop style:type="left" style:position="1.0979in"/>
        </style:tab-stops>
      </style:paragraph-properties>
    </style:style>
    <style:style style:name="P238" style:parent-style-name="Normal" style:family="paragraph">
      <style:paragraph-properties fo:text-align="justify" fo:line-height="106%" fo:background-color="#FFFFFF">
        <style:tab-stops>
          <style:tab-stop style:type="left" style:position="0.4923in"/>
          <style:tab-stop style:type="left" style:position="1.0979in"/>
        </style:tab-stops>
      </style:paragraph-properties>
    </style:style>
    <style:style style:name="TableColumn240" style:family="table-column">
      <style:table-column-properties style:column-width="1.8125in"/>
    </style:style>
    <style:style style:name="TableColumn241" style:family="table-column">
      <style:table-column-properties style:column-width="1.2548in"/>
    </style:style>
    <style:style style:name="TableColumn242" style:family="table-column">
      <style:table-column-properties style:column-width="1.1625in"/>
    </style:style>
    <style:style style:name="TableColumn243" style:family="table-column">
      <style:table-column-properties style:column-width="1.3569in"/>
    </style:style>
    <style:style style:name="TableColumn244" style:family="table-column">
      <style:table-column-properties style:column-width="1.002in"/>
    </style:style>
    <style:style style:name="Table239" style:family="table">
      <style:table-properties style:width="6.5888in" fo:margin-left="0in" table:align="left"/>
    </style:style>
    <style:style style:name="TableRow245" style:family="table-row">
      <style:table-row-properties/>
    </style:style>
    <style:style style:name="TableCell246" style:family="table-cell">
      <style:table-cell-properties fo:border="0.0138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language="en" fo:country="US"/>
    </style:style>
    <style:style style:name="P253" style:parent-style-name="Normal" style:family="paragraph">
      <style:paragraph-properties fo:text-align="center"/>
      <style:text-properties fo:color="#000000" style:font-size-complex="12pt" fo:language="en" fo:country="US"/>
    </style:style>
    <style:style style:name="P254" style:parent-style-name="Normal" style:family="paragraph">
      <style:paragraph-properties fo:text-align="center"/>
      <style:text-properties fo:color="#000000" style:font-size-complex="12pt" fo:language="en" fo:country="US"/>
    </style:style>
    <style:style style:name="P255" style:parent-style-name="Normal" style:family="paragraph">
      <style:paragraph-properties fo:text-align="center"/>
      <style:text-properties fo:color="#000000" style:font-size-complex="12pt" fo:language="en" fo:country="US"/>
    </style:style>
    <style:style style:name="P256" style:parent-style-name="Normal" style:family="paragraph">
      <style:paragraph-properties fo:text-align="center"/>
      <style:text-properties fo:color="#000000" style:font-size-complex="12pt" fo:language="en" fo:country="US"/>
    </style:style>
    <style:style style:name="P257" style:parent-style-name="Normal" style:family="paragraph">
      <style:paragraph-properties fo:text-align="center"/>
      <style:text-properties fo:color="#000000" style:font-size-complex="12pt" fo:language="en" fo:country="US"/>
    </style:style>
    <style:style style:name="P258" style:parent-style-name="Normal" style:family="paragraph">
      <style:paragraph-properties fo:text-align="center"/>
      <style:text-properties fo:font-style="italic" style:font-style-asian="italic" style:font-style-complex="italic" style:font-size-complex="12pt"/>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family="paragraph">
      <style:paragraph-properties fo:text-align="center"/>
      <style:text-properties fo:font-style="italic" style:font-style-asian="italic" style:font-style-complex="italic" style:font-size-complex="12pt"/>
    </style:style>
    <style:style style:name="P263" style:parent-style-name="Normal" style:family="paragraph">
      <style:paragraph-properties fo:text-align="center"/>
      <style:text-properties fo:font-style="italic" style:font-style-asian="italic" style:font-style-complex="italic" style:font-size-complex="12pt"/>
    </style:style>
    <style:style style:name="P264" style:parent-style-name="Normal" style:family="paragraph">
      <style:paragraph-properties fo:text-align="center"/>
      <style:text-properties fo:font-style="italic" style:font-style-asian="italic" style:font-style-complex="italic" style:font-size-complex="12pt"/>
    </style:style>
    <style:style style:name="P265" style:parent-style-name="Normal" style:family="paragraph">
      <style:paragraph-properties fo:text-align="center"/>
      <style:text-properties fo:font-style="italic" style:font-style-asian="italic" style:font-style-complex="italic"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TableCell268" style:family="table-cell">
      <style:table-cell-properties fo:border="0.0138in solid #000000" style:writing-mode="lr-tb" fo:padding-top="0in" fo:padding-left="0.075in" fo:padding-bottom="0in" fo:padding-right="0.075in"/>
    </style:style>
    <style:style style:name="P269" style:parent-style-name="Normal" style:family="paragraph">
      <style:paragraph-properties fo:text-align="justify" fo:line-height="115%"/>
      <style:text-properties style:font-size-complex="12pt"/>
    </style:style>
    <style:style style:name="P270" style:parent-style-name="Normal" style:family="paragraph">
      <style:paragraph-properties fo:margin-right="0.118in"/>
      <style:text-properties fo:font-style="italic" style:font-style-asian="italic" style:font-style-complex="italic" style:font-size-complex="12pt"/>
    </style:style>
    <style:style style:name="TableCell271" style:family="table-cell">
      <style:table-cell-properties fo:border="0.0138in solid #000000" style:writing-mode="lr-tb"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1in"/>
    </style:style>
    <style:style style:name="TableColumn278" style:family="table-column">
      <style:table-column-properties style:column-width="0.5159in"/>
    </style:style>
    <style:style style:name="TableColumn279" style:family="table-column">
      <style:table-column-properties style:column-width="3.3201in"/>
    </style:style>
    <style:style style:name="TableColumn280" style:family="table-column">
      <style:table-column-properties style:column-width="2.7562in"/>
    </style:style>
    <style:style style:name="Table277" style:family="table">
      <style:table-properties style:width="6.5923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ableColumn300" style:family="table-column">
      <style:table-column-properties style:column-width="0.5159in"/>
    </style:style>
    <style:style style:name="TableColumn301" style:family="table-column">
      <style:table-column-properties style:column-width="5.0458in"/>
    </style:style>
    <style:style style:name="TableColumn302" style:family="table-column">
      <style:table-column-properties style:column-width="0.5215in"/>
    </style:style>
    <style:style style:name="TableColumn303" style:family="table-column">
      <style:table-column-properties style:column-width="0.4847in"/>
    </style:style>
    <style:style style:name="Table299" style:family="table">
      <style:table-properties style:width="6.568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style>
    <style:style style:name="P317" style:parent-style-name="Normal" style:family="paragraph">
      <style:paragraph-properties fo:text-align="justify" fo:line-height="105%" fo:text-indent="0.4923in">
        <style:tab-stops>
          <style:tab-stop style:type="left" style:position="0.5159in"/>
        </style:tab-stops>
      </style:paragraph-properties>
    </style:style>
    <style:style style:name="T318" style:parent-style-name="DefaultParagraphFont" style:family="text">
      <style:text-properties fo:color="#000000" fo:background-color="#FFFFFF"/>
    </style:style>
    <style:style style:name="P319" style:parent-style-name="Normal" style:family="paragraph">
      <style:paragraph-properties fo:text-align="justify" fo:line-height="105%" fo:text-indent="0.5in">
        <style:tab-stops>
          <style:tab-stop style:type="left" style:position="0.5159in"/>
        </style:tab-stops>
      </style:paragraph-properties>
    </style:style>
    <style:style style:name="P320"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P321"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0.5076in" fo:background-color="#FFFFFF">
        <style:tab-stops>
          <style:tab-stop style:type="left" style:position="-0.093in"/>
          <style:tab-stop style:type="left" style:position="0.202in"/>
          <style:tab-stop style:type="left" style:position="0.5902in"/>
        </style:tab-stops>
      </style:paragraph-properties>
    </style:style>
    <style:style style:name="P324"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T325" style:parent-style-name="DefaultParagraphFont" style:family="text">
      <style:text-properties style:font-style-complex="italic" fo:color="#000000" style:font-size-complex="12pt"/>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style:font-style-complex="italic" fo:color="#000000" style:font-size-complex="12pt"/>
    </style:style>
    <style:style style:name="P328" style:parent-style-name="Normal" style:family="paragraph">
      <style:paragraph-properties fo:widows="0" fo:orphans="0" fo:text-align="justify" fo:text-indent="0.5in"/>
    </style:style>
    <style:style style:name="P329" style:parent-style-name="Normal" style:family="paragraph">
      <style:paragraph-properties fo:text-align="justify" fo:line-height="106%" fo:text-indent="0.5111in">
        <style:tab-stops>
          <style:tab-stop style:type="left" style:position="0.5111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line-height="106%" fo:text-indent="0.5111in">
        <style:tab-stops>
          <style:tab-stop style:type="left" style:position="0.5111in"/>
        </style:tab-stops>
      </style:paragraph-properties>
    </style:style>
    <style:style style:name="P333" style:parent-style-name="Normal" style:family="paragraph">
      <style:paragraph-properties fo:text-align="justify" fo:line-height="106%" fo:text-indent="0.5111in">
        <style:tab-stops>
          <style:tab-stop style:type="left" style:position="0.5111in"/>
        </style:tab-stops>
      </style:paragraph-properties>
    </style:style>
    <style:style style:name="P334" style:parent-style-name="Normal" style:family="paragraph">
      <style:paragraph-properties fo:text-align="justify" fo:line-height="105%" fo:text-indent="0.5in">
        <style:tab-stops>
          <style:tab-stop style:type="left" style:position="0.5159in"/>
        </style:tab-stops>
      </style:paragraph-properties>
    </style:style>
    <style:style style:name="P335" style:parent-style-name="Normal" style:family="paragraph">
      <style:paragraph-properties fo:text-align="justify" fo:line-height="105%" fo:text-indent="0.5in">
        <style:tab-stops>
          <style:tab-stop style:type="left" style:position="0.515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fo:background-color="#FFFFFF">
        <style:tab-stops>
          <style:tab-stop style:type="left" style:position="0.7097in"/>
          <style:tab-stop style:type="left" style:position="1.0979in"/>
        </style:tab-stops>
      </style:paragraph-properties>
    </style:style>
    <style:style style:name="P341" style:parent-style-name="Normal" style:family="paragraph">
      <style:paragraph-properties fo:text-align="justify" fo:text-indent="0.4923in">
        <style:tab-stops>
          <style:tab-stop style:type="left" style:position="0.4923in"/>
          <style:tab-stop style:type="left" style:position="1.196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text-align="justify" fo:line-height="105%" fo:text-indent="0.5in">
        <style:tab-stops>
          <style:tab-stop style:type="left" style:position="0.5159in"/>
        </style:tab-stops>
      </style:paragraph-properties>
    </style:style>
    <style:style style:name="P345" style:parent-style-name="Normal" style:family="paragraph">
      <style:paragraph-properties fo:text-align="justify" fo:margin-left="0.5076in" fo:background-color="#FFFFFF">
        <style:tab-stops>
          <style:tab-stop style:type="left" style:position="-0.093in"/>
          <style:tab-stop style:type="left" style:position="0.202in"/>
          <style:tab-stop style:type="left" style:position="0.5902in"/>
        </style:tab-stops>
      </style:paragraph-properties>
    </style:style>
    <style:style style:name="P346" style:parent-style-name="Normal" style:family="paragraph">
      <style:paragraph-properties fo:text-align="justify" fo:line-height="105%" fo:text-indent="0.5in">
        <style:tab-stops>
          <style:tab-stop style:type="left" style:position="0.515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05%" fo:text-indent="0.5in">
        <style:tab-stops>
          <style:tab-stop style:type="left" style:position="0.515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05%" fo:text-indent="0.5in">
        <style:tab-stops>
          <style:tab-stop style:type="left" style:position="0.5159in"/>
        </style:tab-stops>
      </style:paragraph-properties>
    </style:style>
    <style:style style:name="P353" style:parent-style-name="Normal" style:family="paragraph">
      <style:paragraph-properties fo:text-align="justify" fo:text-indent="0.5in">
        <style:tab-stops>
          <style:tab-stop style:type="left" style:position="0.313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313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05%" fo:text-indent="0.5in">
        <style:tab-stops>
          <style:tab-stop style:type="left" style:position="0.5159in"/>
        </style:tab-stops>
      </style:paragraph-properties>
    </style:style>
    <style:style style:name="P361" style:parent-style-name="Normal" style:family="paragraph">
      <style:paragraph-properties fo:text-align="justify" fo:line-height="106%" fo:text-indent="0.4145in" fo:background-color="#FFFFFF">
        <style:tab-stops>
          <style:tab-stop style:type="left" style:position="0.4145in"/>
          <style:tab-stop style:type="left" style:position="0.7097in"/>
          <style:tab-stop style:type="left" style:position="1.097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fo:background-color="#FFFFFF"/>
    </style:style>
    <style:style style:name="P364" style:parent-style-name="Normal" style:family="paragraph">
      <style:paragraph-properties fo:text-align="justify" fo:line-height="106%" fo:text-indent="0.4923in" fo:background-color="#FFFFFF">
        <style:tab-stops>
          <style:tab-stop style:type="left" style:position="0.4923in"/>
          <style:tab-stop style:type="left" style:position="0.7097in"/>
          <style:tab-stop style:type="left" style:position="1.0979in"/>
        </style:tab-stops>
      </style:paragraph-properties>
    </style:style>
    <style:style style:name="P365" style:parent-style-name="Normal" style:family="paragraph">
      <style:paragraph-properties fo:text-align="justify" fo:line-height="106%" fo:text-indent="0.4923in" fo:background-color="#FFFFFF">
        <style:tab-stops>
          <style:tab-stop style:type="left" style:position="0.4923in"/>
          <style:tab-stop style:type="left" style:position="0.7097in"/>
          <style:tab-stop style:type="left" style:position="1.0979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ableColumn372" style:family="table-column">
      <style:table-column-properties style:column-width="0.3881in" style:use-optimal-column-width="false"/>
    </style:style>
    <style:style style:name="TableColumn373" style:family="table-column">
      <style:table-column-properties style:column-width="0.9847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3.4458in" style:use-optimal-column-width="false"/>
    </style:style>
    <style:style style:name="TableColumn376" style:family="table-column">
      <style:table-column-properties style:column-width="0.3937in" style:use-optimal-column-width="false"/>
    </style:style>
    <style:style style:name="TableColumn377" style:family="table-column">
      <style:table-column-properties style:column-width="0.3937in" style:use-optimal-column-width="false"/>
    </style:style>
    <style:style style:name="Table371" style:family="table">
      <style:table-properties style:width="6.5902in" fo:margin-left="0in" table:align="left"/>
    </style:style>
    <style:style style:name="TableRow378" style:family="table-row">
      <style:table-row-properties style:use-optimal-row-height="false"/>
    </style:style>
    <style:style style:name="TableCell379" style:family="table-cell">
      <style:table-cell-properties fo:border="0.0104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language="en" fo:country="US"/>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paragraph-properties fo:text-align="justify"/>
      <style:text-properties fo:color="#000000" style:font-size-complex="12pt"/>
    </style:style>
    <style:style style:name="P384" style:parent-style-name="Normal" style:family="paragraph">
      <style:paragraph-properties fo:text-align="justify"/>
      <style:text-properties fo:font-style="italic" style:font-style-asian="italic" style:font-style-complex="italic"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color="#000000" style:font-size-complex="12pt"/>
    </style:style>
    <style:style style:name="TableCell388" style:family="table-cell">
      <style:table-cell-properties fo:border="0.0104in solid #000000" style:writing-mode="lr-tb" fo:padding-top="0in" fo:padding-left="0.075in" fo:padding-bottom="0in" fo:padding-right="0.075in"/>
    </style:style>
    <style:style style:name="P389" style:parent-style-name="Normal" style:family="paragraph">
      <style:paragraph-properties fo:text-align="justify" style:vertical-align="baseline"/>
      <style:text-properties style:font-size-complex="12pt" style:language-asian="lt" style:country-asian="LT"/>
    </style:style>
    <style:style style:name="P390" style:parent-style-name="Normal" style:family="paragraph">
      <style:paragraph-properties fo:text-align="justify" style:vertical-align="baseline" fo:text-indent="0.043in"/>
      <style:text-properties style:font-size-complex="12pt" style:language-asian="lt" style:country-asian="LT"/>
    </style:style>
    <style:style style:name="P391" style:parent-style-name="Normal" style:family="paragraph">
      <style:paragraph-properties fo:text-align="justify" style:vertical-align="baseline"/>
      <style:text-properties style:font-size-complex="12pt" style:language-asian="lt" style:country-asian="LT"/>
    </style:style>
    <style:style style:name="P392" style:parent-style-name="Normal" style:family="paragraph">
      <style:paragraph-properties fo:text-align="justify" style:vertical-align="baseline" fo:text-indent="0.3375in"/>
      <style:text-properties style:font-size-complex="12pt" style:language-asian="lt" style:country-asian="LT"/>
    </style:style>
    <style:style style:name="P393" style:parent-style-name="Normal" style:family="paragraph">
      <style:paragraph-properties fo:text-align="justify" style:vertical-align="baseline" fo:text-indent="0.3375in"/>
      <style:text-properties style:font-size-complex="12pt" style:language-asian="lt" style:country-asian="LT"/>
    </style:style>
    <style:style style:name="P394" style:parent-style-name="Normal" style:family="paragraph">
      <style:paragraph-properties fo:text-align="justify" style:vertical-align="baseline" fo:text-indent="0.3375in"/>
      <style:text-properties style:font-size-complex="12pt" style:language-asian="lt" style:country-asian="LT"/>
    </style:style>
    <style:style style:name="P395" style:parent-style-name="Normal" style:family="paragraph">
      <style:paragraph-properties fo:text-align="justify" style:vertical-align="baseline" fo:text-indent="0.3375in"/>
      <style:text-properties style:font-size-complex="12pt" style:language-asian="lt" style:country-asian="LT"/>
    </style:style>
    <style:style style:name="P396" style:parent-style-name="Normal" style:family="paragraph">
      <style:paragraph-properties fo:text-align="justify" fo:margin-left="0.0152in">
        <style:tab-stops>
          <style:tab-stop style:type="left" style:position="0.2979in"/>
          <style:tab-stop style:type="left" style:position="8.1229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start"/>
    </style:style>
    <style:style style:name="P399" style:parent-style-name="Normal" style:family="paragraph">
      <style:paragraph-properties fo:text-align="justify" style:vertical-align="baseline"/>
      <style:text-properties style:font-size-complex="12pt" style:language-asian="lt" style:country-asian="LT"/>
    </style:style>
    <style:style style:name="P400" style:parent-style-name="Normal" style:family="paragraph">
      <style:paragraph-properties fo:text-align="justify"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text-indent="0.3375in"/>
      <style:text-properties style:font-size-complex="12pt" style:language-asian="lt" style:country-asian="LT"/>
    </style:style>
    <style:style style:name="P417" style:parent-style-name="Normal" style:family="paragraph">
      <style:paragraph-properties fo:text-align="justify" style:vertical-align="baseline"/>
      <style:text-properties style:font-size-complex="12pt" style:language-asian="lt" style:country-asian="LT"/>
    </style:style>
    <style:style style:name="P418" style:parent-style-name="Normal" style:family="paragraph">
      <style:paragraph-properties fo:text-align="justify" style:vertical-align="baselin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104in solid #000000" style:writing-mode="lr-tb" fo:padding-top="0in" fo:padding-left="0.075in" fo:padding-bottom="0in" fo:padding-right="0.075in"/>
    </style:style>
    <style:style style:name="P422" style:parent-style-name="Normal" style:family="paragraph">
      <style:paragraph-properties fo:text-align="center" style:vertical-align="baseline"/>
    </style:style>
    <style:style style:name="T423" style:parent-style-name="DefaultParagraphFont" style:family="text">
      <style:text-properties style:font-size-complex="12pt" fo:language="en" fo:country="US" style:language-asian="lt" style:country-asian="LT"/>
    </style:style>
    <style:style style:name="P424" style:parent-style-name="Normal" style:family="paragraph">
      <style:paragraph-properties fo:text-align="center" fo:margin-right="6.0076in">
        <style:tab-stops>
          <style:tab-stop style:type="left" style:position="3.477in"/>
        </style:tab-stops>
      </style:paragraph-properties>
      <style:text-properties style:language-asian="lt" style:country-asian="LT"/>
    </style:style>
    <style:style style:name="P425" style:parent-style-name="Normal" style:family="paragraph">
      <style:paragraph-properties fo:text-align="center"/>
      <style:text-properties style:language-asian="lt" style:country-asian="LT"/>
    </style:style>
    <style:style style:name="P426" style:parent-style-name="Normal" style:family="paragraph">
      <style:paragraph-properties fo:text-align="center"/>
      <style:text-properties style:language-asian="lt" style:country-asian="LT"/>
    </style:style>
    <style:style style:name="P427" style:parent-style-name="Normal" style:family="paragraph">
      <style:paragraph-properties fo:text-align="center"/>
      <style:text-properties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justify"/>
      <style:text-properties fo:font-style="italic" style:font-style-asian="italic" style:font-style-complex="italic" style:font-size-complex="12pt"/>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paragraph-properties fo:text-align="justify" fo:line-height="107%"/>
    </style:style>
    <style:style style:name="P432" style:parent-style-name="Normal" style:family="paragraph">
      <style:paragraph-properties fo:text-align="justify" fo:line-height="106%" fo:background-color="#FFFFFF">
        <style:tab-stops>
          <style:tab-stop style:type="left" style:position="0.4923in"/>
          <style:tab-stop style:type="left" style:position="0.7097in"/>
          <style:tab-stop style:type="left" style:position="1.0979in"/>
        </style:tab-stops>
      </style:paragraph-properties>
    </style:style>
    <style:style style:name="P433" style:parent-style-name="Normal" style:family="paragraph">
      <style:paragraph-properties fo:text-align="justify" fo:line-height="105%" fo:text-indent="0.5in">
        <style:tab-stops>
          <style:tab-stop style:type="left" style:position="0.5159in"/>
        </style:tab-stops>
      </style:paragraph-properties>
    </style:style>
    <style:style style:name="T434" style:parent-style-name="DefaultParagraphFont" style:family="text">
      <style:text-properties fo:language="en" fo:country="US"/>
    </style:style>
    <style:style style:name="P435" style:parent-style-name="Normal" style:family="paragraph">
      <style:paragraph-properties fo:text-align="justify" fo:line-height="105%" fo:text-indent="0.5in">
        <style:tab-stops>
          <style:tab-stop style:type="left" style:position="0.5159in"/>
        </style:tab-stops>
      </style:paragraph-properties>
    </style:style>
    <style:style style:name="TableColumn437" style:family="table-column">
      <style:table-column-properties style:column-width="0.3881in" style:use-optimal-column-width="false"/>
    </style:style>
    <style:style style:name="TableColumn438" style:family="table-column">
      <style:table-column-properties style:column-width="0.9847in" style:use-optimal-column-width="false"/>
    </style:style>
    <style:style style:name="TableColumn439" style:family="table-column">
      <style:table-column-properties style:column-width="0.984in" style:use-optimal-column-width="false"/>
    </style:style>
    <style:style style:name="TableColumn440" style:family="table-column">
      <style:table-column-properties style:column-width="3.4458in" style:use-optimal-column-width="false"/>
    </style:style>
    <style:style style:name="TableColumn441" style:family="table-column">
      <style:table-column-properties style:column-width="0.3937in" style:use-optimal-column-width="false"/>
    </style:style>
    <style:style style:name="TableColumn442" style:family="table-column">
      <style:table-column-properties style:column-width="0.3937in" style:use-optimal-column-width="false"/>
    </style:style>
    <style:style style:name="Table436" style:family="table">
      <style:table-properties style:width="6.5902in" fo:margin-left="0in" table:align="left"/>
    </style:style>
    <style:style style:name="TableRow443" style:family="table-row">
      <style:table-row-properties style:use-optimal-row-height="false"/>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ableCell449" style:family="table-cell">
      <style:table-cell-properties fo:border="0.0104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paragraph-properties fo:text-align="justify" style:vertical-align="baseline" fo:text-indent="0.043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456" style:parent-style-name="Normal" style:family="paragraph">
      <style:paragraph-properties fo:text-align="justify" style:vertical-align="baselin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margin-left="0.0104in" fo:text-indent="0.2319in">
        <style:tab-stops>
          <style:tab-stop style:type="left" style:position="0.527in"/>
        </style:tab-stops>
      </style:paragraph-properties>
      <style:text-properties style:font-size-complex="12pt" style:language-asian="lt" style:country-asian="LT"/>
    </style:style>
    <style:style style:name="P459" style:parent-style-name="Normal" style:family="paragraph">
      <style:paragraph-properties fo:text-align="justify" style:vertical-align="baseline" fo:margin-left="0.0104in" fo:text-indent="0.2319in">
        <style:tab-stops>
          <style:tab-stop style:type="left" style:position="0.527in"/>
        </style:tab-stops>
      </style:paragraph-properties>
      <style:text-properties style:font-size-complex="12pt" style:language-asian="lt" style:country-asian="LT"/>
    </style:style>
    <style:style style:name="P460" style:parent-style-name="Normal" style:family="paragraph">
      <style:paragraph-properties fo:text-align="justify" fo:margin-left="0.0104in" fo:text-indent="0.2319in">
        <style:tab-stops>
          <style:tab-stop style:type="left" style:position="0.527in"/>
        </style:tab-stops>
      </style:paragraph-properties>
      <style:text-properties style:font-size-complex="12pt" style:language-asian="lt" style:country-asian="LT"/>
    </style:style>
    <style:style style:name="P461" style:parent-style-name="Normal" style:family="paragraph">
      <style:paragraph-properties fo:text-align="justify" style:vertical-align="baseline"/>
      <style:text-properties style:font-size-complex="12pt" style:language-asian="lt" style:country-asian="LT"/>
    </style:style>
    <style:style style:name="P462" style:parent-style-name="Normal" style:family="paragraph">
      <style:paragraph-properties fo:text-align="justify" style:vertical-align="baselin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104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language="en" fo:country="US"/>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paragraph-properties fo:text-align="justify" fo:line-height="107%"/>
    </style:style>
    <style:style style:name="P471" style:parent-style-name="Normal" style:family="paragraph">
      <style:paragraph-properties fo:text-align="justify" fo:line-height="106%" fo:background-color="#FFFFFF">
        <style:tab-stops>
          <style:tab-stop style:type="left" style:position="0.4923in"/>
          <style:tab-stop style:type="left" style:position="0.7097in"/>
          <style:tab-stop style:type="left" style:position="1.0979in"/>
        </style:tab-stops>
      </style:paragraph-properties>
    </style:style>
    <style:style style:name="P472" style:parent-style-name="Normal" style:family="paragraph">
      <style:paragraph-properties fo:text-align="justify" fo:line-height="106%" fo:text-indent="0.4923in" fo:background-color="#FFFFFF">
        <style:tab-stops>
          <style:tab-stop style:type="left" style:position="0.4923in"/>
          <style:tab-stop style:type="left" style:position="1.0979in"/>
        </style:tab-stops>
      </style:paragraph-properties>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TableColumn481" style:family="table-column">
      <style:table-column-properties style:column-width="2.1319in" style:use-optimal-column-width="false"/>
    </style:style>
    <style:style style:name="TableColumn482" style:family="table-column">
      <style:table-column-properties style:column-width="0.9673in" style:use-optimal-column-width="false"/>
    </style:style>
    <style:style style:name="TableColumn483" style:family="table-column">
      <style:table-column-properties style:column-width="0.8444in" style:use-optimal-column-width="false"/>
    </style:style>
    <style:style style:name="TableColumn484" style:family="table-column">
      <style:table-column-properties style:column-width="1.4777in" style:use-optimal-column-width="false"/>
    </style:style>
    <style:style style:name="TableColumn485" style:family="table-column">
      <style:table-column-properties style:column-width="1.1513in" style:use-optimal-column-width="false"/>
    </style:style>
    <style:style style:name="Table480" style:family="table">
      <style:table-properties style:width="6.5729in" fo:margin-left="0in" table:align="left"/>
    </style:style>
    <style:style style:name="TableRow486" style:family="table-row">
      <style:table-row-properties style:min-row-height="0.2083in" style:use-optimal-row-height="false"/>
    </style:style>
    <style:style style:name="TableCell487" style:family="table-cell">
      <style:table-cell-properties fo:border="0.0138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size-complex="12pt"/>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fo:text-align="justify"/>
      <style:text-properties fo:color="#000000" style:font-size-complex="12pt"/>
    </style:style>
    <style:style style:name="P493" style:parent-style-name="Normal" style:family="paragraph">
      <style:paragraph-properties fo:text-align="justify" fo:text-indent="0.043in"/>
      <style:text-properties fo:color="#000000" style:font-size-complex="12pt"/>
    </style:style>
    <style:style style:name="P494" style:parent-style-name="Normal" style:family="paragraph">
      <style:paragraph-properties fo:text-align="justify" fo:text-indent="0.043in"/>
      <style:text-properties fo:color="#000000" style:font-size-complex="12pt"/>
    </style:style>
    <style:style style:name="P495" style:parent-style-name="Normal" style:family="paragraph">
      <style:paragraph-properties fo:text-align="justify" fo:text-indent="0.043in"/>
      <style:text-properties fo:color="#000000" style:font-size-complex="12pt"/>
    </style:style>
    <style:style style:name="P496" style:parent-style-name="Normal" style:family="paragraph">
      <style:paragraph-properties fo:text-align="justify"/>
      <style:text-properties fo:font-style="italic" style:font-style-asian="italic" style:font-style-complex="italic" style:font-size-complex="12pt"/>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043in"/>
      <style:text-properties style:font-size-complex="12pt"/>
    </style:style>
    <style:style style:name="P500" style:parent-style-name="Normal" style:family="paragraph">
      <style:paragraph-properties fo:text-align="justify" fo:text-indent="0.043in"/>
      <style:text-properties style:font-size-complex="12pt"/>
    </style:style>
    <style:style style:name="P501" style:parent-style-name="Normal" style:family="paragraph">
      <style:paragraph-properties fo:text-align="justify" fo:text-indent="0.043in"/>
      <style:text-properties style:font-size-complex="12pt"/>
    </style:style>
    <style:style style:name="P502" style:parent-style-name="Normal" style:family="paragraph">
      <style:paragraph-properties fo:text-align="justify"/>
      <style:text-properties style:font-size-complex="12pt"/>
    </style:style>
    <style:style style:name="TableCell503" style:family="table-cell">
      <style:table-cell-properties fo:border="0.0138in solid #000000" style:writing-mode="lr-tb" fo:padding-top="0in" fo:padding-left="0.075in" fo:padding-bottom="0in" fo:padding-right="0.075in"/>
    </style:style>
    <style:style style:name="P504" style:parent-style-name="Normal" style:family="paragraph">
      <style:paragraph-properties fo:text-align="justify" fo:line-height="115%"/>
      <style:text-properties style:font-size-complex="12pt"/>
    </style:style>
    <style:style style:name="P505" style:parent-style-name="Normal" style:family="paragraph">
      <style:paragraph-properties fo:text-align="justify" fo:line-height="115%"/>
      <style:text-properties style:font-size-complex="12pt"/>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fo:font-style="italic" style:font-style-asian="italic" style:font-style-complex="italic"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ableColumn513" style:family="table-column">
      <style:table-column-properties style:column-width="0.5159in"/>
    </style:style>
    <style:style style:name="TableColumn514" style:family="table-column">
      <style:table-column-properties style:column-width="3.3201in"/>
    </style:style>
    <style:style style:name="TableColumn515" style:family="table-column">
      <style:table-column-properties style:column-width="2.7562in"/>
    </style:style>
    <style:style style:name="Table512" style:family="table">
      <style:table-properties style:width="6.5923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ableColumn535" style:family="table-column">
      <style:table-column-properties style:column-width="0.5159in"/>
    </style:style>
    <style:style style:name="TableColumn536" style:family="table-column">
      <style:table-column-properties style:column-width="5.0458in"/>
    </style:style>
    <style:style style:name="TableColumn537" style:family="table-column">
      <style:table-column-properties style:column-width="0.5215in"/>
    </style:style>
    <style:style style:name="TableColumn538" style:family="table-column">
      <style:table-column-properties style:column-width="0.4847in"/>
    </style:style>
    <style:style style:name="Table534" style:family="table">
      <style:table-properties style:width="6.568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5861in">
        <style:tab-stops>
          <style:tab-stop style:type="left" style:position="5.7097in"/>
        </style:tab-stops>
      </style:paragraph-properties>
    </style:style>
    <style:style style:name="P550" style:parent-style-name="Normal" style:family="paragraph">
      <style:paragraph-properties fo:text-align="justify">
        <style:tab-stops>
          <style:tab-stop style:type="left" style:position="5.5125in"/>
        </style:tab-stops>
      </style:paragraph-properties>
    </style:style>
    <style:style style:name="P551" style:parent-style-name="Normal" style:family="paragraph">
      <style:paragraph-properties fo:text-align="justify">
        <style:tab-stops>
          <style:tab-stop style:type="left" style:position="5.5125in"/>
        </style:tab-stops>
      </style:paragraph-properties>
    </style:style>
    <style:style style:name="P552" style:parent-style-name="Normal" style:family="paragraph">
      <style:paragraph-properties fo:text-align="justify">
        <style:tab-stops>
          <style:tab-stop style:type="left" style:position="5.5125in"/>
        </style:tab-stops>
      </style:paragraph-properties>
    </style:style>
    <style:style style:name="P553" style:parent-style-name="Normal" style:family="paragraph">
      <style:paragraph-properties fo:text-align="justify">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
      <text:p text:style-name="P11">LIETUVOS RESPUBLIKOS ENERGETIKOS MINISTRAS</text:p>
      <text:p text:style-name="P12"/>
      <text:p text:style-name="P13">įsakymas</text:p>
      <text:p text:style-name="P14"><text:span text:style-name="T15">DĖL energetikos ministro 2022 m. rugsėjo 7 d. įsakymo nr. 1-265 „</text:span><text:span text:style-name="T16">Dėl 2021–2030 metų plėtros programos valdytojos Lietuvos Respublikos energetikos ministerijos energetikos plėtros programos pažangos priemonės<text:s/></text:span><text:span text:style-name="T17">NR. 03-001-06-03-02 „DIDINTI ATSINAUJINANČIŲ ENERGIJOS IŠTEKLIŲ DALĮ, UŽTIKRINANT ATSINAUJINANČIŲ IŠTEKLIŲ INTEGRACIJĄ Į ELEKTROS TINKLUS“</text:span><text:span text:style-name="T18"><text:s/>aprašo patvirtinimo“<text:s/></text:span><text:span text:style-name="T19">pakeitimo</text:span></text:p>
      <text:p text:style-name="P20"/>
      <text:p text:style-name="P21">2023 m.<text:s/>birželio 9<text:s/>d. Nr. 1-173</text:p>
      <text:p text:style-name="P22">Vilnius</text:p>
      <text:p text:style-name="P23"/>
      <text:p text:style-name="P24"/>
      <text:p text:style-name="P25"><text:span text:style-name="T26">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ą, patvirtintą<text:s/><text:span text:style-name="T27">Lietuvos Respublikos energetikos ministro<text:s/></text:span>2022 m. rugsėjo 7 d.<text:s/><text:span text:style-name="T28">įsakymu</text:span><text:s/>Nr. 1-265<text:span text:style-name="T29"><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text:s/><text:soft-page-break/>elektros tinklus“ aprašo patvirtinimo<text:span text:style-name="T30">“:<text:s/></text:span></text:p>
      <text:p text:style-name="P31">1. Pakeičiu 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o, patvirtinto<text:s/><text:span text:style-name="T32">Lietuvos Respublikos energetikos ministro<text:s/></text:span>2022 m. rugsėjo 7 d.<text:s/><text:span text:style-name="T33">įsakymu</text:span><text:s/>Nr. 1-265<text:span text:style-name="T34"><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o patvirtinimo<text:span text:style-name="T35">“ (toliau – Aprašas)</text:span><text:s/>2 priedą:</text:p>
      <text:p text:style-name="P36">1.1. Pakeičiu 1.1.1.1 papunktį ir jį išdėstau taip:</text:p>
      <text:p text:style-name="P37">„1.1.1.1.<text:s/><text:span text:style-name="T38">2014 m. birželio 17 d. Komisijos reglamentą (ES) Nr. 651/2014, kuriuo tam tikrų kategorijų pagalba skelbiama suderinama su vidaus rinka taikant Sutarties 107 ir 108 straipsnius, su paskutiniais pakeitimais, padarytais 2023 m. kovo 9 d.</text:span>“</text:p>
      <text:p text:style-name="P39">1.2. Pripažįstu netekusiu galios 2.11 papunktį.</text:p>
      <text:p text:style-name="P40">1.3. Pakeičiu 2.1.9.1 papunktį ir jį išdėstau taip:</text:p>
      <text:p text:style-name="P41">„2.1.9.1.<text:tab/>labai mažos ir mažos įmonės (toliau – LMMĮ), registruotos ne trumpiau nei 1 metus iki paraiškos pateikimo;“</text:p>
      <text:p text:style-name="P42">1.4. Pakeičiu 2.1.11 papunktį ir jį išdėstau taip:</text:p>
      <text:p text:style-name="P43">„2.1.11. Pagal vieną kvietimą teikti paraiškas vienas JP projekto pareiškėjas gali teikti tik vieną paraišką Aprašo 2.1.1 papunktyje nurodytai JP projektų veiklai įgyvendinti.<text:s/><text:span text:style-name="T44">JP projekto pareiškėjas paraiškoje gali nurodyti kelis nekilnojamojo turto objektus, kuriuose siekia įgyvendinti Aprašo 2.1.1 papunktyje nurodytą JP projektų veiklą, jei bendra planuojamų įrengti saulės elektrinių įrengtoji galia ne didesnė nei 500 kW.“</text:span></text:p>
      <text:p text:style-name="P45">1.5. Pakeičiu 2.1.12 papunktį ir jį išdėstau taip:</text:p>
      <text:p text:style-name="P46"><text:span text:style-name="T47">„</text:span><text:span text:style-name="T48">2.1.12</text:span><text:span text:style-name="T49">. JP projektas įgyvendinamas JP projekto pareiškėjo nuosavybės teise ar kitais teisėtais pagrindais ne mažiau kaip 5 metus po JP projekto finansavimo pabaigos valdomame<text:s/></text:span><text:soft-page-break/><text:span text:style-name="T50">nekilnojamajame turte. Nuosavybės teisė ar kiti teisėto valdymo pagrindai privalo būti registruoti Nekilnojamojo turto registre.“</text:span></text:p>
      <text:p text:style-name="P51">1.6. Pakeičiu 2.1.15 papunktį ir jį išdėstau taip:</text:p>
      <text:p text:style-name="P52">„2.1.15<text:s/>JP projekto pareiškėjas ne vėliau kaip per 3 mėnesius nuo JP vykdytojo rašto dėl finansavimo JP projektui skyrimo <text:s/>datos, turi gauti Valstybinės energetikos reguliavimo tarybos (toliau – VERT) išduotą leidimą plėtoti elektros energijos gamybos pajėgumus, kai jis, vadovaujantis Lietuvos Respublikos elektros energetikos įstatymo 16 straipsnio 14 dalimi, yra reikalingas, arba elektros tinklų operatoriaus išduotas elektrinės prijungimo prie energetikos tinklų prijungimo sąlygas,<text:s/><text:span text:style-name="T53">skirtas perteklinės elektros energijos pardavimui, arba elektrinės prijungimo prie energetikos tinklų prijungimo sąlygas, kai planuojamos statyti saulės elektrinės įrengtoji galia ne didesnė kaip 100 kW, o leistina generuoti galia lygi nuliui,<text:s/></text:span>kai vadovaujantis Lietuvos Respublikos elektros energetikos įstatymo 16 straipsnio 14 dalimi leidimas plėtoti elektros energijos gamybos pajėgumus nėra reikalingas, kai šie dokumentai vadovaujantis Aprašo 2.1.16.1 papunkčiu, nėra pateikti kartu su paraiška. JP vykdytojo raštas dėl finansavimo JP projektui skyrimo netenka galios kai:</text:p>
      <text:p text:style-name="P54">2.1.15.1. JP projekto pareiškėjas per 3 mėnesius nuo JP vykdytojo rašto dėl finansavimo JP projektui skyrimo datos nepateikia JP vykdytojui leidimo plėtoti elektros energijos gamybos pajėgumus arba elektrinės prijungimo prie energetikos tinklų prijungimo sąlygų;</text:p>
      <text:p text:style-name="P55">2.1.15.2. JP projekto pareiškėjo pateiktas leidimas plėtoti elektros energijos gamybos pajėgumus arba elektrinės prijungimo prie energetikos tinklų prijungimo sąlygos neatitinka JP projekto pareiškėjo paraiškoje nurodytos informacijos, pagal kurią buvo skirtas finansavimas, išskyrus atvejus, kai leidime plėtoti elektros energijos gamybos pajėgumus arba elektrinės prijungimo prie energetikos tinklų prijungimo sąlygose nurodoma mažesnė nei patvirtintoje paraiškoje nurodyta planuojamos įsirengti saulės elektrinės įrengtoji galia ir (arba) pateikiamas leidimas plėtoti elektros energijos gamybos pajėgumus arba elektrinės prijungimo prie<text:s/><text:soft-page-break/>energetikos tinklų prijungimo sąlygos dėl mažiau nekilnojamojo turto objektų, kuriuose planuojama įsirengti saulės elektrinę, nei buvo nurodyta JP projekto pareiškėjo paraiškoje ir JP vykdytojas patikslina raštą dėl finansavimo JP projektui skyrimo.“</text:p>
      <text:p text:style-name="P56">1.7. Pakeičiu 2.1.16.1 papunktį ir jį išdėstau taip:</text:p>
      <text:p text:style-name="P57">„2.1.16.1. Laisvos formos įsipareigojimas pastatyti tam tikros įrengtosios galios saulės elektrinę<text:s/><text:span text:style-name="T58">arba VERT išduotas leidimas plėtoti elektros energijos gamybos pajėgumus, kai jis yra reikalingas vadovaujantis Lietuvos Respublikos elektros energetikos įstatymo 16 straipsnio 14 dalimi, arba Elektros tinklų operatoriaus išduotos elektrinės prijungimo prie energetikos tinklų prijungimo sąlygos, skirtos perteklinės elektros energijos pardavimui arba elektrinės prijungimo prie energetikos tinklų prijungimo sąlygos, kai planuojamos statyti saulės elektrinės įrengtoji galia ne didesnė kaip 100 kW, o leistina generuoti galia lygi nuliui,<text:s/></text:span>kai vadovaujantis Lietuvos Respublikos elektros energetikos įstatymo 16 straipsnio 14 dalimi leidimas plėtoti elektros energijos gamybos pajėgumus nėra reikalingas.<text:span text:style-name="T59"><text:s/>Aprašo 2.1.9.1 ir 2.1.9.2 papunkčiuose nurodyti pareiškėjai įsipareigoja<text:s/></text:span><text:span text:style-name="T60">nesinaudoti elektros energiją gaminančio vartotojo schema ir<text:s/></text:span><text:span text:style-name="T61">ne mažiau kaip 50 proc. pagamintos elektros energijos vartoti savo reikmėms ir (ar) ūkio poreikiams;“</text:span></text:p>
      <text:p text:style-name="P62"><text:span text:style-name="T63">1.8</text:span><text:span text:style-name="T64">.<text:s/></text:span>Pakeičiu 2.1.16.4 papunktį ir jį išdėstau taip:</text:p>
      <text:p text:style-name="P65"><text:span text:style-name="T66">„</text:span>2.1.16.4.<text:tab/><text:span text:style-name="T67">Kvietime teikti paraiškas nurodyti JP projekto pareiškėjo nekilnojamojo turto nuosavybę ar jo valdymą kitais<text:s/></text:span>teisėtais pagrindais ne trumpiau kaip 5 metus po JP projekto finansavimo pabaigos įrodantys dokumentai arba informacija.“</text:p>
      <text:p text:style-name="P68"><text:span text:style-name="T69">1.9</text:span>. Pripažįstu netekusiais galios 2.1.19 ir 2.1.20 papunkčius.</text:p>
      <text:p text:style-name="P70">1.10. Pakeičiu 2.1.21 papunktį ir jį išdėstau taip:</text:p>
      <text:p text:style-name="P71"><text:span text:style-name="T72">„</text:span><text:span text:style-name="T73">2.1.21</text:span><text:span text:style-name="T74">.</text:span><text:span text:style-name="T75"><text:s/></text:span>JP projekto įgyvendinimo laikotarpis turi būti ne ilgesnis kaip 18 mėnesių nuo JP vykdytojo rašto dėl finansavimo JP projektui skyrimo datos, tačiau ne ilgiau, kaip iki 2025 m. sausio 31 d. JP vykdytojas gali vieną kartą pratęsti JP projekto įgyvendinimo laikotarpį, tačiau ne ilgiau kaip iki 2025 m. sausio 31 d.“</text:p>
      <text:p text:style-name="P76">1.11. Pakeičiu 2.1.25.3 papunktį ir jį išdėstau taip:</text:p>
      <text:p text:style-name="P77">„2.1.25.3.<text:s/><text:span text:style-name="T78">leidimą gaminti elektros energiją (kai taikoma) ir įsipareigojimą, kad elektrinė bus išmontuota, kai nebegalios leidimas gaminti ir (arba) jeigu nebus vykdoma kita veikla, atitinkanti teisės aktų reikalavimus arba rangovo deklaraciją elektros tinklų operatoriui, kad darbai baigti, elektrinėms, kurių įrengtoji galia yra ne didesnė nei 30 kW, arba VERT įrenginių techninės būklės patikrinimo aktą</text:span>–<text:span text:style-name="T79">pažymą elektrinėms, kurių įrengtoji galia yra didesnė nei 30 kW, kai leidimas gaminti elektros energiją nėra reikalingas.“</text:span></text:p>
      <text:p text:style-name="P80"><text:span text:style-name="T81">1.12</text:span><text:span text:style-name="T82">. Pripažįstu netekusiu galios 2.1.25.5 papunktį.</text:span></text:p>
      <text:p text:style-name="P83">1.13. Pakeičiu 5.1 papunktį ir jį išdėstau taip:</text:p>
      <text:p text:style-name="P84">„5.1.<text:span text:style-name="T85"><text:s/>Pagal Aprašą JP projektams gali būti teikiama valstybės pagalba, kaip ji apibrėžta Sutarties dėl Europos Sąjungos veikimo 107 straipsnyje. Finansavimas, skiriamas kaip valstybės pagalba JP projektams yra investicinė pagalba, kuri teikiama pagal Reglamento (ES) Nr. 651/2014 41 straipsnio 5 dalį, 6 dalį, 7 dalies a punktą, atsižvelgiant į I skyriaus nuostatas bei 1 straipsnio 2–5 dalyse nustatytus apribojimus. Aprašas nustato valstybės pagalbos energetikos infrastruktūrai teikimo sąlygas, kurios atitinka Reglamento (ES) Nr. 651/2014 nuostatas ir yra suderinamos su vidaus rinka.</text:span>“</text:p>
      <text:p text:style-name="P86">1.14. Pakeičiu 5.4 papunktį ir jį išdėstau taip:</text:p>
      <text:p text:style-name="P87">„5.4.<text:s/><text:span text:style-name="T88">Pagal Aprašą valstybės pagalba nėra teikiama:<text:s/></text:span></text:p>
      <text:p text:style-name="P89">5.4.1. JP projekto pareiškėjui, jeigu jis yra priskiriamas sunkumų patiriančios įmonės kategorijai;</text:p>
      <text:p text:style-name="P90">5.4.2. JP projekto pareiškėjui, kuriam išduotas vykdomasis raštas sumoms išieškoti pagal ankstesnį Europos Komisijos sprendimą, kuriame pagalba skelbiama neteisėta ir nesuderinama su vidaus rinka. Nauja valstybės pagalba negali būti teikiama iki nebus sugrąžinta neteisėta ir nesuderinama su vidaus rinka gauta valstybės pagalba;</text:p>
      <text:p text:style-name="P91">5.4.3. jei ji neturi skatinamojo poveikio, nustatyto Reglamento (ES<text:span text:style-name="T92">) Nr. 651/2014 6 straipsnyje;</text:span>“</text:p>
      <text:p text:style-name="P93"><text:span text:style-name="T94">1.</text:span>15. Papildau 5.5<text:span text:style-name="T95">–</text:span>5.11 papunkčiais:</text:p>
      <text:p text:style-name="P96"><text:span text:style-name="T97">„</text:span><text:span text:style-name="T98">5.5</text:span><text:span text:style-name="T99">. Valstybės pagalba, kurios tinkamas finansuoti išlaidas galima nustatyti ir kuriai pagal Reglamentą (ES) Nr. 651/2014 taikoma išimtis, gali būti sumuojama su:</text:span></text:p>
      <text:p text:style-name="P100"><text:span text:style-name="T101">5.5.1</text:span><text:span text:style-name="T102">.<text:s/></text:span>bet kokia kita valstybės pagalba, jei tos veiklos yra susijusios su skirtingomis tinkamomis finansuoti išlaidomis, kurias galima nustatyti;</text:p>
      <text:p text:style-name="P103">5.5.2. bet kokia kita valstybės pagalba, susijusia su tomis pačiomis tinkamomis finansuoti išlaidomis, kurios iš dalies arba visiškai sutampa, jeigu taip susumavus didžiausias pagalbos intensyvumas neviršija Reglamento (ES) Nr. 651/2014 41 straipsnio 7 dalyje nustatyto pagalbos intensyvumo.</text:p>
      <text:p text:style-name="P104">5.6. Valstybės pagalba, kuriai pagal Reglamentą (ES) Nr. 651/2014 taikoma išimtis, nesumuojama su jokia<text:s/><text:span text:style-name="T105">de minimis</text:span><text:s/>pagalba, susijusia su tomis pačiomis tinkamomis finansuoti išlaidomis, jei susumavus būtų viršytas pagalbos intensyvumas, kaip nustatyta Reglamento (ES) Nr. 651/2014 8 straipsnio 5 dalyje.</text:p>
      <text:p text:style-name="P106">5.7.<text:s/><text:span text:style-name="T107">Energetikos ministerija, pagal JP vykdytojo pateiktą informaciją, vadovaujantis Reglamento (ES) Nr. 651/2014 9 straipsnio 1 dalies c punkto nuostatomis, informaciją apie suteiktą valstybės pagalbą turi paskelbti Europos Komisijos Valstybės pagalbos skaidrumo svetainėje ne vėliau kaip per 6 mėnesius nuo pagalbos suteikimo dienos.</text:span></text:p>
      <text:p text:style-name="P108">5.8.<text:s/><text:span text:style-name="T109">JP vykdytojas paraiškos vertinimo metu patikrina pareiškėjo teisę gauti valstybės pagalbą pagal Reglamentą (ES) Nr. 651/2014, o<text:s/></text:span>suteiktą valstybės pagalbos sumą per 20 darbo dienų nuo paraiškos patvirtinimo dienos registruoja Suteiktos valstybės pagalbos ir nereikšmingos (<text:span text:style-name="T110">de minimis</text:span>) pagalbos registre.<text:s/></text:p>
      <text:p text:style-name="P111">5.9. Valstybės pagalba teikiama tik naujiems įrenginiams.</text:p>
      <text:p text:style-name="P112">5.10. Informacija ir dokumentai, susiję su valstybės pagalbos teikimu, saugomi ne trumpiau kaip 10 metų nuo paskutinės valstybės pagalbos suteikimo dienos.<text:s/></text:p>
      <text:p text:style-name="P113">5.11. Energetikos ministerija turi užtikrinti, kad įgyvendinant valstybės pagalbos schemą, kuriai taikoma išimtis pagal<text:s/><text:span text:style-name="T114">Reglamentą (ES) Nr. 651/2014</text:span>, vadovaujantis šio reglamento 11 straipsnyje nustatyta tvarka, Europos Komisijai turi būti perduodama informacijos apie tokią pagalbą santrauka pagal šio reglamento II priede pateiktą standartinę formą. Užpildyta forma Europos Komisijai perduodama per Konkurencijos tarybą.“</text:p>
      <text:p text:style-name="P115">1.16. Pakeičiu 6.1 papunkčio lentelės 1 punktą:</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1.</text:p>
          </table:table-cell>
          <table:table-cell table:style-name="TableCell127">
            <text:p text:style-name="P128">Prioritetinis</text:p>
            <text:p text:style-name="P129"/>
          </table:table-cell>
          <table:table-cell table:style-name="TableCell130">
            <text:p text:style-name="P131"><text:span text:style-name="T132">Prašomo finansavimo dydis</text:span></text:p>
          </table:table-cell>
          <table:table-cell table:style-name="TableCell133">
            <text:p text:style-name="P134">Vertinamas prašomo finansavimo dydis, palyginti su didžiausiu galimu finansavimo dydžiu, skiriamu 1 kW įrengti, nurodytu Aprašo 2.1.13 papunktyje.</text:p>
            <text:p text:style-name="P135"/>
            <text:p text:style-name="P136">Balų skaičiavimas: </text:p>
            <text:p text:style-name="P137">1) iki 31 proc. (imtinai) didžiausio galimo skirti finansavimo <text:s/>dydžio, skiriamo 1 kW įrengti, – skiriami 5 balai; </text:p>
            <text:p text:style-name="P138">2) nuo 31 proc. iki 61 proc. (imtinai)<text:s/><text:soft-page-break/>didžiausio galimo skirti finansavimo <text:s/>dydžio, skiriamo 1 kW įrengti, – skiriami 3 balai; </text:p>
            <text:p text:style-name="P139">3) nuo 61 proc. iki 91 proc. (imtinai) didžiausio galimo skirti finansavimo <text:s/>dydžio, skiriamo 1 kW įrengti, – skiriamas 1 balas; </text:p>
            <text:p text:style-name="P140">4) daugiau kaip 91 proc. didžiausio galimo skirti finansavimo <text:s/>dydžio, skiriamo 1 kW įrengti, – skiriama 0 balų.</text:p>
            <text:p text:style-name="P141"/>
            <text:p text:style-name="P142">Balų skaičiavimo formulė:</text:p>
            <text:p text:style-name="P143"/>
            <text:p text:style-name="P144"/>
            <text:p text:style-name="P145"><text:span text:style-name="T146">Y<text:s/></text:span><text:span text:style-name="T147">–</text:span><text:span text:style-name="T148"><text:s/>prašomo skirti finansavimo dydžio dalis nuo<text:s/></text:span><text:soft-page-break/><text:span text:style-name="T149">didžiausio galimo skirti finansavimo dydžio (proc.);</text:span></text:p>
            <text:p text:style-name="P150"><text:span text:style-name="T151">X<text:s/></text:span><text:span text:style-name="T152">–</text:span><text:span text:style-name="T153"><text:s/>prašomo finansavimo suma (Eur);</text:span></text:p>
            <text:p text:style-name="P154"><text:span text:style-name="T155">FĮ<text:s/></text:span><text:span text:style-name="T156">–</text:span><text:span text:style-name="T157"><text:s/>fiksuotasis įkainis<text:s/></text:span><text:span text:style-name="T158">1 kW įrengtosios galios saulės elektrinei įrengti</text:span><text:span text:style-name="T159"><text:s/>(Eur/1kW);</text:span></text:p>
            <text:p text:style-name="P160"><text:span text:style-name="T161">G<text:s/></text:span><text:span text:style-name="T162">–</text:span><text:span text:style-name="T163"><text:s/>planuojamos įrengti saulės elektrinės, kuriai prašomas JP projekto finansavimas, įrengtoji galia (kW);</text:span></text:p>
            <text:p text:style-name="P164"><text:span text:style-name="T165">IN<text:s/></text:span>–<text:span text:style-name="T166"><text:s/>Aprašo 2.1.13 papunktyje nustatytas pareiškėjų grupei taikomas finansavimo intensyvumas (proc.)</text:span></text:p>
            <text:p text:style-name="P167"/>
            <text:p text:style-name="P168"><text:span text:style-name="T169">Šis projektų atrankos kriterijus taikomas tik paraiškos<text:s/></text:span><text:soft-page-break/><text:span text:style-name="T170">vertinimo metu. Jei<text:s/></text:span><text:span text:style-name="T171">JP projekto pareiškėjas paraiškoje nurodo kelis nekilnojamo turto objektus, kuriuose siekia įgyvendinti Aprašo 2.1.1 papunktyje nurodytą JP projektų veiklą, vertinama atsižvelgiant į paraiškoje nurodytą bendrą planuojamų įrengti saulės elektrinių įrengtąją galią ir bendrą prašomo finansavimo sumą.</text:span></text:p>
          </table:table-cell>
          <table:table-cell table:style-name="TableCell172">
            <text:p text:style-name="P173">5</text:p>
            <text:p text:style-name="P174"/>
            <text:p text:style-name="P175"/>
            <text:p text:style-name="P176"/>
            <text:p text:style-name="P177"/>
            <text:p text:style-name="P178"/>
            <text:p text:style-name="P179"/>
          </table:table-cell>
          <table:table-cell table:style-name="TableCell180">
            <text:p text:style-name="P181">10“</text:p>
          </table:table-cell>
        </table:table-row>
      </table:table>
      <text:p text:style-name="P182"/>
      <text:p text:style-name="P183">1.17. Pakeičiu 6.1 papunkčio lentelės<text:s/><text:span text:style-name="T184">3</text:span><text:s/>punktą:</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3.</text:p>
          </table:table-cell>
          <table:table-cell table:style-name="TableCell196">
            <text:p text:style-name="P197">Prioritetinis</text:p>
          </table:table-cell>
          <table:table-cell table:style-name="TableCell198">
            <text:p text:style-name="P199"><text:span text:style-name="T200">Pasiruošimo projekto įgyvendinimui etapas</text:span></text:p>
          </table:table-cell>
          <table:table-cell table:style-name="TableCell201">
            <text:p text:style-name="P202"><text:span text:style-name="T203">Vertinama, ar atlikti parengiamieji projekto įgyvendinimo darbai. </text:span></text:p>
            <text:p text:style-name="P204"/>
            <text:p text:style-name="P205"><text:span text:style-name="T206">Balų skaičiavimas: </text:span></text:p>
            <text:p text:style-name="P207">1)<text:tab/>kai mažos galios saulės elektrinei, dėl kurios kreipiamasi, paraiškos teikimo momentu išduotas leidimas plėtoti elektros energijos gamybos pajėgumus arba elektrinės prijungimo<text:s/><text:soft-page-break/>prie energetikos tinklų prijungimo sąlygos, –  skiriamas 1 balas; </text:p>
            <text:p text:style-name="P208">2) kai mažos galios saulės elektrinei, dėl kurios kreipiamasi, paraiškos teikimo momentu nėra išduotas leidimas plėtoti elektros energijos gamybos pajėgumus arba elektrinės prijungimo prie energetikos tinklų prijungimo sąlygos, – skiriama 0 balų. </text:p>
            <text:p text:style-name="P209">Šis projektų atrankos kriterijus taikomas tik JP projekto vertinimo metu.</text:p>
            <text:p text:style-name="P210"><text:span text:style-name="T211">Jei<text:s/></text:span><text:span text:style-name="T212">JP projekto pareiškėjas paraiškoje nurodo kelis nekilnojamojo turto objektus, kuriuose siekia įgyvendinti Aprašo 2.1.1 papunktyje nurodytą JP projektų veiklą, laikoma, kad paraiška atitinka šį prioritetinį kriterijų, tik jei paraiškos teikimo momentu<text:s/></text:span><text:span text:style-name="T213">išduotas leidimas plėtoti elektros energijos gamybos pajėgumus arba elektrinės prijungimo prie energetikos tinklų prijungimo sąlygos dėl kiekvienos paraiškoje nurodytos planuojamos įrengti saulės elektrinės.</text:span></text:p>
          </table:table-cell>
          <table:table-cell table:style-name="TableCell214">
            <text:p text:style-name="P215"><text:span text:style-name="T216">1</text:span></text:p>
          </table:table-cell>
          <table:table-cell table:style-name="TableCell217">
            <text:p text:style-name="P218">10“</text:p>
          </table:table-cell>
        </table:table-row>
      </table:table>
      <text:p text:style-name="P219"/>
      <text:p text:style-name="P220">1.18. Pakeičiu 9.2 papunktį ir jį išdėstau taip:</text:p>
      <text:p text:style-name="P221">„9.2. JP projekto tinkamos finansuoti išlaidos: mažos galios saulės modulių įsigijimo išlaidos; įtampos keitiklių įsigijimo išlaidos; mažos galios saulės elektrinės montavimo darbų išlaidos; kitų mažos galios saulės elektrinės įrengimui reikalingų komponentų įsigijimo išlaidos (mažos galios saulės elektrinės laikančiosios konstrukcijos, viršįtampių apsauga, kabeliai, kitos medžiagos (varžtai ir kiti montavimui reikalingi komponentai).“</text:p>
      <text:p text:style-name="P222">1.19. Pakeičiu 10 punktą ir jį išdėstau taip:</text:p>
      <text:p text:style-name="P223">„10.<text:s/><text:span text:style-name="T224">Projektų veiklų ir jungtinio projekto projektų įgyvendinimui taikomi supaprastintai apmokamų išlaidų dydžiai</text:span></text:p>
      <text:p text:style-name="P225"/>
      <table:table table:style-name="Table226">
        <table:table-columns>
          <table:table-column table:style-name="TableColumn227"/>
        </table:table-columns>
        <table:table-row table:style-name="TableRow228">
          <table:table-cell table:style-name="TableCell229">
            <text:p text:style-name="P230"><text:span text:style-name="T231">☐</text:span><text:span text:style-name="T232"><text:s/>Indeksuojama</text:span></text:p>
            <text:p text:style-name="P233"><text:span text:style-name="T234"></text:span><text:span text:style-name="T235"><text:s text:c="2"/>Neindeksuojama“</text:span></text:p>
          </table:table-cell>
        </table:table-row>
      </table:table>
      <text:p text:style-name="P236"/>
      <text:p text:style-name="P237">1.20. Pakeičiu 10.1 papunktį ir jį išdėstau taip:</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10.1. Saulės modulių įsigijimo išlaidos; įtampos keitiklių įsigijimo išlaidos; saulės elektrinės montavimo darbų išlaidos; kitų saulės elektrinės įrengimui reikalingų komponentų įsigijimo išlaidos (saulės elektrinės laikančiosios konstrukcijos, viršįtampių apsauga, kabeliai, kitos medžiagos (varžtai ir kt. montavimui reikalingi komponentai)<text:s/></text:span></text:p>
          </table:table-cell>
          <table:table-cell table:style-name="TableCell249">
            <text:p text:style-name="P250"><text:span text:style-name="T251">FĮ-04-0</text:span><text:span text:style-name="T252">3</text:span></text:p>
            <text:p text:style-name="P253"/>
            <text:p text:style-name="P254"/>
            <text:p text:style-name="P255"/>
            <text:p text:style-name="P256"/>
            <text:p text:style-name="P257"/>
            <text:p text:style-name="P258"/>
          </table:table-cell>
          <table:table-cell table:style-name="TableCell259">
            <text:p text:style-name="P260"><text:span text:style-name="T261">02</text:span></text:p>
            <text:p text:style-name="P262"/>
            <text:p text:style-name="P263"/>
            <text:p text:style-name="P264"/>
            <text:p text:style-name="P265"/>
            <text:p text:style-name="P266"/>
            <text:p text:style-name="P267"/>
          </table:table-cell>
          <table:table-cell table:style-name="TableCell268">
            <text:p text:style-name="P269">Saulės elektrinės 1 kW įrengtosios galios fiksuotasis vieneto įkainis, be PVM</text:p>
            <text:p text:style-name="P270"/>
          </table:table-cell>
          <table:table-cell table:style-name="TableCell271">
            <text:p text:style-name="P272">Apmokamos JP projektų vykdytojų išlaidos“</text:p>
            <text:p text:style-name="P273"/>
          </table:table-cell>
        </table:table-row>
      </table:table>
      <text:p text:style-name="P274"/>
      <text:p text:style-name="P275">1.21. Pakeičiu 1 priedo 6 punktą ir jį išdėstau taip:</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6.</text:p>
          </table:table-cell>
          <table:table-cell table:style-name="TableCell284">
            <text:p text:style-name="P285">Oro, vandens ar žemės taršos prevenciją ir kontrolę užtikrina teisės aktai, kuriais vadovaujantis turi būti statoma ir eksploatuojamos elektrinės.<text:s/></text:p>
            <text:p text:style-name="P286">Priemonė atitiks 2009 m. lapkričio 30 d. Europos Parlamento ir Tarybos direktyvoje 2009/147 dėl laukinių paukščių apsaugos ir 1992 m. gegužės 21 d. Tarybos direktyvoje 92/43/EEB dėl natūralių buveinių ir laukinės faunos bei floros apsaugos numatytus įsipareigojimus:</text:p>
            <text:p text:style-name="P287">Išsaugoti, palaikyti ar atkurti pakankamą buveinių įvairovę ir plotą visoms Direktyvos 2009/147 1 straipsnyje nurodytoms paukščių rūšims. Vykdant šį reikalavimą, įranga nebus statoma šių paukščių buveinių saugomose teritorijose. Nebus nukrypstama nuo Direktyvos 2009/147 nuostatų jos 9 straipsnyje numatytais arba kokiais nors kitais pagrindais.</text:p>
            <text:p text:style-name="P288"><text:span text:style-name="T289">Nemontuoti įrangos ir nevykdyti statybų teritorijose, kurios pagal Direktyvą 92/43/EEB laikomos natūraliomis buveinėmis. Nė viena iš šios priemonės veiklų netrikdys į Direktyvos <text:s/>2009/147 V priedo A dalį įrašytų gyvūnų rūšių griežtos apsaugos jų paplitimo areale sistemos, draudžiančios, šalia kitko, trikdyti gyvūnus (ypatingai jų perėjimo, jauniklių auginimo, žiemos miego ir migracijos metu), taip pat pažeisti, naikinti perėjimo ar poilsio vietas (12 str. b ir d punktai). Išimtys pagal Direktyvos 92/43/EEB 16 straipsnį nenumatomos.</text:span></text:p>
          </table:table-cell>
          <table:table-cell table:style-name="TableCell290">
            <text:p text:style-name="P291">Iki paraiškos pateikimo turi būti parengta informacija apie įgyvendinamam projektui taikomus aplinkosauginius reikalavimus:</text:p>
            <text:p text:style-name="P292">1. Vadovaujantis Lietuvos Respublikos planuojamos ūkinės veiklos poveikio aplinkai vertinimo įstatymu, iki paraiškos pateikimo JP projekto pareiškėjas turi būti atlikęs poveikio aplinkai vertinimo procedūras ir turi būti pateikti atsakingos institucijos galiojantys dokumentai (jeigu taikoma).</text:p>
            <text:p text:style-name="P293"><text:span text:style-name="T294">2.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atliktas „Natura 2000“ teritorijų reikšmingumo nustatymas (jeigu taikoma).“</text:span></text:p>
          </table:table-cell>
        </table:table-row>
      </table:table>
      <text:p text:style-name="P295"/>
      <text:p text:style-name="P296">1.22. Pripažįstu netekusiu galios 2 priedo 3.6 papunktį.</text:p>
      <text:p text:style-name="P297">1.23. Pakeičiu 2 priedo 3.11 papunktį ir jį išdėstau taip:</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3.11</text:p>
          </table:table-cell>
          <table:table-cell table:style-name="TableCell307">
            <text:p text:style-name="P308">Ar valstybės pagalbos yra prašoma Bendrojo bendrosios išimties reglamento 41 straipsnio 6 dalyje nurodytoms tinkamoms išlaidoms finansuoti?</text:p>
          </table:table-cell>
          <table:table-cell table:style-name="TableCell309">
            <text:p text:style-name="P310">□ Taip</text:p>
          </table:table-cell>
          <table:table-cell table:style-name="TableCell311">
            <text:p text:style-name="P312">□ Ne“</text:p>
          </table:table-cell>
        </table:table-row>
      </table:table>
      <text:p text:style-name="P313"/>
      <text:p text:style-name="P314">2.<text:s/><text:span text:style-name="T315">Pakeičiu Aprašo<text:s/></text:span>3 priedą:</text:p>
      <text:p text:style-name="P316">2.1. Pakeičiu 1.1.1.1 papunktį ir jį išdėstau taip:</text:p>
      <text:p text:style-name="P317">„1.1.1.1.<text:s/><text:span text:style-name="T318">2014 m. birželio 17 d. Komisijos reglamentą (ES) Nr. 651/2014, kuriuo tam tikrų kategorijų pagalba skelbiama suderinama su vidaus rinka taikant Sutarties 107 ir 108 straipsnius, su paskutiniais pakeitimais, padarytais 2023 m. kovo 9 d.</text:span>“</text:p>
      <text:p text:style-name="P319">2.2. Pripažįstu netekusiu galios 2.11 papunktį. <text:s/></text:p>
      <text:p text:style-name="P320">2.3. Pakeičiu 2.1.11 papunktį ir jį išdėstau taip:</text:p>
      <text:p text:style-name="P321">„2.1.11. Pagal vieną kvietimą teikti paraiškas vienas JP projekto pareiškėjas gali teikti tik vieną paraišką Aprašo 2.1.1 papunktyje nurodytai JP projektų veiklai įgyvendinti.<text:s/><text:span text:style-name="T322">JP projekto pareiškėjas paraiškoje gali nurodyti kelis nekilnojamojo turto objektus, kuriuose siekia įgyvendinti Aprašo 2.1.1 papunktyje nurodytą JP projektų veiklą.“<text:s/></text:span></text:p>
      <text:p text:style-name="P323">2.4. Pakeičiu 2.1.12 papunktį ir jį išdėstau taip:</text:p>
      <text:p text:style-name="P324"><text:span text:style-name="T325">„</text:span><text:span text:style-name="T326">2.1.12</text:span><text:span text:style-name="T327">. JP projektas įgyvendinamas JP projekto pareiškėjo nuosavybės teise ar kitais teisėtais pagrindais ne mažiau kaip 5 metus po JP projekto finansavimo pabaigos valdomame nekilnojamajame turte. Nuosavybės teisė ar kiti teisėto valdymo pagrindai privalo būti registruoti Nekilnojamojo turto registre.“</text:span></text:p>
      <text:p text:style-name="P328">2.5. Pakeičiu 2.1.15 papunktį ir jį išdėstau taip:</text:p>
      <text:p text:style-name="P329">„2.1.15. JP projekto pareiškėjas ne vėliau kaip per 3 mėnesius nuo JP vykdytojo rašto dėl finansavimo JP projektui skyrimo registravimo datos, turi gauti Valstybinės energetikos reguliavimo tarybos (toliau – VERT) išduotą leidimą plėtoti elektros energijos gamybos pajėgumus, kai jis, vadovaujantis Lietuvos Respublikos elektros energetikos įstatymo 16 straipsnio 14 dalimi, yra reikalingas, arba elektros tinklų operatoriaus išduotas elektrinės prijungimo prie energetikos tinklų prijungimo sąlygas,<text:s/><text:span text:style-name="T330">skirtas perteklinės elektros energijos pardavimui, arba elektrinės prijungimo prie energetikos tinklų prijungimo sąlygas, kai planuojamos statyti vėjo elektrinės įrengtoji galia ne didesnė kaip 100 kW, o leistina generuoti galia lygi nuliui,<text:s/></text:span>kai vadovaujantis Lietuvos Respublikos elektros energetikos įstatymo 16 straipsnio 14 dalimi leidimas plėtoti elektros energijos gamybos pajėgumus nėra reikalingas, kai šie dokumentai vadovaujantis Aprašo 2.1.16.1 papunkčiu, nėra pateikti kartu su paraiška<text:span text:style-name="T331">.<text:s/></text:span>JP vykdytojo raštas dėl finansavimo JP projektui skyrimo netenka galios kai:</text:p>
      <text:p text:style-name="P332">2.1.15.1. JP projekto pareiškėjas per 3 mėnesius nuo JP vykdytojo rašto <text:s/>dėl finansavimo JP projektui skyrimo <text:s/>datos nepateikia JP vykdytojui leidimo plėtoti elektros energijos gamybos pajėgumus arba elektrinės prijungimo prie energetikos tinklų prijungimo sąlygų;</text:p>
      <text:p text:style-name="P333">2.1.15.2. JP projekto pareiškėjo pateiktas leidimas plėtoti elektros energijos gamybos pajėgumus arba elektrinės prijungimo prie energetikos tinklų prijungimo sąlygos neatitinka JP projekto pareiškėjo paraiškoje nurodytos informacijos, pagal kurią buvo skirtas finansavimas, išskyrus atvejus, kai leidime plėtoti elektros energijos gamybos pajėgumus arba elektrinės prijungimo prie energetikos tinklų prijungimo sąlygose nurodoma mažesnė nei patvirtintoje paraiškoje nurodyta planuojamos statyti vėjo elektrinės įrengtoji galia ir (arba) pateikiamas leidimas plėtoti elektros energijos gamybos pajėgumus arba elektrinės prijungimo prie energetikos tinklų prijungimo sąlygos dėl mažiau nekilnojamojo turto objektų, kuriuose planuojama statyti vėjo elektrinę, nei buvo nurodyta JP projekto pareiškėjo paraiškoje ir JP vykdytojas patikslina raštą dėl finansavimo JP projektui skyrimo.“</text:p>
      <text:p text:style-name="P334">2.6. Pakeičiu 2.1.16.1 papunktį ir jį išdėstau taip:</text:p>
      <text:p text:style-name="P335">„2.1.16.1. Laisvos formos įsipareigojimas pastatyti tam tikros įrengtosios galios vėjo elektrinę<text:s/><text:span text:style-name="T336">arba VERT išduotas leidimas plėtoti elektros energijos gamybos pajėgumus, kai jis yra reikalingas vadovaujantis Lietuvos Respublikos elektros energetikos įstatymo 16 straipsnio 14 dalimi, arba Elektros tinklų operatoriaus išduotos elektrinės prijungimo prie energetikos tinklų prijungimo sąlygos, skirtos perteklinės elektros energijos pardavimui arba elektrinės prijungimo prie energetikos tinklų prijungimo sąlygos, kai planuojamos statyti vėjo elektrinės įrengtoji galia ne didesnė kaip 100 kW, o leistina generuoti galia lygi nuliui,<text:s/></text:span>kai vadovaujantis Lietuvos Respublikos elektros energetikos įstatymo 16 straipsnio 14 dalimi leidimas plėtoti elektros energijos gamybos pajėgumus nėra reikalingas.<text:span text:style-name="T337"><text:s text:c="2"/>Aprašo 2.1.9.1 ir 2.1.9.2 papunkčiuose nurodyti pareiškėjai įsipareigoja<text:s/></text:span><text:span text:style-name="T338">nesinaudoti elektros energiją gaminančio vartotojo schema ir<text:s/></text:span><text:span text:style-name="T339">ne mažiau kaip 50 proc. pagamintos elektros energijos vartoti savo reikmėms ir (ar) ūkio poreikiams</text:span>;“</text:p>
      <text:p text:style-name="P340">2.7. Pakeičiu 2.1.16.4 papunktį ir jį išdėstau taip:</text:p>
      <text:p text:style-name="P341"><text:span text:style-name="T342">„</text:span>2.1.16.4.<text:tab/><text:span text:style-name="T343">Kvietime teikti paraiškas nurodyti JP projekto pareiškėjo nekilnojamojo turto nuosavybę ar jo valdymą kitais<text:s/></text:span>teisėtais pagrindais ne trumpiau kaip 5 metus po JP projekto finansavimo pabaigos įrodantys dokumentai arba informacija.“</text:p>
      <text:p text:style-name="P344">2.8. Pripažįstu netekusiais galios 2.1.16.6, 2.1.19 ir 2.1.20 papunkčius.</text:p>
      <text:p text:style-name="P345">2.9. Pakeičiu 2.1.25.3 papunktį ir jį išdėstau taip:</text:p>
      <text:p text:style-name="P346">„2.1.25.3.<text:s/><text:span text:style-name="T347">leidimą gaminti elektros energiją (kai taikoma) ir įsipareigojimą, kad elektrinė bus išmontuota, kai nebegalios leidimas gaminti ir (arba) jeigu nebus vykdoma kita veikla, atitinkanti teisės aktų reikalavimus arba rangovo deklaraciją elektros tinklų operatoriui, kad darbai baigti, elektrinėms, kurių įrengtoji galia yra ne didesnė nei 30 kW, arba VERT įrenginių techninės būklės patikrinimo aktą</text:span>–<text:span text:style-name="T348">pažymą elektrinėms, kurių įrengtoji galia yra didesnė nei 30 kW, kai leidimas gaminti elektros energiją nėra reikalingas.“</text:span></text:p>
      <text:p text:style-name="P349"><text:span text:style-name="T350">2.10</text:span><text:span text:style-name="T351">. Pripažįstu netekusiu galios 2.1.25.6 papunktį.</text:span></text:p>
      <text:p text:style-name="P352">2.11. Pakeičiu 5.2 papunktį ir jį išdėstau taip:<text:s/></text:p>
      <text:p text:style-name="P353"><text:span text:style-name="T354">„</text:span><text:span text:style-name="T355">5.2</text:span><text:span text:style-name="T356">. JP projektams gali būti teikiama valstybės pagalba, kaip ji apibrėžta Sutarties dėl Europos Sąjungos veikimo 107 straipsnyje. Finansavimas, skiriamas kaip valstybės pagalba JP projektams yra investicinė pagalba, kuri teikiama pagal Reglamento (ES) Nr. 651/2014 41 straipsnio 5 dalį, 6 dalį, 7 dalies a punktą, atsižvelgiant į I skyriaus nuostatas bei 1 straipsnio 2–5 dalyse nustatytus apribojimus. Aprašas nustato valstybės pagalbos teikimo atsinaujinančių išteklių energijos gamybai skatinti <text:s/>sąlygas, kurios atitinka Reglamento (ES) Nr. 651/2014 nuostatas ir yra suderinamos su vidaus rinka.“</text:span></text:p>
      <text:p text:style-name="P357"><text:span text:style-name="T358">2.12</text:span><text:span text:style-name="T359">. Pripažįstu netekusiu galios 5.4.4 papunktį.</text:span></text:p>
      <text:p text:style-name="P360">2.13. Pakeičiu 5.5.2 papunktį ir jį išdėstau taip:</text:p>
      <text:p text:style-name="P361">„5.5.2.<text:span text:style-name="T362"><text:s/></text:span><text:span text:style-name="T363">bet kokia kita valstybės pagalba, susijusia su tomis pačiomis tinkamomis finansuoti išlaidomis, kurios iš dalies arba visiškai sutampa, jeigu taip susumavus didžiausias pagalbos intensyvumas neviršija Reglamento (ES) Nr. 651/2014 41 straipsnio 7 dalyje nustatyto pagalbos intensyvumo.</text:span>“<text:s/></text:p>
      <text:p text:style-name="P364">2.14. Papildau 5.11 papunkčiu:</text:p>
      <text:p text:style-name="P365">„5.11.<text:s/><text:span text:style-name="T366">Valstybės pagalba teikiama tik naujiems įrenginiams.“</text:span></text:p>
      <text:p text:style-name="P367"><text:span text:style-name="T368">2.15</text:span><text:span text:style-name="T369">.<text:s/></text:span>Pakeičiu 6.1 papunkčio lentelės 2 punktą:</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2</text:span>.</text:p>
          </table:table-cell>
          <table:table-cell table:style-name="TableCell382">
            <text:p text:style-name="P383">Prioritetinis</text:p>
            <text:p text:style-name="P384"/>
          </table:table-cell>
          <table:table-cell table:style-name="TableCell385">
            <text:p text:style-name="P386"><text:span text:style-name="T387">Prašomo finansavimo dydis</text:span></text:p>
          </table:table-cell>
          <table:table-cell table:style-name="TableCell388">
            <text:p text:style-name="P389">Vertinamas prašomo finansavimo dydis, palyginti su didžiausiu galimu finansavimo dydžiu, skiriamu 1 kW įrengti, nurodytu Aprašo 2.1.13 papunktyje.</text:p>
            <text:p text:style-name="P390"/>
            <text:p text:style-name="P391">Balų skaičiavimas: </text:p>
            <text:p text:style-name="P392">1) iki 31 proc. (imtinai) didžiausio galimo skirti finansavimo <text:s/>dydžio, skiriamo 1 kW įrengti, – skiriami 6 balai; </text:p>
            <text:p text:style-name="P393">2) nuo 31 proc. iki 61 proc. (imtinai) didžiausio galimo skirti finansavimo <text:s/>dydžio, skiriamo 1 kW įrengti, – skiriami 4 balai; </text:p>
            <text:p text:style-name="P394">3) nuo 61 proc. iki 91 proc. (imtinai) didžiausio galimo skirti finansavimo <text:s/>dydžio, skiriamo 1 kW įrengti, – skiriami 2 balai; </text:p>
            <text:p text:style-name="P395">4) daugiau kaip 91 proc. didžiausio galimo skirti finansavimo <text:s/>dydžio, skiriamo 1 kW įrengti, – skiriama 0 balų.</text:p>
            <text:p text:style-name="P396"><text:span text:style-name="T397">Balų skaičiavimo formulė:</text:span></text:p>
            <text:p text:style-name="P398"/>
            <text:p text:style-name="P399"/>
            <text:p text:style-name="P400"><text:span text:style-name="T401">Y<text:s/></text:span>–<text:span text:style-name="T402"><text:s/>prašomo skirti finansavimo dydžio dalis nuo didžiausio galimo skirti finansavimo dydžio (proc.);</text:span></text:p>
            <text:p text:style-name="P403"><text:span text:style-name="T404">X<text:s/></text:span>–<text:span text:style-name="T405"><text:s/>prašomo finansavimo suma (Eur);</text:span></text:p>
            <text:p text:style-name="P406"><text:span text:style-name="T407">FĮ<text:s/></text:span>–<text:span text:style-name="T408"><text:s/>fiksuotasis įkainis<text:s/></text:span>1 kW įrengtosios galios vėjo elektrinei įrengti<text:span text:style-name="T409"><text:s/>(Eur/1kW);</text:span></text:p>
            <text:p text:style-name="P410"><text:span text:style-name="T411">G<text:s/></text:span>–<text:span text:style-name="T412"><text:s/>planuojamos statyti vėjo elektrinės, kuriai prašomas JP projekto finansavimas, įrengtoji galia (kW);<text:s/></text:span></text:p>
            <text:p text:style-name="P413"><text:span text:style-name="T414">IN<text:s/></text:span>–<text:span text:style-name="T415"><text:s/>Aprašo 2.1.13 papunktyje nustatytas pareiškėjų grupei taikomas finansavimo intensyvumas (proc.)</text:span></text:p>
            <text:p text:style-name="P416"/>
            <text:p text:style-name="P417">Šis projektų atrankos kriterijus taikomas tik JP projekto vertinimo metu.</text:p>
            <text:p text:style-name="P418"><text:span text:style-name="T419">Jei<text:s/></text:span><text:span text:style-name="T420">JP projekto pareiškėjas paraiškoje nurodo kelis nekilnojamojo turto objektus, kuriuose siekia įgyvendinti Aprašo 2.1.1 papunktyje nurodytą JP projektų veiklą, vertinama atsižvelgiant į paraiškoje nurodytą bendrą planuojamų statyti vėjo elektrinių įrengtąją galią ir bendrą prašomo finansavimo sumą.</text:span></text:p>
          </table:table-cell>
          <table:table-cell table:style-name="TableCell421">
            <text:p text:style-name="P422"><text:span text:style-name="T423">6</text:span></text:p>
            <text:p text:style-name="P424"/>
            <text:p text:style-name="P425"/>
            <text:p text:style-name="P426"/>
            <text:p text:style-name="P427"/>
            <text:p text:style-name="P428"/>
            <text:p text:style-name="P429"/>
          </table:table-cell>
          <table:table-cell table:style-name="TableCell430">
            <text:p text:style-name="P431">10“</text:p>
          </table:table-cell>
        </table:table-row>
      </table:table>
      <text:p text:style-name="P432"/>
      <text:p text:style-name="P433">2.16. Pakeičiu 6.1 papunkčio lentelės<text:s/><text:span text:style-name="T434">3</text:span><text:s/>punktą:</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3.</text:p>
          </table:table-cell>
          <table:table-cell table:style-name="TableCell446">
            <text:p text:style-name="P447"><text:span text:style-name="T448">Prioritetinis</text:span></text:p>
          </table:table-cell>
          <table:table-cell table:style-name="TableCell449">
            <text:p text:style-name="P450"><text:span text:style-name="T451">Pasiruošimo projekto įgyvendinimui etapas</text:span></text:p>
          </table:table-cell>
          <table:table-cell table:style-name="TableCell452">
            <text:p text:style-name="P453"><text:span text:style-name="T454">Vertinama, ar atlikti parengiamieji projekto įgyvendinimo darbai. </text:span></text:p>
            <text:p text:style-name="P455"/>
            <text:p text:style-name="P456"><text:span text:style-name="T457">Balų skaičiavimas: </text:span></text:p>
            <text:p text:style-name="P458">1)<text:tab/>kai vėjo elektrinei, dėl kurios kreipiamasi, paraiškos teikimo momentu išduotas leidimas plėtoti elektros energijos gamybos pajėgumus arba elektrinės prijungimo prie energetikos tinklų prijungimo sąlygos, –  skiriami <text:s/>3 balai; </text:p>
            <text:p text:style-name="P459">2) kai vėjo elektrinei, dėl kurios kreipiamasi, paraiškos teikimo momentu nėra išduotas leidimas plėtoti elektros energijos gamybos pajėgumus arba elektrinės prijungimo prie energetikos tinklų prijungimo sąlygos, – skiriama 0 balų. </text:p>
            <text:p text:style-name="P460"/>
            <text:p text:style-name="P461">Šis projektų atrankos kriterijus taikomas tik JP projekto vertinimo metu.</text:p>
            <text:p text:style-name="P462"><text:span text:style-name="T463">Jei<text:s/></text:span><text:span text:style-name="T464">JP projekto pareiškėjas paraiškoje nurodo kelis nekilnojamojo turto objektus, kuriuose siekia įgyvendinti Aprašo 2.1.1 papunktyje nurodytą JP projektų veiklą, laikoma, kad paraiška atitinka šį prioritetinį kriterijų, tik jei paraiškos teikimo momentu<text:s/></text:span><text:span text:style-name="T465">išduotas leidimas plėtoti elektros energijos gamybos pajėgumus arba elektrinės prijungimo prie energetikos tinklų prijungimo sąlygos dėl kiekvienos paraiškoje nurodytos planuojamos statyti vėjo elektrinės.</text:span></text:p>
          </table:table-cell>
          <table:table-cell table:style-name="TableCell466">
            <text:p text:style-name="P467"><text:span text:style-name="T468">3</text:span></text:p>
          </table:table-cell>
          <table:table-cell table:style-name="TableCell469">
            <text:p text:style-name="P470">10“</text:p>
          </table:table-cell>
        </table:table-row>
      </table:table>
      <text:p text:style-name="P471"/>
      <text:p text:style-name="P472">2.17. Pakeičiu 10 punktą ir jį išdėstau taip:</text:p>
      <text:p text:style-name="P473">„10.<text:s/><text:span text:style-name="T474">Projektų veiklų ir jungtinio projekto projektų įgyvendinimui taikomi supaprastintai apmokamų išlaidų dydžiai</text:span><text:span text:style-name="T475">“</text:span></text:p>
      <text:p text:style-name="P476"><text:span text:style-name="T477">2.18</text:span><text:span text:style-name="T478">.<text:s/></text:span>Pakeičiu 10.1 papunktį ir jį išdėstau taip:</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10.1.<text:s/></text:span><text:span text:style-name="T490">Fiksuotasis vieneto įkainis taikomas šioms išlaidoms: atitinkamos įrengtosios galios vėjo elektrinės įrangai (elektrinė, įskaitant elektrinės bokštą su visais priklausiniais, bei pamatai) ir elektrinės įrengimui (pamatų ir elektrinės bokšto įrengimas, elektrinės paleidimo darbai)</text:span></text:p>
          </table:table-cell>
          <table:table-cell table:style-name="TableCell491">
            <text:p text:style-name="P492">FĮ-19-01</text:p>
            <text:p text:style-name="P493"/>
            <text:p text:style-name="P494"/>
            <text:p text:style-name="P495"/>
            <text:p text:style-name="P496"/>
          </table:table-cell>
          <table:table-cell table:style-name="TableCell497">
            <text:p text:style-name="P498">01</text:p>
            <text:p text:style-name="P499"/>
            <text:p text:style-name="P500"/>
            <text:p text:style-name="P501"/>
            <text:p text:style-name="P502"/>
          </table:table-cell>
          <table:table-cell table:style-name="TableCell503">
            <text:p text:style-name="P504">Vėjo elektrinės 1 kW įrengtosios galios fiksuotasis vieneto įkainis, be PVM</text:p>
            <text:p text:style-name="P505"/>
          </table:table-cell>
          <table:table-cell table:style-name="TableCell506">
            <text:p text:style-name="P507">Apmokamos JP projektų vykdytojų išlaidos“</text:p>
            <text:p text:style-name="P508"/>
          </table:table-cell>
        </table:table-row>
      </table:table>
      <text:p text:style-name="P509"/>
      <text:p text:style-name="P510">2.19. Pakeičiu 1 priedo 6 punktą ir jį išdėstau taip:<text:tab/></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6.</text:p>
          </table:table-cell>
          <table:table-cell table:style-name="TableCell519">
            <text:p text:style-name="P520">Oro, vandens ar žemės taršos prevenciją ir kontrolę užtikrina teisės aktai, kuriais vadovaujantis turi būti statoma ir eksploatuojamos elektrinės.<text:s/></text:p>
            <text:p text:style-name="P521">Priemonė atitiks 2009 m. lapkričio 30 d. Europos Parlamento ir Tarybos direktyvoje 2009/147 dėl laukinių paukščių apsaugos ir 1992 m. gegužės 21 d. Tarybos direktyvoje 92/43/EEB dėl natūralių buveinių ir laukinės faunos bei floros apsaugos numatytus įsipareigojimus:</text:p>
            <text:p text:style-name="P522">Išsaugoti, palaikyti ar atkurti pakankamą buveinių įvairovę ir plotą visoms Direktyvos 2009/147 1 straipsnyje nurodytoms paukščių rūšims. Vykdant šį reikalavimą, įranga nebus statoma šių paukščių buveinių saugomose teritorijose. Nebus nukrypstama nuo Direktyvos 2009/147 nuostatų jos 9 straipsnyje numatytais arba kokiais nors kitais pagrindais.</text:p>
            <text:p text:style-name="P523"><text:span text:style-name="T524">Nemontuoti įrangos ir nevykdyti statybų teritorijose, kurios pagal Direktyvą 92/43/EEB laikomos natūraliomis buveinėmis. Nė viena iš šios priemonės veiklų netrikdys į Direktyvos <text:s/>2009/147 V priedo A dalį įrašytų gyvūnų rūšių griežtos apsaugos jų paplitimo areale sistemos, draudžiančios, šalia kitko, trikdyti gyvūnus (ypatingai jų perėjimo, jauniklių auginimo, žiemos miego ir migracijos metu), taip pat pažeisti, naikinti perėjimo ar poilsio vietas (12 str. b ir d punktai). Išimtys pagal Direktyvos 92/43/EEB 16 straipsnį nenumatomos.</text:span></text:p>
          </table:table-cell>
          <table:table-cell table:style-name="TableCell525">
            <text:p text:style-name="P526">Iki paraiškos pateikimo turi būti parengta informacija apie įgyvendinamam projektui taikomus aplinkosauginius reikalavimus:</text:p>
            <text:p text:style-name="P527">1. Vadovaujantis Lietuvos Respublikos planuojamos ūkinės veiklos poveikio aplinkai vertinimo įstatymu, iki paraiškos pateikimo JP projekto pareiškėjas turi būti atlikęs poveikio aplinkai vertinimo procedūras ir turi būti pateikti atsakingos institucijos galiojantys dokumentai (jeigu taikoma);</text:p>
            <text:p text:style-name="P528"><text:span text:style-name="T529">2.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atliktas „Natura 2000“ teritorijų reikšmingumo nustatymas (jeigu taikoma).“</text:span></text:p>
          </table:table-cell>
        </table:table-row>
      </table:table>
      <text:p text:style-name="P530"/>
      <text:p text:style-name="P531">2.20. Pripažįstu netekusiu galios 2 priedo 3.6 papunktį.</text:p>
      <text:p text:style-name="P532">2.21. Pakeičiu 2 priedo 3.11 papunktį ir jį išdėstau taip:</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3.11</text:p>
          </table:table-cell>
          <table:table-cell table:style-name="TableCell542">
            <text:p text:style-name="P543">Ar valstybės pagalbos yra prašoma Bendrojo bendrosios išimties reglamento 41 straipsnio 6 dalyje nurodytoms tinkamoms išlaidoms finansuoti?</text:p>
          </table:table-cell>
          <table:table-cell table:style-name="TableCell544">
            <text:p text:style-name="P545">□ Taip</text:p>
          </table:table-cell>
          <table:table-cell table:style-name="TableCell546">
            <text:p text:style-name="P547">□ Ne“</text:p>
          </table:table-cell>
        </table:table-row>
      </table:table>
      <text:p text:style-name="P548"/>
      <text:p text:style-name="P549">3. Papildau Aprašą 5 priedu (pridedama).</text:p>
      <text:p text:style-name="P550"/>
      <text:p text:style-name="P551"/>
      <text:p text:style-name="P552"/>
      <text:p text:style-name="P553">Energetikos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6-12T06:31:00Z</meta:creation-date>
    <dc:date>2023-06-12T06:31:00Z</dc:date>
    <meta:print-date>2016-09-09T05:41:00Z</meta:print-date>
    <meta:template xlink:href="Normal.dotm" xlink:type="simple"/>
    <meta:editing-cycles>2</meta:editing-cycles>
    <meta:editing-duration>PT0S</meta:editing-duration>
    <meta:user-defined meta:name="ContentTypeId">0x01010082B885A6FC0E2542A9BC9EE64DDD2771</meta:user-defined>
    <meta:user-defined meta:name="MediaServiceImageTags"/>
    <meta:document-statistic meta:page-count="12" meta:paragraph-count="191" meta:word-count="3860" meta:character-count="31196" meta:row-count="834" meta:non-whitespace-character-count="27527"/>
  </office:meta>
</office:document-meta>
</file>