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5in"/>
      <style:text-properties fo:font-weight="bold" style:font-weight-asian="bold"/>
    </style:style>
    <style:style style:name="P24" style:parent-style-name="Normal" style:family="paragraph">
      <style:paragraph-properties fo:text-align="center" fo:text-indent="0.5in"/>
      <style:text-properties fo:font-weight="bold" style:font-weight-asian="bold"/>
    </style:style>
    <style:style style:name="P25" style:parent-style-name="Normal" style:family="paragraph">
      <style:paragraph-properties fo:text-align="center" fo:text-indent="0.5in"/>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5in" fo:text-indent="0.5in" style:page-number="1">
        <style:tab-stops/>
      </style:paragraph-properties>
    </style:style>
    <style:style style:name="P38" style:parent-style-name="Normal" style:family="paragraph">
      <style:paragraph-properties fo:margin-left="4in">
        <style:tab-stops/>
      </style:paragraph-properties>
    </style:style>
    <style:style style:name="P39" style:parent-style-name="Normal" style:family="paragraph">
      <style:paragraph-properties fo:margin-left="3.5in" fo:text-indent="0.5in">
        <style:tab-stops/>
      </style:paragraph-properties>
    </style:style>
    <style:style style:name="P40" style:parent-style-name="Normal" style:family="paragraph">
      <style:paragraph-properties fo:margin-left="4in">
        <style:tab-stops/>
      </style:paragraph-properties>
    </style:style>
    <style:style style:name="P41" style:parent-style-name="Normal" style:family="paragraph">
      <style:paragraph-properties fo:margin-left="3.5in" fo:text-indent="0.5in">
        <style:tab-stops/>
      </style:paragraph-properties>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text-indent="0.5in"/>
    </style:style>
    <style:style style:name="P44" style:parent-style-name="Normal" style:family="paragraph">
      <style:paragraph-properties fo:text-align="center" fo:text-indent="0.5in"/>
      <style:text-properties fo:font-weight="bold" style:font-weight-asian="bold"/>
    </style:style>
    <style:style style:name="P45" style:parent-style-name="Normal" style:family="paragraph">
      <style:paragraph-properties fo:text-align="center" fo:text-indent="0.5in"/>
      <style:text-properties fo:font-weight="bold" style:font-weight-asian="bold"/>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5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in"/>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3 M. LIEPOS 30 D. ĮSAKYMO NR. 4-670 „DĖL IŠORINĖS REKLAMOS ĮRENGIMO <text:s/>TAISYKLIŲ PATVIRTINIMO IR LIETUVOS RESPUBLIKOS ŪKIO MINISTRO 2000 M. GRUODŽIO 1 D. ĮSAKYMO NR. 405 <text:s/>„DĖL IŠORINĖS <text:s/>REKLAMOS <text:s/>ĮRENGIMO <text:s/>TIPINIŲ <text:s/>TAISYKLIŲ PATVIRTINIMO“ IR JĮ KEITUSIŲ ĮSAKYMŲ PRIPAŽINIMO<text:s/></text:p>
      <text:p text:style-name="P14">NETEKUSIAIS GALIOS“ PAKEITIMO</text:p>
      <text:p text:style-name="P15"/>
      <text:p text:style-name="P16">2018 m. birželio 22 d. Nr. 4-371<text:s/></text:p>
      <text:p text:style-name="P17">Vilnius</text:p>
      <text:p text:style-name="P18"/>
      <text:p text:style-name="P19"/>
      <text:p text:style-name="P20">1. P a k e i č i u Lietuvos Respublikos ūkio ministro 2013 m. liepos 30 d. įsakymą Nr. 4-670 „Dėl Išorinės reklamos įrengimo taisyklių patvirtinimo ir Lietuvos Respublikos ūkio ministro 2000 m. gruodžio 1 d. įsakymo Nr. 405 „Dėl Išorinės reklamos įrengimo tipinių taisyklių patvirtinimo“ ir jį keitusių įsakymų pripažinimo netekusiais galios“ ir jį išdėstau nauja redakcija:</text:p>
      <text:p text:style-name="Normal"/>
      <text:p text:style-name="P21">„<text:span text:style-name="T22">LIETUVOS RESPUBLIKOS ŪKIO MINISTRAS</text:span></text:p>
      <text:p text:style-name="P23"/>
      <text:p text:style-name="P24">ĮSAKYMAS</text:p>
      <text:p text:style-name="P25">DĖL IŠORINĖS REKLAMOS ĮRENGIMO TAISYKLIŲ PATVIRTINIMO</text:p>
      <text:p text:style-name="Normal"/>
      <text:p text:style-name="P26">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27">t v i r t i n u Išorinės reklamos įrengimo taisykles (pridedama).“</text:p>
      <text:p text:style-name="P28">2. N u s t a t a u, kad šis įsakymas įsigalioja 2018 m. liepos 1 dieną.</text:p>
      <text:p text:style-name="P29"/>
      <text:p text:style-name="P30"/>
      <text:p text:style-name="P31"/>
      <text:p text:style-name="P32">Ūkio ministras<text:tab/><text:tab/><text:tab/><text:tab/><text:tab/><text:tab/><text:tab/><text:tab/><text:s text:c="5"/>Virginijus Sinkevičius</text:p>
      <text:p text:style-name="Normal"/>
      <text:soft-page-break/>
      <text:p text:style-name="P33">PATVIRTINTA</text:p>
      <text:p text:style-name="P38">Lietuvos Respublikos ūkio ministro<text:s/></text:p>
      <text:p text:style-name="P39">2013 m. liepos 30 d. įsakymu Nr. 4-670</text:p>
      <text:p text:style-name="P40">(Lietuvos Respublikos ūkio ministro</text:p>
      <text:p text:style-name="P41">2018 m. birželio 22 d. įsakymo</text:p>
      <text:p text:style-name="P42">Nr. 4-371 redakcija)</text:p>
      <text:p text:style-name="P43"/>
      <text:p text:style-name="P44">IŠORINĖS REKLAMOS ĮRENGIMO TAISYKLĖS</text:p>
      <text:p text:style-name="P45"/>
      <text:p text:style-name="P46"><text:span text:style-name="T47">I</text:span><text:span text:style-name="T48"><text:s/>SKYRIUS</text:span></text:p>
      <text:p text:style-name="P49"><text:span text:style-name="T50">BENDROSIOS NUOSTATOS</text:span></text:p>
      <text:p text:style-name="P51"/>
      <text:p text:style-name="P52">1.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vykdomųjų institucijų (toliau – leidimus išduodanti institucija) įgaliojimus.</text:p>
      <text:p text:style-name="P53">2. Taisyklėse vartojamos sąvokos:</text:p>
      <text:p text:style-name="P54">2.1.<text:s/><text:span text:style-name="T55">Reklaminis įrenginys</text:span><text:s/>– speciali išorinės reklamos pateikimo priemonė (stendas, skydas, stulpas, vitrina ir pan.).</text:p>
      <text:p text:style-name="P56">2.2.<text:s/><text:span text:style-name="T57">Trumpalaikė išorinė reklama</text:span><text:s/>– išorinė reklama, kurios skleidimo trukmė yra ne daugiau kaip vienas mėnuo.</text:p>
      <text:p text:style-name="P58">2.3. Kitos Taisyklėse vartojamos sąvokos suprantamos taip, kaip jos apibrėžtos Lietuvos Respublikos reklamos įstatyme (toliau – Reklamos įstatymas) ir Lietuvos Respublikos statybos įstatyme.</text:p>
      <text:p text:style-name="P59">3. Taisyklės nereglamentuoja politinės ir socialinės reklamos ir skelbimų, nesusijusių su ūkine komercine, finansine ar profesine veikla.</text:p>
      <text:p text:style-name="Normal"/>
      <text:p text:style-name="P60"><text:span text:style-name="T61">II</text:span><text:span text:style-name="T62"><text:s/>SKYRIUS</text:span></text:p>
      <text:p text:style-name="P63"><text:span text:style-name="T64">IŠORINĖS REKLAMOS ĮRENGIMO BENDRIEJI REIKALAVIMAI</text:span></text:p>
      <text:p text:style-name="Normal"/>
      <text:p text:style-name="P65">4. Išorinė reklama turi būti įrengiama vadovaujantis Reklamos įstatymo 12 straipsnio 1–5 dalyse nustatytais išorinės reklamos įrengimo reikalavimais.<text:s/></text:p>
      <text:p text:style-name="P66">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r Taisyklėmis.</text:p>
      <text:p text:style-name="P67">6.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68">7.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 naudojimą ir tvarkymą, teritorijų planavimą reguliuojančių teisės aktų nuostatomis.<text:s/></text:p>
      <text:p text:style-name="P69">8. Ant statinių įrengiama išorinė reklama savo forma ir masteliu turi derėti prie jų architektūros, neturi uždengti architektūrinių elementų ir detalių, keisti statinių kompozicijos, jų vizualinių charakteristikų ir architektūrinių sprendinių.</text:p>
      <text:p text:style-name="P70">9. Reklaminės veiklos subjektas, norintis įrengti išorinę reklamą, turi gauti leidimą, išskyrus Reklamos įstatymo 12 straipsnio 2 dalyje nurodytus atvejus.</text:p>
      <text:p text:style-name="P71">10. Draudžiama įrengti išorinę reklamą Reklamos įstatymo 12 straipsnio 1 dalyje ir kituose išorinės reklamos draudimą nustatančiuose teisės aktuose nustatytais atvejais.</text:p>
      <text:p text:style-name="Normal"/>
      <text:p text:style-name="P72"><text:span text:style-name="T73">III</text:span><text:span text:style-name="T74"><text:s/>SKYRIUS</text:span></text:p>
      <text:p text:style-name="P75"><text:span text:style-name="T76">REKLAMOS ĮSTATYMO 12 STRAIPSNIO 2 DALIES 6 PUNKTE NURODYTOMS IŠKABOMS KELIAMI REIKALAVIMAI</text:span></text:p>
      <text:p text:style-name="P77"/>
      <text:p text:style-name="P78">11. Reklamos įstatymo 12 straipsnio 2 dalies 6 punkte nurodytos iškabos (toliau šiame skyriuje – iškaba) turi atitikti Reklamos įstatymo 12 straipsnio 1 dalies 2–4 punktuose, 3 ir 5 dalyse ir Taisyklių 8, 10 ir 12–18 punktuose nustatytus reikalavimus.</text:p>
      <text:p text:style-name="P79">12.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p>
      <text:p text:style-name="P80">13. Iškabos plotas turi būti ne didesnis kaip:</text:p>
      <text:p text:style-name="P81">13.1. 0,5 m<text:span text:style-name="T82">2</text:span>, kai iškaba įrengiama ant gyvenamojo pastato;<text:s/></text:p>
      <text:p text:style-name="P83">13.2. 1 m<text:span text:style-name="T84">2</text:span>, kai iškaba įrengiama ant negyvenamojo pastato ir ant kitų prekybos ar paslaugų teikimo vietų.</text:p>
      <text:p text:style-name="P85">14.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86">2</text:span>.</text:p>
      <text:p text:style-name="P87">15. 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Taisyklių 21.1.2 papunktyje nustatytus reikalavimus išorinės reklamos plotui skaičiuoti.<text:s/></text:p>
      <text:p text:style-name="P88">16. Kai iškaba įrengiama ant daugiabučių gyvenamųjų namų butų ir kitų patalpų savininkų bendrosios dalinės nuosavybės teise valdomų bendrojo naudojimo objektų, jai įrengti negali būti naudojamas apšvietimas.</text:p>
      <text:p text:style-name="P89">17.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p>
      <text:p text:style-name="P90">18. Iškabai gaminti turi būti naudojamos ilgaamžės medžiagos (nekeičiančios spalvos, neblunkančios, tinkamos naudoti lauke).</text:p>
      <text:p text:style-name="P91"/>
      <text:p text:style-name="P92"><text:span text:style-name="T93">IV</text:span><text:span text:style-name="T94"><text:s/>SKYRIUS</text:span></text:p>
      <text:p text:style-name="P95"><text:span text:style-name="T96">LEIDIMUS IŠDUODANČIOS INSTITUCIJOS FUNKCIJOS</text:span></text:p>
      <text:p text:style-name="Normal"/>
      <text:p text:style-name="P97">19. Leidimus, vadovaudamasi Reklamos įstatymu ir Taisyklėmis, išduoda, apie galimą leidimo galiojimo panaikinimą įspėja ir leidimo galiojimą panaikina leidimą išduodanti institucija.</text:p>
      <text:p text:style-name="P98">20. Leidimą išduodanti institucija taip pat:</text:p>
      <text:p text:style-name="P99">20.1. patikrina leidimą norinčio gauti reklaminės veiklos subjekto (toliau – pareiškėjas) pateiktus dokumentus;</text:p>
      <text:p text:style-name="P100">20.2. registruoja išduotus leidimus, įspėjimus apie galimą leidimų galiojimo panaikinimą, leidimų galiojimo panaikinimą savo nustatyta tvarka;</text:p>
      <text:p text:style-name="P101">20.3. tvirtina leidimų išdavimo tvarkos aprašą;</text:p>
      <text:p text:style-name="P102">20.4. tvirtina tipinio dydžio ir turinio išorinės reklamos įrengimo projektus (toliau – tipinis projektas) ir šios išorinės reklamos įrengimo reikalavimus;</text:p>
      <text:p text:style-name="P103">20.5. nustato Taisyklių 24.2 papunktyje ir 36 punkte nurodytus terminus, taip pat terminą, per kurį, pasibaigus leidimo galiojimo terminui ar panaikinus leidimo galiojimą, turi būti išardytas reklaminis įrenginys, nukabinta reklama ir sutvarkyta aplinka.</text:p>
      <text:p text:style-name="Normal"/>
      <text:p text:style-name="P104"><text:span text:style-name="T105">V</text:span><text:span text:style-name="T106"><text:s/>SKYRIUS</text:span></text:p>
      <text:p text:style-name="P107"><text:span text:style-name="T108">LEIDIMŲ IŠDAVIMAS, ATSISAKYMAS IŠDUOTI LEIDIMUS</text:span></text:p>
      <text:p text:style-name="Normal"/>
      <text:p text:style-name="P109">21. Pareiškėjas leidimą išduodančiai institucijai tiesiogiai, per atstumą arba per Paslaugų ir gaminių kontaktinį centrą (toliau – kontaktinis centras) turi pateikti:</text:p>
      <text:p text:style-name="P110">21.1. paraišką gauti leidimą, kurioje nurodoma:</text:p>
      <text:p text:style-name="P111">21.1.1. pareiškėjo (juridinio asmens) pavadinimas, teisinė forma, kodas, buveinė; pareiškėjo (fizinio asmens) vardas, pavardė, gimimo data, adresas korespondencijai, telefono numeris, elektroninio pašto adresas (jeigu pareiškėjas jį turi);</text:p>
      <text:p text:style-name="P112">21.1.2.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13">21.1.3. išorinės reklamos įrengimo adresas, vieta;</text:p>
      <text:p text:style-name="P114">21.1.4. reklamos skleidimo laikotarpis;</text:p>
      <text:p text:style-name="P115">21.1.5. jeigu išorinė reklama įrengiama pagal tipinį projektą, – tipinio projekto numeris;</text:p>
      <text:p text:style-name="P116">21.1.6. informacija apie savivaldybės institucijos išduotą statybą leidžiantį dokumentą, jei reklaminiam įrenginiui, ant kurio numatoma skleisti išorinę reklamą, statyti ar įrengti, yra privalomas šis dokumentas;</text:p>
      <text:p text:style-name="P117">21.1.7. informacija, ar pareiškėjas yra žemės, statinių, įrenginių ar kitų objektų, ant kurių įrengiama išorinė reklama, savininkas;</text:p>
      <text:p text:style-name="P118">21.1.8. kokiu būdu (tiesiogiai, per atstumą ar per kontaktinį centrą) pareiškėjas norėtų gauti leidimą išduodančios institucijos pranešimus;</text:p>
      <text:p text:style-name="P119">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120">21.3. išorinės reklamos įrengimo projektą, išskyrus atvejus, kai išorinė reklama įrengiama pagal tipinį projektą. Projektą sudaro:</text:p>
      <text:p text:style-name="P121">21.3.1. aiškinamasis raštas;</text:p>
      <text:p text:style-name="P122">21.3.2. reklaminio įrenginio suprojektuota vieta topografiniame plane, įrenginio matmenys nuo požeminių tinklų iki gretimybių bei sklypų ribų, kai reklaminis įrenginys įrengiamas žemės sklype;</text:p>
      <text:p text:style-name="P123">21.3.3. išorinės reklamos įrengimo vietą apibūdinantys duomenys (situacijos schema, viso objekto, ant kurio planuojama įrengti reklamą, esamos padėties spalvota nuotrauka ar projektas (kai objektas nepastatytas ar neįrengtas);</text:p>
      <text:p text:style-name="P124">21.3.4. išorinės reklamos spalvinis ir grafinis vaizdas;</text:p>
      <text:p text:style-name="P125">21.3.5. reklaminio įrenginio projektas;</text:p>
      <text:p text:style-name="P126">21.3.6. laikiklių ir tvirtinimo mazgų brėžiniai, jei reklama tvirtinama laikikliais;</text:p>
      <text:p text:style-name="P127">21.4. Reklamos įstatymo 12 straipsnio 3 dalyje nurodytus sutikimus (raštai ir (ar) žymos projekte);</text:p>
      <text:p text:style-name="P128">21.5. jei išorinė reklama įrengiama ant stulpų, lynų ar kitokių konstrukcijų, esančių virš gatvių, – šiuos objektus eksploatuojančių subjektų rašytinį sutikimą.<text:s/></text:p>
      <text:p text:style-name="P129">22. Kai išorinė reklama įrengiama pagal tipinį projektą, pateikiami tik leidimą išduodančios institucijos patvirtintame leidimų išdavimo tvarkos apraše nurodyti dokumentai.<text:s/></text:p>
      <text:p text:style-name="P130">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31">24. Leidimą išduodanti institucija:</text:p>
      <text:p text:style-name="P132">24.1. gavusi pareiškėjo paraišką išduoti leidimą ir kitus Taisyklių 21 ir 22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33">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34">25. Pareiškėjui leidimas turi būti išduotas arba rašytinis motyvuotas atsisakymas jį išduoti pateiktas Reklamos įstatymo 12 straipsnio 10 dalyje nustatytais terminais.<text:s/></text:p>
      <text:p text:style-name="P135">26. Leidimas išduodamas per Licencijų informacinę sistemą.</text:p>
      <text:p text:style-name="P136">27. Leidimo galiojimo terminas nustatomas vadovaujantis Reklamos įstatymo 12 straipsnio 8 dalies nuostatomis.</text:p>
      <text:p text:style-name="P137">28. Leidime nurodoma:</text:p>
      <text:p text:style-name="P138">28.1. leidimą išduodanti institucija;</text:p>
      <text:p text:style-name="P139">28.2. leidimo numeris;</text:p>
      <text:p text:style-name="P140">28.3. reklaminės veiklos subjekto, kuriam išduotas leidimas (toliau – leidimo turėtojas), duomenys: juridinio asmens pavadinimas, teisinė forma, kodas, buveinė; fizinio asmens vardas, pavardė; telefono numeris, elektroninio pašto adresas (jeigu leidimo turėtojas jį turi);</text:p>
      <text:p text:style-name="P141">28.4. išorinės reklamos įrengimo adresas (vieta);</text:p>
      <text:p text:style-name="P142">28.5. išorinės reklamos plotas;</text:p>
      <text:p text:style-name="P143">28.6. pareiškėjo pateiktos paraiškos numeris;</text:p>
      <text:p text:style-name="P144">28.7. leidimo galiojimo terminas;</text:p>
      <text:p text:style-name="P145">28.8. leidimo išdavimo data.</text:p>
      <text:p text:style-name="P146">29. Kai leidimo turėtojas 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47">30. Taisyklių 29 punkte nurodytu atveju leidimą išduodanti institucija ne vėliau kaip per 3 darbo dienas nuo Taisyklių 29 punkte nurodytų dokumentų gavimo įvertina išorinės reklamos spalvinio bei grafinio vaizdo atitiktį Taisyklių reikalavimams ir tiesiogiai, per atstumą ar per kontaktinį centrą jį derina arba pateikia leidimo turėtojui motyvuotą atsisakymą jį derinti.</text:p>
      <text:p text:style-name="P148">31. Likus ne mažiau kaip 20 darbo dienų iki leidimo galiojimo termino pabaigos, reklaminės veiklos subjektas, norintis gauti naują leidimą, leidimą išduodančiai institucijai Taisyklėse nustatyta tvarka turi pateikti paraišką, kurioje nurodomas turimo leidimo numeris, jo išdavimo data, ir Taisyklių 21 punkte nurodytus dokumentus, kurie pateikiami tik tuo atveju, jei pasikeitė turimam leidimui gauti pateikti dokumentai ir (ar) juose nurodyti duomenys ir (ar) informacija. Leidimas šiame Taisyklių punkte nurodytu atveju išduodamas Taisyklėse nustatyta tvarka ir terminais.</text:p>
      <text:p text:style-name="P149">32. Kai Taisyklių 21 punkte nurodyti dokumentai yra ne elektroninės formos ir yra teikiami elektroninėmis priemonėmis, gali būti pateikiamos tų dokumentų skaitmeninės kopijos.</text:p>
      <text:p text:style-name="P150">33. Leidimas neišduodamas Reklamos įstatymo 12 straipsnio 12 dalyje nustatytais atvejais.</text:p>
      <text:p text:style-name="P151">34. Už leidimo išdavimą imama vietinė rinkliava Lietuvos Respublikos rinkliavų įstatymo ir savivaldybės tarybos patvirtintų vietinės rinkliavos nuostatų nustatyta tvarka.</text:p>
      <text:p text:style-name="Normal"/>
      <text:p text:style-name="P152"/>
      <text:p text:style-name="P153"/>
      <text:p text:style-name="P154"><text:span text:style-name="T155">VI</text:span><text:span text:style-name="T156"><text:s/>SKYRIUS</text:span></text:p>
      <text:p text:style-name="P157"><text:span text:style-name="T158">ĮSPĖJIMO APIE GALIMĄ LEIDIMO GALIOJIMO PANAIKINIMĄ IR LEIDIMO GALIOJIMO PANAIKINIMO ATVEJAI IR TVARKA</text:span></text:p>
      <text:p text:style-name="P159"/>
      <text:p text:style-name="P160">35. Leidimo turėtojas įspėjamas apie galimą leidimo galiojimo panaikinimą Reklamos įstatymo 12 straipsnio 13 dalyje nustatytais atvejais.</text:p>
      <text:p text:style-name="P161">36. 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p>
      <text:p text:style-name="P162">37.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p>
      <text:p text:style-name="P163">38. Leidimo galiojimas panaikinamas Reklamos įstatymo 12 straipsnio 14 dalyje nustatytais atvejais.</text:p>
      <text:p text:style-name="P164">39. Apie sprendimą panaikinti leidimo galiojimą leidimą išduodanti institucija per 3 darbo dienas nuo sprendimo priėmimo tiesiogiai, per atstumą ar per kontaktinį centrą praneša leidimo turėtojui ir nurodo leidimo galiojimo panaikinimo priežastis.</text:p>
      <text:p text:style-name="Normal"/>
      <text:p text:style-name="P165"><text:span text:style-name="T166">VII</text:span><text:span text:style-name="T167"><text:s/>SKYRIUS</text:span></text:p>
      <text:p text:style-name="P168"><text:span text:style-name="T169">BAIGIAMOSIOS NUOSTATOS</text:span></text:p>
      <text:p text:style-name="Normal"/>
      <text:p text:style-name="P170">40.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Normal"/>
      <text:p text:style-name="P17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uteniene Birute</meta:initial-creator>
    <dc:creator>adlibuser</dc:creator>
    <meta:creation-date>2018-06-30T21:46:00Z</meta:creation-date>
    <dc:date>2018-06-30T21:46:00Z</dc:date>
    <meta:print-date>2018-06-22T06:06:00Z</meta:print-date>
    <meta:template xlink:href="Normal.dotm" xlink:type="simple"/>
    <meta:editing-cycles>2</meta:editing-cycles>
    <meta:editing-duration>PT0S</meta:editing-duration>
    <meta:document-statistic meta:page-count="6" meta:paragraph-count="122" meta:word-count="2452" meta:character-count="17413" meta:row-count="520" meta:non-whitespace-character-count="15083"/>
  </office:meta>
</office:document-meta>
</file>