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2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DĖL PRIENŲ RAJONO SAVIVALDYBĖS ASFALTUOTINŲ ŽVYRKELIŲ</text:p>
      <text:p text:style-name="P14"><text:span text:style-name="T15">RUOŽŲ ATRANKOS</text:span></text:p>
      <text:p text:style-name="P16"/>
      <text:p text:style-name="P17">2017 m. gegužės 25 d. Nr. T3-164</text:p>
      <text:p text:style-name="P18">Prienai</text:p>
      <text:p text:style-name="P19"/>
      <text:p text:style-name="P20"/>
      <text:p text:style-name="P21"><text:span text:style-name="T22">Vadovaudamasi Lietuvos Respublikos vietos savivaldos įstatymo 18 straipsnio 1 dalimi ir atsižvelgdama į Lietuvos automobilių kelių direkcijos prie Susisiekimo ministerijos 2017-05-04 raštą Nr. 2E-681 „Dėl asfaltuotinų žvyrkelių ruožų atrankos“,<text:s/></text:span><text:span text:style-name="T23">Prienų rajono savivaldybės taryba <text:s text:c="14"/>n u s p r e n d ž i a</text:span><text:span text:style-name="T24">:</text:span></text:p>
      <text:p text:style-name="Normal"/>
      <text:p text:style-name="P25"><text:span text:style-name="T26">Patvirtinti Prienų rajono savivaldybės asfaltuotinų žvyrkelių ruožų prioritetinį sąrašą (pridedama).</text:span></text:p>
      <text:p text:style-name="Normal"/>
      <text:p text:style-name="P27"><text:span text:style-name="T28">Šis sprendimas gali būti skundžiamas Lietuvos Respublikos administracinių bylų teisenos įstatymo numatyta tvarka.<text:s/></text:span></text:p>
      <text:p text:style-name="Normal"/>
      <text:p text:style-name="Normal"/>
      <text:p text:style-name="Normal"/>
      <text:p text:style-name="P29"><text:span text:style-name="T30">Savivaldybės meras</text:span><text:span text:style-name="T31"><text:tab/></text:span><text:span text:style-name="T32"><text:tab/></text:span><text:span text:style-name="T33"><text:tab/><text:s text:c="5"/></text:span><text:span text:style-name="T34"><text:tab/><text:s text:c="12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5-31T20:04:00Z</meta:creation-date>
    <dc:date>2017-05-31T20:04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74" meta:row-count="20" meta:non-whitespace-character-count="685"/>
  </office:meta>
</office:document-meta>
</file>