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909in">
        <style:tab-stops>
          <style:tab-stop style:type="right" style:position="6.5958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right" style:position="6.59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tab-stops>
          <style:tab-stop style:type="right" style:position="6.595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8 M. GRUODŽIO 9 D. ĮSAKYMO NR. V-1229 „</text:span><text:span text:style-name="T16">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17">“ PAKEITIMO</text:span></text:p>
      <text:p text:style-name="P18"/>
      <text:p text:style-name="P19">2022 m. gegužės 17 d. Nr. V-977</text:p>
      <text:p text:style-name="P20">Vilnius</text:p>
      <text:p text:style-name="P21"/>
      <text:p text:style-name="P22"/>
      <text:p text:style-name="P23"><text:span text:style-name="T24">P a k e i č i u Lietuvos Respublikos sveikatos apsaugos ministro 2008 m. gruodžio 9 d. įsakymą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25"><text:span text:style-name="T26">1</text:span><text:span text:style-name="T27">.</text:span><text:span text:style-name="T28"><text:tab/></text:span><text:span text:style-name="T29">Pakeičiu nurodytu įsakymu patvirtintą Bendrųjų vaikų ir suaugusiųjų chirurgijos stacionarinių antrinio lygio paslaugų teikimo reikalavimų aprašą:</text:span></text:p>
      <text:p text:style-name="P30"><text:span text:style-name="T31">1.1</text:span><text:span text:style-name="T32">.</text:span><text:span text:style-name="T33"><text:tab/>Pakeičiu 9.4 papunktį ir jį išdėstau taip:</text:span></text:p>
      <text:p text:style-name="P34"><text:span text:style-name="T35">„</text:span><text:span text:style-name="T36">9.4</text:span><text:span text:style-name="T37">. padalinys, kuriame teikiamos intensyviosios terapijos suaugusiesiems ar (ir) reanimacijos ir intensyvios terapijos antrinio lygio paslaugos suaugusiesiems ir (ar) vaikams.“</text:span></text:p>
      <text:p text:style-name="P38"><text:span text:style-name="T39">1.2</text:span><text:span text:style-name="T40">.</text:span><text:span text:style-name="T41"><text:tab/>Pakeičiu 12 punktą ir jį išdėstau taip:</text:span></text:p>
      <text:p text:style-name="P42"><text:span text:style-name="T43">„</text:span><text:span text:style-name="T44">12</text:span><text:span text:style-name="T45">. ASPĮ, teikdamos Aprašo 1 punkte nurodytas paslaugas suaugusiesiems ir (ar) vaikams, pačios privalo atlikti laboratorinius tyrimus pagal Intensyviosios terapijos asmens sveikatos priežiūros paslaugų teikimo suaugusiesiems reikalavimų apraše,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toliau – Įsakymas Nr. V-465), ar (ir) Antrinio lygio reanimacijos ir intensyviosios terapijos paslaugų (reanimacija II) teikimo vaikams sąlygų ir tvarkos apraše ir Antrinio lygio reanimacijos ir intensyviosios terapijos paslaugų (reanimacija II) teikimo suaugusiesiems sąlygų ir tvarkos apraše, patvirtintuose Lietuvos Respublikos sveikatos apsaugos ministro 2005 m. spalio 27 d. įsakymu Nr. V-827 „Dėl Reanimacijos ir intensyviosios terapijos paslaugų teikimo vaikams ir suaugusiesiems sąlygų ir tvarkos aprašų patvirtinimo“ (toliau – Įsakymas V-827), nustatytus reikalavimus laboratoriniams tyrimams atlikti.“</text:span></text:p>
      <text:p text:style-name="P46"><text:span text:style-name="T47">1.3</text:span><text:span text:style-name="T48">.</text:span><text:span text:style-name="T49"><text:tab/>Pakeičiu 15 punktą ir jį išdėstau taip:</text:span></text:p>
      <text:p text:style-name="P50"><text:span text:style-name="T51">„</text:span><text:span text:style-name="T52">15</text:span><text:span text:style-name="T53">. Turi būti teikiamos intensyviosios terapijos (suaugusiesiems) paslaugos pagal Įsakymu Nr. V-465 nustatytus paslaugų teikimo reikalavimus ar (ir) antrinio lygio reanimacijos ir intensyviosios terapijos paslaugos pagal Įsakymu Nr. V-827 nustatytus paslaugų teikimo reikalavimus (reanimacija ir intensyvioji terapija II (vaikų), reanimacija ir intensyvioji terapija II (suaugusiųjų), ar (ir) antrinio lygio naujagimių intensyviosios terapijos paslaugos pagal Neonatologijos stacionarinių antrinio ir tretinio lygio asmens sveikatos priežiūros paslaugų teikimo reikalavimų aprašo, patvirtinto Lietuvos Respublikos sveikatos apsaugos ministro 2004 m. balandžio 30 d. įsakymu Nr. V-308 „Dėl Neonatologijos stacionarinių antrinio ir tretinio lygio<text:s/></text:span><text:soft-page-break/><text:span text:style-name="T54">asmens sveikatos priežiūros paslaugų teikimo reikalavimų aprašo patvirtinimo“,</text:span><text:span text:style-name="T55"><text:s/></text:span><text:span text:style-name="T56">nustatytus paslaugų teikimo reikalavimus.“</text:span></text:p>
      <text:p text:style-name="P57"><text:span text:style-name="T58">2</text:span><text:span text:style-name="T59">.</text:span><text:span text:style-name="T60"><text:tab/></text:span><text:span text:style-name="T61">Pakeičiu nurodytu įsakymu patvirtintą Bendrųjų vaikų ir suaugusiųjų specializuotų chirurgijos stacionarinių tretinio lygio paslaugų teikimo reikalavimų aprašą:</text:span></text:p>
      <text:p text:style-name="P62"><text:span text:style-name="T63">2.1</text:span><text:span text:style-name="T64">.</text:span><text:span text:style-name="T65"><text:tab/>Pakeičiu 9.4 papunktį ir jį išdėstau taip:</text:span></text:p>
      <text:p text:style-name="P66"><text:span text:style-name="T67">„</text:span><text:span text:style-name="T68">9.4</text:span><text:span text:style-name="T69">. padalinys, kuriame teikiamos<text:s/></text:span><text:span text:style-name="T70">intensyviosios terapijos suaugusiesiems ar (ir) <text:s/></text:span><text:span text:style-name="T71">reanimacijos ir intensyviosios terapijos tretinio lygio paslaugos suaugusiesiems ir (ar) vaikams;“.</text:span></text:p>
      <text:p text:style-name="P72"><text:span text:style-name="T73">2.2</text:span><text:span text:style-name="T74">.</text:span><text:span text:style-name="T75"><text:tab/>Pakeičiu 12 punktą ir jį išdėstau taip:</text:span></text:p>
      <text:p text:style-name="P76"><text:span text:style-name="T77">„</text:span><text:span text:style-name="T78">12</text:span><text:span text:style-name="T79">. ASPĮ, teikdamos Aprašo 1 punkte nurodytas paslaugas suaugusiesiems ir (ar) vaikams, pačios privalo atlikti laboratorinius tyrimus pagal<text:s/></text:span><text:span text:style-name="T80">Intensyviosios terapijos asmens sveikatos priežiūros paslaugų teikimo suaugusiesiems reikalavimų apraše,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toliau – Įsakymas Nr. V-465), ar (ir)<text:s/></text:span><text:span text:style-name="T81">Tretinio lygio reanimacijos ir intensyviosios terapijos paslaugų (reanimacija III) teikimo vaikams sąlygų ir tvarkos apraše ir Tretinio lygio reanimacijos ir intensyviosios terapijos paslaugų (reanimacija III) teikimo suaugusiesiems sąlygų ir tvarkos apraše, patvirtintuose <text:s/>Lietuvos Respublikos sveikatos apsaugos ministro 2005 m. spalio 27 d. įsakymu Nr. V-827 „Dėl Reanimacijos ir intensyviosios terapijos paslaugų teikimo vaikams ir suaugusiesiems sąlygų ir tvarkos aprašų patvirtinimo“</text:span><text:span text:style-name="T82"><text:s/>(toliau – Įsakymas V-827)</text:span><text:span text:style-name="T83">, nustatytus laboratorinių tyrimų atlikimo reikalavimus.“</text:span></text:p>
      <text:p text:style-name="P84"><text:span text:style-name="T85">2.3</text:span><text:span text:style-name="T86">.</text:span><text:span text:style-name="T87"><text:tab/>Pakeičiu 14 punktą ir jį išdėstau taip:</text:span></text:p>
      <text:p text:style-name="P88"><text:span text:style-name="T89">„</text:span><text:span text:style-name="T90">14</text:span><text:span text:style-name="T91">. Turi būti teikiamos</text:span><text:span text:style-name="T92"><text:s/>intensyviosios terapijos paslaugos pagal Įsakymu Nr. V-465 nustatytus paslaugų teikimo reikalavimus ar (ir)<text:s/></text:span><text:span text:style-name="T93"><text:s/>tretinio lygio reanimacijos ir intensyviosios terapijos paslaugos (reanimacija ir intensyvioji terapija III (vaikų), reanimacija ir intensyvioji<text:s/></text:span><text:soft-page-break/><text:span text:style-name="T94">terapija III (suaugusiųjų)) pagal Įsakymu Nr. V-827 nustatytus paslaugų teikimo reikalavimus,</text:span><text:span text:style-name="T95"><text:s/>ar (ir) tretinio lygio naujagimių intensyviosios terapijos paslaugos pagal Neonatologijos stacionarinių antrinio ir tretinio lygio asmens sveikatos priežiūros paslaugų teikimo reikalavimų aprašo, patvirtinto Lietuvos Respublikos sveikatos apsaugos ministro 2004 m. balandžio 30 d. įsakymu Nr. V-308 „Dėl Neonatologijos stacionarinių antrinio ir tretinio lygio asmens sveikatos priežiūros paslaugų teikimo reikalavimų aprašo patvirtinimo“,</text:span><text:span text:style-name="T96"><text:s/></text:span><text:span text:style-name="T97">nustatytus paslaugų<text:s/></text:span><text:span text:style-name="T98">teikimo reikalavimus</text:span><text:span text:style-name="T99">. ASPĮ, teikiančiose tretinio lygio vaikų veido ir žandikaulių chirurgijos paslaugas, užtikrinama reanimacija II vaikams, o teikiant tretinio lygio suaugusiųjų veido ir žandikaulių chirurgijos paslaugas – reanimacija II suaugusiesiems.“</text:span></text:p>
      <text:p text:style-name="P100"/>
      <text:p text:style-name="P101"/>
      <text:p text:style-name="P102"/>
      <text:p text:style-name="Normal"><text:span text:style-name="T103">Sveikatos apsaugos minist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8T04:01:00Z</meta:creation-date>
    <dc:date>2022-05-18T04:01: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4" meta:paragraph-count="24" meta:word-count="749" meta:character-count="6208" meta:row-count="133" meta:non-whitespace-character-count="5483"/>
  </office:meta>
</office:document-meta>
</file>