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3" style:parent-style-name="Normal" style:family="paragraph">
      <style:paragraph-properties fo:text-align="center"/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4" style:parent-style-name="Normal" style:family="paragraph">
      <style:paragraph-properties fo:text-align="center"/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7" style:parent-style-name="Normal" style:family="paragraph">
      <style:paragraph-properties fo:text-align="center"/>
      <style:text-properties style:font-name="Palemonas" style:font-name-asian="Palemonas" style:font-name-complex="Palemonas" style:font-size-complex="11pt" fo:language="en" fo:country="US"/>
    </style:style>
    <style:style style:name="P8" style:parent-style-name="Normal" style:family="paragraph">
      <style:paragraph-properties fo:text-align="center"/>
      <style:text-properties style:font-name="Palemonas" style:font-name-asian="Palemonas" style:font-name-complex="Palemonas" style:font-size-complex="11pt" fo:language="en" fo:country="US"/>
    </style:style>
    <style:style style:name="P9" style:parent-style-name="Normal" style:family="paragraph">
      <style:paragraph-properties fo:text-align="center"/>
      <style:text-properties style:font-name="Palemonas" style:font-name-asian="Palemonas" style:font-name-complex="Palemonas" style:font-size-complex="11pt" fo:language="en" fo:country="US"/>
    </style:style>
    <style:style style:name="P10" style:parent-style-name="Normal" style:family="paragraph">
      <style:text-properties style:font-name="Palemonas" style:font-name-asian="Palemonas" style:font-name-complex="Palemonas" style:font-size-complex="11pt" fo:language="en" fo:country="US"/>
    </style:style>
    <style:style style:name="P11" style:parent-style-name="Normal" style:family="paragraph">
      <style:paragraph-properties fo:text-align="justify" fo:text-indent="0.5833in"/>
    </style:style>
    <style:style style:name="T12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3" style:parent-style-name="DefaultParagraphFont" style:family="text">
      <style:text-properties style:font-name="Palemonas" style:font-name-asian="Palemonas" style:font-name-complex="Palemonas" fo:letter-spacing="0.0138in" style:font-size-complex="11pt" fo:language="en" fo:country="US"/>
    </style:style>
    <style:style style:name="T1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5" style:parent-style-name="Normal" style:family="paragraph">
      <style:paragraph-properties fo:text-align="justify" fo:text-indent="0.5833in"/>
    </style:style>
    <style:style style:name="T1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2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2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24" style:parent-style-name="Normal" style:family="paragraph">
      <style:paragraph-properties fo:text-align="justify" fo:margin-left="4in" fo:text-indent="0.5in">
        <style:tab-stops/>
      </style:paragraph-properties>
    </style:style>
    <style:style style:name="T25" style:parent-style-name="DefaultParagraphFont" style:family="text">
      <style:text-properties style:font-name="Palemonas" style:font-name-asian="Palemonas" style:font-name-complex="Palemonas" fo:font-size="10pt" style:font-size-asian="10pt" style:font-size-complex="11pt" fo:language="en" fo:country="US"/>
    </style:style>
    <style:style style:name="P26" style:parent-style-name="Normal" style:family="paragraph">
      <style:paragraph-properties fo:text-align="justify" fo:margin-left="4in" fo:text-indent="0.5in">
        <style:tab-stops/>
      </style:paragraph-properties>
      <style:text-properties style:font-name="Palemonas" style:font-name-asian="Palemonas" style:font-name-complex="Palemonas" fo:font-size="10pt" style:font-size-asian="10pt" style:font-size-complex="11pt" fo:language="en" fo:country="US"/>
    </style:style>
    <style:style style:name="P27" style:parent-style-name="Normal" style:family="paragraph">
      <style:paragraph-properties fo:text-align="justify" fo:margin-left="4in" fo:text-indent="0.5in">
        <style:tab-stops/>
      </style:paragraph-properties>
      <style:text-properties style:font-name="Palemonas" style:font-name-asian="Palemonas" style:font-name-complex="Palemonas" fo:font-size="10pt" style:font-size-asian="10pt" style:font-size-complex="11pt" fo:language="en" fo:country="US"/>
    </style:style>
    <style:style style:name="P28" style:parent-style-name="Normal" style:family="paragraph">
      <style:paragraph-properties fo:text-align="justify" fo:margin-left="4in" fo:text-indent="0.5in">
        <style:tab-stops/>
      </style:paragraph-properties>
    </style:style>
    <style:style style:name="T29" style:parent-style-name="DefaultParagraphFont" style:family="text">
      <style:text-properties style:font-name="Palemonas" style:font-name-asian="Palemonas" style:font-name-complex="Palemonas" fo:font-size="10pt" style:font-size-asian="10pt" style:font-size-complex="11pt" fo:language="en" fo:country="US"/>
    </style:style>
    <style:style style:name="P30" style:parent-style-name="Normal" style:family="paragraph">
      <style:text-properties style:font-name="Palemonas" style:font-name-asian="Palemonas" style:font-name-complex="Palemonas" style:font-size-complex="11pt" fo:language="en" fo:country="US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35" style:parent-style-name="Normal" style:family="paragraph">
      <style:paragraph-properties fo:text-align="center"/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36" style:parent-style-name="Normal" style:family="paragraph">
      <style:paragraph-properties fo:text-align="justify" fo:line-height="150%" fo:text-indent="0.5909in"/>
      <style:text-properties style:font-name="Palemonas" style:font-name-asian="Palemonas" style:font-name-complex="Palemonas" style:font-size-complex="11pt" fo:language="en" fo:country="US"/>
    </style:style>
    <style:style style:name="P37" style:parent-style-name="Normal" style:family="paragraph">
      <style:paragraph-properties fo:text-indent="0.5909in"/>
    </style:style>
    <style:style style:name="T38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fo:text-transform="uppercase" style:font-size-complex="11pt" fo:language="en" fo:country="US"/>
    </style:style>
    <style:style style:name="T3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40" style:parent-style-name="DefaultParagraphFont" style:family="text">
      <style:text-properties style:font-name="Palemonas" style:font-name-asian="Palemonas" style:font-name-complex="Palemonas" fo:font-weight="bold" style:font-weight-asian="bold" fo:text-transform="uppercase" style:font-size-complex="11pt" fo:language="en" fo:country="US"/>
    </style:style>
    <style:style style:name="T41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42" style:parent-style-name="Normal" style:family="paragraph">
      <style:paragraph-properties fo:text-indent="0.5909in"/>
    </style:style>
    <style:style style:name="T43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44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4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46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47" style:parent-style-name="Normal" style:family="paragraph">
      <style:paragraph-properties fo:text-indent="0.5909in"/>
    </style:style>
    <style:style style:name="T48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4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50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51" style:parent-style-name="Normal" style:family="paragraph">
      <style:paragraph-properties fo:text-indent="0.5909in"/>
    </style:style>
    <style:style style:name="T52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53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5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55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56" style:parent-style-name="Normal" style:family="paragraph">
      <style:paragraph-properties fo:text-indent="0.9847in"/>
    </style:style>
    <style:style style:name="T57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5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59" style:parent-style-name="Normal" style:family="paragraph">
      <style:paragraph-properties fo:text-indent="0.9847in"/>
    </style:style>
    <style:style style:name="T60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6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62" style:parent-style-name="Normal" style:family="paragraph">
      <style:paragraph-properties fo:text-indent="0.9847in"/>
    </style:style>
    <style:style style:name="T63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6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65" style:parent-style-name="Normal" style:family="paragraph">
      <style:paragraph-properties fo:text-indent="0.5909in"/>
    </style:style>
    <style:style style:name="T66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6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68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69" style:parent-style-name="Normal" style:family="paragraph">
      <style:paragraph-properties fo:text-indent="0.9847in"/>
    </style:style>
    <style:style style:name="T70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7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72" style:parent-style-name="Normal" style:family="paragraph">
      <style:paragraph-properties fo:text-indent="0.5909in"/>
    </style:style>
    <style:style style:name="T73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fo:text-transform="uppercase" style:font-size-complex="11pt" fo:language="en" fo:country="US"/>
    </style:style>
    <style:style style:name="T74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75" style:parent-style-name="Normal" style:family="paragraph">
      <style:paragraph-properties fo:text-indent="0.5909in"/>
    </style:style>
    <style:style style:name="T76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77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7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79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80" style:parent-style-name="Normal" style:family="paragraph">
      <style:paragraph-properties fo:text-indent="0.5909in"/>
    </style:style>
    <style:style style:name="T81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82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83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84" style:parent-style-name="Normal" style:family="paragraph">
      <style:paragraph-properties fo:text-indent="0.5909in"/>
    </style:style>
    <style:style style:name="T85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8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87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88" style:parent-style-name="Normal" style:family="paragraph">
      <style:paragraph-properties fo:text-indent="0.9847in"/>
    </style:style>
    <style:style style:name="T89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9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91" style:parent-style-name="Normal" style:family="paragraph">
      <style:paragraph-properties fo:text-indent="0.5909in"/>
    </style:style>
    <style:style style:name="T92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9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94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95" style:parent-style-name="Normal" style:family="paragraph">
      <style:paragraph-properties fo:text-indent="0.9847in"/>
    </style:style>
    <style:style style:name="T96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9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98" style:parent-style-name="Normal" style:family="paragraph">
      <style:paragraph-properties fo:text-indent="0.9847in"/>
    </style:style>
    <style:style style:name="T99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0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01" style:parent-style-name="Normal" style:family="paragraph">
      <style:paragraph-properties fo:text-indent="0.5909in"/>
    </style:style>
    <style:style style:name="T102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fo:text-transform="uppercase" style:font-size-complex="11pt" fo:language="en" fo:country="US"/>
    </style:style>
    <style:style style:name="T10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04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105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06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07" style:parent-style-name="Normal" style:family="paragraph">
      <style:paragraph-properties fo:text-indent="0.5909in"/>
    </style:style>
    <style:style style:name="T108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09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11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11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12" style:parent-style-name="Normal" style:family="paragraph">
      <style:paragraph-properties fo:text-indent="0.5909in"/>
    </style:style>
    <style:style style:name="T113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14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11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16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17" style:parent-style-name="Normal" style:family="paragraph">
      <style:paragraph-properties fo:text-indent="0.5909in"/>
    </style:style>
    <style:style style:name="T118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1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20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21" style:parent-style-name="Normal" style:family="paragraph">
      <style:paragraph-properties fo:text-indent="0.9847in"/>
    </style:style>
    <style:style style:name="T122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23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2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25" style:parent-style-name="Normal" style:family="paragraph">
      <style:paragraph-properties fo:text-indent="0.9847in"/>
    </style:style>
    <style:style style:name="T126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2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28" style:parent-style-name="Normal" style:family="paragraph">
      <style:paragraph-properties fo:text-indent="0.9847in"/>
    </style:style>
    <style:style style:name="T129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30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13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32" style:parent-style-name="Normal" style:family="paragraph">
      <style:paragraph-properties fo:text-indent="0.5909in"/>
    </style:style>
    <style:style style:name="T133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34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13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36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37" style:parent-style-name="Normal" style:family="paragraph">
      <style:paragraph-properties fo:text-indent="0.9847in"/>
    </style:style>
    <style:style style:name="T138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3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40" style:parent-style-name="Normal" style:family="paragraph">
      <style:paragraph-properties fo:text-indent="0.5909in"/>
    </style:style>
    <style:style style:name="T141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42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14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44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45" style:parent-style-name="Normal" style:family="paragraph">
      <style:paragraph-properties fo:text-indent="0.5909in"/>
    </style:style>
    <style:style style:name="T146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4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48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49" style:parent-style-name="Normal" style:family="paragraph">
      <style:paragraph-properties fo:text-indent="0.9847in"/>
    </style:style>
    <style:style style:name="T150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5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52" style:parent-style-name="Normal" style:family="paragraph">
      <style:paragraph-properties fo:text-indent="0.5909in"/>
    </style:style>
    <style:style style:name="T153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5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55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56" style:parent-style-name="Normal" style:family="paragraph">
      <style:paragraph-properties fo:text-indent="0.9847in"/>
    </style:style>
    <style:style style:name="T157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5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59" style:parent-style-name="Normal" style:family="paragraph">
      <style:paragraph-properties fo:text-indent="0.5909in"/>
    </style:style>
    <style:style style:name="T160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61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162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63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64" style:parent-style-name="Normal" style:family="paragraph">
      <style:paragraph-properties fo:text-indent="0.5909in"/>
    </style:style>
    <style:style style:name="T165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6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67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68" style:parent-style-name="Normal" style:family="paragraph">
      <style:paragraph-properties fo:text-indent="0.9847in"/>
    </style:style>
    <style:style style:name="T169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7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71" style:parent-style-name="Normal" style:family="paragraph">
      <style:paragraph-properties fo:text-indent="0.9847in"/>
    </style:style>
    <style:style style:name="T172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7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74" style:parent-style-name="Normal" style:family="paragraph">
      <style:paragraph-properties fo:text-indent="0.5909in"/>
    </style:style>
    <style:style style:name="T175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76" style:parent-style-name="DefaultParagraphFont" style:family="text">
      <style:text-properties style:font-name="Palemonas" style:font-name-asian="Palemonas" style:font-name-complex="Palemonas" fo:font-weight="bold" style:font-weight-asian="bold" fo:text-transform="uppercase" style:font-size-complex="11pt" fo:language="en" fo:country="US"/>
    </style:style>
    <style:style style:name="T17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78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79" style:parent-style-name="Normal" style:family="paragraph">
      <style:paragraph-properties fo:text-indent="0.9847in"/>
    </style:style>
    <style:style style:name="T180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8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82" style:parent-style-name="Normal" style:family="paragraph">
      <style:paragraph-properties fo:text-indent="0.5909in"/>
    </style:style>
    <style:style style:name="T183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8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85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86" style:parent-style-name="Normal" style:family="paragraph">
      <style:paragraph-properties fo:text-indent="0.9847in"/>
    </style:style>
    <style:style style:name="T187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8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89" style:parent-style-name="Normal" style:family="paragraph">
      <style:paragraph-properties fo:text-indent="0.5909in"/>
    </style:style>
    <style:style style:name="T190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9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92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93" style:parent-style-name="Normal" style:family="paragraph">
      <style:paragraph-properties fo:text-indent="0.9847in"/>
    </style:style>
    <style:style style:name="T194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9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96" style:parent-style-name="Normal" style:family="paragraph">
      <style:paragraph-properties fo:text-indent="0.9847in"/>
    </style:style>
    <style:style style:name="T197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9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99" style:parent-style-name="Normal" style:family="paragraph">
      <style:paragraph-properties fo:text-indent="0.5909in"/>
    </style:style>
    <style:style style:name="T200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20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202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203" style:parent-style-name="Normal" style:family="paragraph">
      <style:paragraph-properties fo:text-indent="0.9847in"/>
    </style:style>
    <style:style style:name="T204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20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206" style:parent-style-name="Normal" style:family="paragraph">
      <style:paragraph-properties fo:text-indent="0.9847in"/>
    </style:style>
    <style:style style:name="T207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20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209" style:parent-style-name="Normal" style:family="paragraph">
      <style:paragraph-properties fo:text-indent="0.5909in"/>
    </style:style>
    <style:style style:name="T210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21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212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213" style:parent-style-name="Normal" style:family="paragraph">
      <style:paragraph-properties fo:text-indent="0.9847in"/>
    </style:style>
    <style:style style:name="T214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21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216" style:parent-style-name="Normal" style:family="paragraph">
      <style:paragraph-properties fo:text-indent="0.9847in"/>
    </style:style>
    <style:style style:name="T217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21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219" style:parent-style-name="Normal" style:family="paragraph">
      <style:paragraph-properties fo:text-indent="0.5909in"/>
    </style:style>
    <style:style style:name="T220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22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222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223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224" style:parent-style-name="Normal" style:family="paragraph">
      <style:paragraph-properties fo:text-indent="0.9847in"/>
    </style:style>
    <style:style style:name="T225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22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227" style:parent-style-name="Normal" style:family="paragraph">
      <style:paragraph-properties fo:text-indent="0.5909in"/>
    </style:style>
    <style:style style:name="T228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22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230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231" style:parent-style-name="Normal" style:family="paragraph">
      <style:paragraph-properties fo:text-indent="0.9847in"/>
    </style:style>
    <style:style style:name="T232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23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234" style:parent-style-name="Normal" style:family="paragraph">
      <style:paragraph-properties fo:text-indent="0.9847in"/>
    </style:style>
    <style:style style:name="T235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23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237" style:parent-style-name="Normal" style:family="paragraph">
      <style:paragraph-properties fo:text-indent="0.5909in"/>
    </style:style>
    <style:style style:name="T238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239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24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241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242" style:parent-style-name="Normal" style:family="paragraph">
      <style:paragraph-properties fo:text-indent="0.5909in"/>
    </style:style>
    <style:style style:name="T243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24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245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246" style:parent-style-name="Normal" style:family="paragraph">
      <style:paragraph-properties fo:text-indent="0.9847in"/>
    </style:style>
    <style:style style:name="T247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248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24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250" style:parent-style-name="Normal" style:family="paragraph">
      <style:paragraph-properties fo:text-indent="0.9847in"/>
    </style:style>
    <style:style style:name="T251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252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253" style:parent-style-name="Normal" style:family="paragraph">
      <style:paragraph-properties fo:text-indent="0.5909in"/>
    </style:style>
    <style:style style:name="T254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25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256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257" style:parent-style-name="Normal" style:family="paragraph">
      <style:paragraph-properties fo:text-indent="0.5909in"/>
    </style:style>
    <style:style style:name="T258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259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26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261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262" style:parent-style-name="Normal" style:family="paragraph">
      <style:paragraph-properties fo:text-indent="0.9847in"/>
    </style:style>
    <style:style style:name="T263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26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265" style:parent-style-name="Normal" style:family="paragraph">
      <style:paragraph-properties fo:text-indent="0.9847in"/>
    </style:style>
    <style:style style:name="T266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26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268" style:parent-style-name="Normal" style:family="paragraph">
      <style:paragraph-properties fo:text-indent="0.5909in"/>
    </style:style>
    <style:style style:name="T269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27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271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272" style:parent-style-name="Normal" style:family="paragraph">
      <style:paragraph-properties fo:text-indent="0.9847in"/>
    </style:style>
    <style:style style:name="T273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27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275" style:parent-style-name="Normal" style:family="paragraph">
      <style:paragraph-properties fo:text-indent="0.9847in"/>
    </style:style>
    <style:style style:name="T276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27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278" style:parent-style-name="Normal" style:family="paragraph">
      <style:paragraph-properties fo:text-indent="0.5909in"/>
    </style:style>
    <style:style style:name="T279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28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281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282" style:parent-style-name="Normal" style:family="paragraph">
      <style:paragraph-properties fo:text-indent="0.9847in"/>
    </style:style>
    <style:style style:name="T283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28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285" style:parent-style-name="Normal" style:family="paragraph">
      <style:paragraph-properties fo:text-indent="0.9847in"/>
    </style:style>
    <style:style style:name="T286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28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288" style:parent-style-name="Normal" style:family="paragraph">
      <style:paragraph-properties fo:text-indent="0.9847in"/>
    </style:style>
    <style:style style:name="T289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29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291" style:parent-style-name="Normal" style:family="paragraph">
      <style:paragraph-properties fo:text-indent="0.9847in"/>
    </style:style>
    <style:style style:name="T292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29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294" style:parent-style-name="Normal" style:family="paragraph">
      <style:paragraph-properties fo:text-indent="0.9847in"/>
    </style:style>
    <style:style style:name="T295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29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297" style:parent-style-name="Normal" style:family="paragraph">
      <style:paragraph-properties fo:text-indent="0.9847in"/>
    </style:style>
    <style:style style:name="T298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29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300" style:parent-style-name="Normal" style:family="paragraph">
      <style:paragraph-properties fo:text-indent="0.5909in"/>
    </style:style>
    <style:style style:name="T301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302" style:parent-style-name="DefaultParagraphFont" style:family="text">
      <style:text-properties style:font-name="Palemonas" style:font-name-asian="Palemonas" style:font-name-complex="Palemonas" fo:font-style="italic" style:font-style-asian="italic" fo:text-transform="uppercase" style:font-size-complex="11pt" fo:language="en" fo:country="US"/>
    </style:style>
    <style:style style:name="T30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304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305" style:parent-style-name="Normal" style:family="paragraph">
      <style:paragraph-properties fo:text-indent="0.5909in"/>
    </style:style>
    <style:style style:name="T306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30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308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309" style:parent-style-name="Normal" style:family="paragraph">
      <style:paragraph-properties fo:text-indent="0.9847in"/>
    </style:style>
    <style:style style:name="T310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31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312" style:parent-style-name="Normal" style:family="paragraph">
      <style:paragraph-properties fo:text-indent="0.5909in"/>
    </style:style>
    <style:style style:name="T313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31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315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316" style:parent-style-name="Normal" style:family="paragraph">
      <style:paragraph-properties fo:text-indent="0.9847in"/>
    </style:style>
    <style:style style:name="T317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31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31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320" style:parent-style-name="Normal" style:family="paragraph">
      <style:paragraph-properties fo:text-indent="0.9847in"/>
    </style:style>
    <style:style style:name="T321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322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323" style:parent-style-name="Normal" style:family="paragraph">
      <style:paragraph-properties fo:text-indent="0.9847in"/>
    </style:style>
    <style:style style:name="T324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325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32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327" style:parent-style-name="Normal" style:family="paragraph">
      <style:paragraph-properties fo:text-indent="0.5909in"/>
    </style:style>
    <style:style style:name="T328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32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330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331" style:parent-style-name="Normal" style:family="paragraph">
      <style:paragraph-properties fo:text-indent="0.9847in"/>
    </style:style>
    <style:style style:name="T332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33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334" style:parent-style-name="Normal" style:family="paragraph">
      <style:paragraph-properties fo:text-indent="0.9847in"/>
    </style:style>
    <style:style style:name="T335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33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337" style:parent-style-name="Normal" style:family="paragraph">
      <style:paragraph-properties fo:text-indent="0.9847in"/>
    </style:style>
    <style:style style:name="T338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33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340" style:parent-style-name="Normal" style:family="paragraph">
      <style:paragraph-properties fo:text-indent="0.9847in"/>
    </style:style>
    <style:style style:name="T341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342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343" style:parent-style-name="Normal" style:family="paragraph">
      <style:paragraph-properties fo:text-indent="0.9847in"/>
    </style:style>
    <style:style style:name="T344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34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346" style:parent-style-name="Normal" style:family="paragraph">
      <style:paragraph-properties fo:text-indent="0.5909in"/>
    </style:style>
    <style:style style:name="T347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34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349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350" style:parent-style-name="Normal" style:family="paragraph">
      <style:paragraph-properties fo:text-indent="0.9847in"/>
    </style:style>
    <style:style style:name="T351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352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353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35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355" style:parent-style-name="Normal" style:family="paragraph">
      <style:paragraph-properties fo:text-indent="0.9847in"/>
    </style:style>
    <style:style style:name="T356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35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358" style:parent-style-name="Normal" style:family="paragraph">
      <style:paragraph-properties fo:text-indent="0.9847in"/>
    </style:style>
    <style:style style:name="T359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36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361" style:parent-style-name="Normal" style:family="paragraph">
      <style:paragraph-properties fo:text-indent="0.5909in"/>
    </style:style>
    <style:style style:name="T362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36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364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365" style:parent-style-name="Normal" style:family="paragraph">
      <style:paragraph-properties fo:text-indent="0.9847in"/>
    </style:style>
    <style:style style:name="T366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36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368" style:parent-style-name="Normal" style:family="paragraph">
      <style:paragraph-properties fo:text-indent="0.9847in"/>
    </style:style>
    <style:style style:name="T369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37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371" style:parent-style-name="Normal" style:family="paragraph">
      <style:paragraph-properties fo:text-indent="0.9847in"/>
    </style:style>
    <style:style style:name="T372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37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374" style:parent-style-name="Normal" style:family="paragraph">
      <style:paragraph-properties fo:text-indent="0.9847in"/>
    </style:style>
    <style:style style:name="T375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37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37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378" style:parent-style-name="Normal" style:family="paragraph">
      <style:paragraph-properties fo:text-indent="0.5909in"/>
    </style:style>
    <style:style style:name="T379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380" style:parent-style-name="DefaultParagraphFont" style:family="text">
      <style:text-properties style:font-name="Palemonas" style:font-name-asian="Palemonas" style:font-name-complex="Palemonas" fo:font-style="italic" style:font-style-asian="italic" fo:text-transform="uppercase" style:font-size-complex="11pt" fo:language="en" fo:country="US"/>
    </style:style>
    <style:style style:name="T38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382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383" style:parent-style-name="Normal" style:family="paragraph">
      <style:paragraph-properties fo:text-indent="0.5909in"/>
    </style:style>
    <style:style style:name="T384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38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386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387" style:parent-style-name="Normal" style:family="paragraph">
      <style:paragraph-properties fo:text-indent="0.9847in"/>
    </style:style>
    <style:style style:name="T388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38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390" style:parent-style-name="Normal" style:family="paragraph">
      <style:paragraph-properties fo:text-indent="0.9847in"/>
    </style:style>
    <style:style style:name="T391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392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393" style:parent-style-name="Normal" style:family="paragraph">
      <style:paragraph-properties fo:text-indent="0.5909in"/>
    </style:style>
    <style:style style:name="T394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395" style:parent-style-name="DefaultParagraphFont" style:family="text">
      <style:text-properties style:font-name="Palemonas" style:font-name-asian="Palemonas" style:font-name-complex="Palemonas" fo:font-weight="bold" style:font-weight-asian="bold" fo:text-transform="uppercase" style:font-size-complex="11pt" fo:language="en" fo:country="US"/>
    </style:style>
    <style:style style:name="T39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397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398" style:parent-style-name="Normal" style:family="paragraph">
      <style:paragraph-properties fo:text-indent="0.9847in"/>
    </style:style>
    <style:style style:name="T399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400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40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402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40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404" style:parent-style-name="Normal" style:family="paragraph">
      <style:paragraph-properties fo:text-indent="0.5909in"/>
    </style:style>
    <style:style style:name="T405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40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407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408" style:parent-style-name="Normal" style:family="paragraph">
      <style:paragraph-properties fo:text-indent="0.9847in"/>
    </style:style>
    <style:style style:name="T409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41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411" style:parent-style-name="Normal" style:family="paragraph">
      <style:paragraph-properties fo:text-indent="0.5909in"/>
    </style:style>
    <style:style style:name="T412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41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414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415" style:parent-style-name="Normal" style:family="paragraph">
      <style:paragraph-properties fo:text-indent="0.9847in"/>
    </style:style>
    <style:style style:name="T416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41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418" style:parent-style-name="Normal" style:family="paragraph">
      <style:paragraph-properties fo:text-indent="0.9847in"/>
    </style:style>
    <style:style style:name="T419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42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421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422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423" style:parent-style-name="Normal" style:family="paragraph">
      <style:paragraph-properties fo:text-indent="0.9847in"/>
    </style:style>
    <style:style style:name="T424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42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426" style:parent-style-name="Normal" style:family="paragraph">
      <style:paragraph-properties fo:text-indent="0.5909in"/>
    </style:style>
    <style:style style:name="T427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428" style:parent-style-name="DefaultParagraphFont" style:family="text">
      <style:text-properties style:font-name="Palemonas" style:font-name-asian="Palemonas" style:font-name-complex="Palemonas" fo:font-style="italic" style:font-style-asian="italic" fo:text-transform="uppercase" style:font-size-complex="11pt" fo:language="en" fo:country="US"/>
    </style:style>
    <style:style style:name="T42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430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431" style:parent-style-name="Normal" style:family="paragraph">
      <style:paragraph-properties fo:text-indent="0.5909in"/>
    </style:style>
    <style:style style:name="T432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433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43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435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436" style:parent-style-name="Normal" style:family="paragraph">
      <style:paragraph-properties fo:text-indent="0.9847in"/>
    </style:style>
    <style:style style:name="T437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43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439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44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441" style:parent-style-name="Normal" style:family="paragraph">
      <style:paragraph-properties fo:text-indent="0.9847in"/>
    </style:style>
    <style:style style:name="T442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44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444" style:parent-style-name="Normal" style:family="paragraph">
      <style:paragraph-properties fo:text-indent="0.9847in"/>
    </style:style>
    <style:style style:name="T445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44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447" style:parent-style-name="Normal" style:family="paragraph">
      <style:paragraph-properties fo:text-indent="0.9847in"/>
    </style:style>
    <style:style style:name="T448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44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450" style:parent-style-name="Normal" style:family="paragraph">
      <style:paragraph-properties fo:text-indent="0.9847in"/>
    </style:style>
    <style:style style:name="T451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452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453" style:parent-style-name="Normal" style:family="paragraph">
      <style:paragraph-properties fo:text-indent="0.5909in"/>
    </style:style>
    <style:style style:name="T454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45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456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457" style:parent-style-name="Normal" style:family="paragraph">
      <style:paragraph-properties fo:text-indent="0.9847in"/>
    </style:style>
    <style:style style:name="T458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45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460" style:parent-style-name="Normal" style:family="paragraph">
      <style:paragraph-properties fo:text-indent="0.5909in"/>
    </style:style>
    <style:style style:name="T461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462" style:parent-style-name="DefaultParagraphFont" style:family="text">
      <style:text-properties style:font-name="Palemonas" style:font-name-asian="Palemonas" style:font-name-complex="Palemonas" fo:font-style="italic" style:font-style-asian="italic" fo:text-transform="uppercase" style:font-size-complex="11pt" fo:language="en" fo:country="US"/>
    </style:style>
    <style:style style:name="T46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464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465" style:parent-style-name="Normal" style:family="paragraph">
      <style:paragraph-properties fo:text-indent="0.5909in"/>
    </style:style>
    <style:style style:name="T466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46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468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469" style:parent-style-name="Normal" style:family="paragraph">
      <style:paragraph-properties fo:text-indent="0.9847in"/>
    </style:style>
    <style:style style:name="T470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47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472" style:parent-style-name="Normal" style:family="paragraph">
      <style:paragraph-properties fo:text-indent="0.9847in"/>
    </style:style>
    <style:style style:name="T473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47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475" style:parent-style-name="Normal" style:family="paragraph">
      <style:paragraph-properties fo:text-indent="0.9847in"/>
    </style:style>
    <style:style style:name="T476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47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478" style:parent-style-name="Normal" style:family="paragraph">
      <style:paragraph-properties fo:text-indent="0.5909in"/>
    </style:style>
    <style:style style:name="T479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480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481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482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483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484" style:parent-style-name="Normal" style:family="paragraph">
      <style:paragraph-properties fo:text-indent="0.9847in"/>
    </style:style>
    <style:style style:name="T485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48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487" style:parent-style-name="Normal" style:family="paragraph">
      <style:paragraph-properties fo:text-indent="0.5909in"/>
    </style:style>
    <style:style style:name="T488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48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490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491" style:parent-style-name="Normal" style:family="paragraph">
      <style:paragraph-properties fo:text-indent="0.9847in"/>
    </style:style>
    <style:style style:name="T492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49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494" style:parent-style-name="Normal" style:family="paragraph">
      <style:paragraph-properties fo:text-indent="0.9847in"/>
    </style:style>
    <style:style style:name="T495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49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497" style:parent-style-name="Normal" style:family="paragraph">
      <style:paragraph-properties fo:text-indent="0.9847in"/>
    </style:style>
    <style:style style:name="T498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49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500" style:parent-style-name="Normal" style:family="paragraph">
      <style:paragraph-properties fo:text-indent="0.9847in"/>
    </style:style>
    <style:style style:name="T501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502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503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50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505" style:parent-style-name="Normal" style:family="paragraph">
      <style:paragraph-properties fo:text-indent="0.9847in"/>
    </style:style>
    <style:style style:name="T506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50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508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50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510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51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512" style:parent-style-name="Normal" style:family="paragraph">
      <style:paragraph-properties fo:text-indent="0.9847in"/>
    </style:style>
    <style:style style:name="T513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51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515" style:parent-style-name="Normal" style:family="paragraph">
      <style:paragraph-properties fo:text-indent="0.9847in"/>
    </style:style>
    <style:style style:name="T516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51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518" style:parent-style-name="Normal" style:family="paragraph">
      <style:paragraph-properties fo:text-indent="0.9847in"/>
    </style:style>
    <style:style style:name="T519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52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521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522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523" style:parent-style-name="Normal" style:family="paragraph">
      <style:paragraph-properties fo:text-indent="0.9847in"/>
    </style:style>
    <style:style style:name="T524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52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526" style:parent-style-name="Normal" style:family="paragraph">
      <style:paragraph-properties fo:text-indent="0.9847in"/>
    </style:style>
    <style:style style:name="T527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52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529" style:parent-style-name="Normal" style:family="paragraph">
      <style:paragraph-properties fo:text-indent="0.9847in"/>
    </style:style>
    <style:style style:name="T530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53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532" style:parent-style-name="Normal" style:family="paragraph">
      <style:paragraph-properties fo:text-indent="0.5909in"/>
    </style:style>
    <style:style style:name="T533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53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535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536" style:parent-style-name="Normal" style:family="paragraph">
      <style:paragraph-properties fo:text-indent="0.9847in"/>
    </style:style>
    <style:style style:name="T537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53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539" style:parent-style-name="Normal" style:family="paragraph">
      <style:paragraph-properties fo:text-indent="0.9847in"/>
    </style:style>
    <style:style style:name="T540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54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542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543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54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545" style:parent-style-name="Normal" style:family="paragraph">
      <style:paragraph-properties fo:text-indent="0.9847in"/>
    </style:style>
    <style:style style:name="T546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54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548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54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550" style:parent-style-name="Normal" style:family="paragraph">
      <style:paragraph-properties fo:text-indent="0.5909in"/>
    </style:style>
    <style:style style:name="T551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552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55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554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555" style:parent-style-name="Normal" style:family="paragraph">
      <style:paragraph-properties fo:text-indent="0.9847in"/>
    </style:style>
    <style:style style:name="T556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557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55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559" style:parent-style-name="Normal" style:family="paragraph">
      <style:paragraph-properties fo:text-indent="0.9847in"/>
    </style:style>
    <style:style style:name="T560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56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562" style:parent-style-name="Normal" style:family="paragraph">
      <style:paragraph-properties fo:text-indent="0.9847in"/>
    </style:style>
    <style:style style:name="T563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56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565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56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567" style:parent-style-name="Normal" style:family="paragraph">
      <style:paragraph-properties fo:text-indent="0.5909in"/>
    </style:style>
    <style:style style:name="T568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56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570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571" style:parent-style-name="Normal" style:family="paragraph">
      <style:paragraph-properties fo:text-indent="0.9847in"/>
    </style:style>
    <style:style style:name="T572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57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574" style:parent-style-name="Normal" style:family="paragraph">
      <style:paragraph-properties fo:text-indent="0.5909in"/>
    </style:style>
    <style:style style:name="T575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57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577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578" style:parent-style-name="Normal" style:family="paragraph">
      <style:paragraph-properties fo:text-indent="0.9847in"/>
    </style:style>
    <style:style style:name="T579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58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581" style:parent-style-name="Normal" style:family="paragraph">
      <style:paragraph-properties fo:text-indent="0.9847in"/>
    </style:style>
    <style:style style:name="T582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58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584" style:parent-style-name="Normal" style:family="paragraph">
      <style:paragraph-properties fo:text-indent="0.9847in"/>
    </style:style>
    <style:style style:name="T585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58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587" style:parent-style-name="Normal" style:family="paragraph">
      <style:paragraph-properties fo:text-indent="0.9847in"/>
    </style:style>
    <style:style style:name="T588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58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590" style:parent-style-name="Normal" style:family="paragraph">
      <style:paragraph-properties fo:text-indent="0.9847in"/>
    </style:style>
    <style:style style:name="T591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592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593" style:parent-style-name="Normal" style:family="paragraph">
      <style:paragraph-properties fo:text-indent="0.9847in"/>
    </style:style>
    <style:style style:name="T594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59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596" style:parent-style-name="Normal" style:family="paragraph">
      <style:paragraph-properties fo:text-indent="0.9847in"/>
    </style:style>
    <style:style style:name="T597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59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599" style:parent-style-name="Normal" style:family="paragraph">
      <style:paragraph-properties fo:text-indent="0.9847in"/>
    </style:style>
    <style:style style:name="T600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60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602" style:parent-style-name="Normal" style:family="paragraph">
      <style:paragraph-properties fo:text-indent="0.9847in"/>
    </style:style>
    <style:style style:name="T603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60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60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606" style:parent-style-name="Normal" style:family="paragraph">
      <style:paragraph-properties fo:text-indent="0.9847in"/>
    </style:style>
    <style:style style:name="T607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60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609" style:parent-style-name="Normal" style:family="paragraph">
      <style:paragraph-properties fo:text-indent="0.9847in"/>
    </style:style>
    <style:style style:name="T610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61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612" style:parent-style-name="Normal" style:family="paragraph">
      <style:paragraph-properties fo:text-indent="0.9847in"/>
    </style:style>
    <style:style style:name="T613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61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615" style:parent-style-name="Normal" style:family="paragraph">
      <style:paragraph-properties fo:text-indent="0.9847in"/>
    </style:style>
    <style:style style:name="T616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61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618" style:parent-style-name="Normal" style:family="paragraph">
      <style:paragraph-properties fo:text-indent="0.9847in"/>
    </style:style>
    <style:style style:name="T619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62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62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622" style:parent-style-name="Normal" style:family="paragraph">
      <style:paragraph-properties fo:text-indent="0.9847in"/>
    </style:style>
    <style:style style:name="T623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62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625" style:parent-style-name="Normal" style:family="paragraph">
      <style:paragraph-properties fo:text-indent="0.9847in"/>
    </style:style>
    <style:style style:name="T626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62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628" style:parent-style-name="Normal" style:family="paragraph">
      <style:paragraph-properties fo:text-indent="0.9847in"/>
    </style:style>
    <style:style style:name="T629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63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631" style:parent-style-name="Normal" style:family="paragraph">
      <style:paragraph-properties fo:text-indent="0.9847in"/>
    </style:style>
    <style:style style:name="T632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63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634" style:parent-style-name="Normal" style:family="paragraph">
      <style:paragraph-properties fo:text-indent="0.9847in"/>
    </style:style>
    <style:style style:name="T635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63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637" style:parent-style-name="Normal" style:family="paragraph">
      <style:paragraph-properties fo:text-indent="0.9847in"/>
    </style:style>
    <style:style style:name="T638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63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640" style:parent-style-name="Normal" style:family="paragraph">
      <style:paragraph-properties fo:text-indent="0.9847in"/>
    </style:style>
    <style:style style:name="T641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642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643" style:parent-style-name="Normal" style:family="paragraph">
      <style:paragraph-properties fo:text-indent="0.9847in"/>
    </style:style>
    <style:style style:name="T644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64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646" style:parent-style-name="Normal" style:family="paragraph">
      <style:paragraph-properties fo:text-indent="0.9847in"/>
    </style:style>
    <style:style style:name="T647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64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649" style:parent-style-name="Normal" style:family="paragraph">
      <style:paragraph-properties fo:text-indent="0.9847in"/>
    </style:style>
    <style:style style:name="T650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65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652" style:parent-style-name="Normal" style:family="paragraph">
      <style:paragraph-properties fo:text-indent="0.9847in"/>
    </style:style>
    <style:style style:name="T653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65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655" style:parent-style-name="Normal" style:family="paragraph">
      <style:paragraph-properties fo:text-indent="0.9847in"/>
    </style:style>
    <style:style style:name="T656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65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658" style:parent-style-name="Normal" style:family="paragraph">
      <style:paragraph-properties fo:text-indent="0.5909in"/>
    </style:style>
    <style:style style:name="T659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66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661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662" style:parent-style-name="Normal" style:family="paragraph">
      <style:paragraph-properties fo:text-indent="0.9847in"/>
    </style:style>
    <style:style style:name="T663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66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665" style:parent-style-name="Normal" style:family="paragraph">
      <style:paragraph-properties fo:text-indent="0.5909in"/>
    </style:style>
    <style:style style:name="T666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66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668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669" style:parent-style-name="Normal" style:family="paragraph">
      <style:paragraph-properties fo:text-indent="0.9847in"/>
    </style:style>
    <style:style style:name="T670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67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672" style:parent-style-name="Normal" style:family="paragraph">
      <style:paragraph-properties fo:text-indent="0.9847in"/>
    </style:style>
    <style:style style:name="T673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674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67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676" style:parent-style-name="Normal" style:family="paragraph">
      <style:paragraph-properties fo:text-indent="0.9847in"/>
    </style:style>
    <style:style style:name="T677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67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679" style:parent-style-name="Normal" style:family="paragraph">
      <style:paragraph-properties fo:text-indent="0.9847in"/>
    </style:style>
    <style:style style:name="T680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68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682" style:parent-style-name="Normal" style:family="paragraph">
      <style:paragraph-properties fo:text-indent="0.5909in"/>
    </style:style>
    <style:style style:name="T683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68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685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686" style:parent-style-name="Normal" style:family="paragraph">
      <style:paragraph-properties fo:text-indent="0.9847in"/>
    </style:style>
    <style:style style:name="T687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68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689" style:parent-style-name="Normal" style:family="paragraph">
      <style:paragraph-properties fo:text-indent="0.5909in"/>
    </style:style>
    <style:style style:name="T690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69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692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693" style:parent-style-name="Normal" style:family="paragraph">
      <style:paragraph-properties fo:text-indent="0.9847in"/>
    </style:style>
    <style:style style:name="T694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69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696" style:parent-style-name="Normal" style:family="paragraph">
      <style:paragraph-properties fo:text-indent="0.5909in"/>
    </style:style>
    <style:style style:name="T697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69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699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700" style:parent-style-name="Normal" style:family="paragraph">
      <style:paragraph-properties fo:text-indent="0.5909in"/>
    </style:style>
    <style:style style:name="T701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702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703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704" style:parent-style-name="Normal" style:family="paragraph">
      <style:paragraph-properties fo:text-indent="0.9847in"/>
    </style:style>
    <style:style style:name="T705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70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707" style:parent-style-name="Normal" style:family="paragraph">
      <style:paragraph-properties fo:text-indent="0.9847in"/>
    </style:style>
    <style:style style:name="T708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70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710" style:parent-style-name="Normal" style:family="paragraph">
      <style:paragraph-properties fo:text-indent="0.9847in"/>
    </style:style>
    <style:style style:name="T711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712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713" style:parent-style-name="Normal" style:family="paragraph">
      <style:paragraph-properties fo:text-indent="0.9847in"/>
    </style:style>
    <style:style style:name="T714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71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716" style:parent-style-name="Normal" style:family="paragraph">
      <style:paragraph-properties fo:text-indent="0.9847in"/>
    </style:style>
    <style:style style:name="T717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718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71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720" style:parent-style-name="Normal" style:family="paragraph">
      <style:paragraph-properties fo:text-indent="0.9847in"/>
    </style:style>
    <style:style style:name="T721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722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723" style:parent-style-name="Normal" style:family="paragraph">
      <style:paragraph-properties fo:text-indent="0.9847in"/>
    </style:style>
    <style:style style:name="T724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72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726" style:parent-style-name="Normal" style:family="paragraph">
      <style:paragraph-properties fo:text-indent="0.9847in"/>
    </style:style>
    <style:style style:name="T727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72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729" style:parent-style-name="Normal" style:family="paragraph">
      <style:paragraph-properties fo:text-indent="0.9847in"/>
    </style:style>
    <style:style style:name="T730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73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732" style:parent-style-name="Normal" style:family="paragraph">
      <style:paragraph-properties fo:text-indent="0.9847in"/>
    </style:style>
    <style:style style:name="T733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73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735" style:parent-style-name="Normal" style:family="paragraph">
      <style:paragraph-properties fo:text-indent="0.5909in"/>
    </style:style>
    <style:style style:name="T736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737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73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739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740" style:parent-style-name="Normal" style:family="paragraph">
      <style:paragraph-properties fo:text-indent="0.9847in"/>
    </style:style>
    <style:style style:name="T741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742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743" style:parent-style-name="Normal" style:family="paragraph">
      <style:paragraph-properties fo:text-indent="0.9847in"/>
    </style:style>
    <style:style style:name="T744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74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746" style:parent-style-name="Normal" style:family="paragraph">
      <style:paragraph-properties fo:text-indent="0.5909in"/>
    </style:style>
    <style:style style:name="T747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74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749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750" style:parent-style-name="Normal" style:family="paragraph">
      <style:paragraph-properties fo:text-indent="0.9847in"/>
    </style:style>
    <style:style style:name="T751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752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753" style:parent-style-name="Normal" style:family="paragraph">
      <style:paragraph-properties fo:text-indent="0.9847in"/>
    </style:style>
    <style:style style:name="T754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755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75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757" style:parent-style-name="Normal" style:family="paragraph">
      <style:paragraph-properties fo:text-indent="0.9847in"/>
    </style:style>
    <style:style style:name="T758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75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760" style:parent-style-name="Normal" style:family="paragraph">
      <style:paragraph-properties fo:text-indent="0.5909in"/>
    </style:style>
    <style:style style:name="T761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762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763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764" style:parent-style-name="Normal" style:family="paragraph">
      <style:paragraph-properties fo:text-indent="0.9847in"/>
    </style:style>
    <style:style style:name="T765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76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767" style:parent-style-name="Normal" style:family="paragraph">
      <style:paragraph-properties fo:text-indent="0.9847in"/>
    </style:style>
    <style:style style:name="T768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76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770" style:parent-style-name="Normal" style:family="paragraph">
      <style:paragraph-properties fo:text-indent="0.9847in"/>
    </style:style>
    <style:style style:name="T771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772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773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77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775" style:parent-style-name="Normal" style:family="paragraph">
      <style:paragraph-properties fo:text-indent="0.9847in"/>
    </style:style>
    <style:style style:name="T776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77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778" style:parent-style-name="Normal" style:family="paragraph">
      <style:paragraph-properties fo:text-indent="0.9847in"/>
    </style:style>
    <style:style style:name="T779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780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78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782" style:parent-style-name="Normal" style:family="paragraph">
      <style:paragraph-properties fo:text-indent="0.9847in"/>
    </style:style>
    <style:style style:name="T783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78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785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78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787" style:parent-style-name="Normal" style:family="paragraph">
      <style:paragraph-properties fo:text-indent="0.9847in"/>
    </style:style>
    <style:style style:name="T788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78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790" style:parent-style-name="Normal" style:family="paragraph">
      <style:paragraph-properties fo:text-indent="0.9847in"/>
    </style:style>
    <style:style style:name="T791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792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793" style:parent-style-name="Normal" style:family="paragraph">
      <style:paragraph-properties fo:text-indent="0.9847in"/>
    </style:style>
    <style:style style:name="T794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79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796" style:parent-style-name="Normal" style:family="paragraph">
      <style:paragraph-properties fo:text-indent="0.9847in"/>
    </style:style>
    <style:style style:name="T797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79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799" style:parent-style-name="Normal" style:family="paragraph">
      <style:paragraph-properties fo:text-indent="0.5909in"/>
    </style:style>
    <style:style style:name="T800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80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802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803" style:parent-style-name="Normal" style:family="paragraph">
      <style:paragraph-properties fo:text-indent="0.9847in"/>
    </style:style>
    <style:style style:name="T804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805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80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807" style:parent-style-name="Normal" style:family="paragraph">
      <style:paragraph-properties fo:text-indent="0.9847in"/>
    </style:style>
    <style:style style:name="T808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80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810" style:parent-style-name="Normal" style:family="paragraph">
      <style:paragraph-properties fo:text-indent="0.5909in"/>
    </style:style>
    <style:style style:name="T811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812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813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814" style:parent-style-name="Normal" style:family="paragraph">
      <style:paragraph-properties fo:text-indent="0.9847in"/>
    </style:style>
    <style:style style:name="T815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81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817" style:parent-style-name="Normal" style:family="paragraph">
      <style:paragraph-properties fo:text-indent="0.5909in"/>
    </style:style>
    <style:style style:name="T818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81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820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821" style:parent-style-name="Normal" style:family="paragraph">
      <style:paragraph-properties fo:text-indent="0.9847in"/>
    </style:style>
    <style:style style:name="T822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82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824" style:parent-style-name="Normal" style:family="paragraph">
      <style:paragraph-properties fo:text-indent="0.5909in"/>
    </style:style>
    <style:style style:name="T825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82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827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828" style:parent-style-name="Normal" style:family="paragraph">
      <style:paragraph-properties fo:text-indent="0.9847in"/>
    </style:style>
    <style:style style:name="T829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830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83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832" style:parent-style-name="Normal" style:family="paragraph">
      <style:paragraph-properties fo:text-indent="0.9847in"/>
    </style:style>
    <style:style style:name="T833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83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835" style:parent-style-name="Normal" style:family="paragraph">
      <style:paragraph-properties fo:text-indent="0.9847in"/>
    </style:style>
    <style:style style:name="T836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83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838" style:parent-style-name="Normal" style:family="paragraph">
      <style:paragraph-properties fo:text-indent="0.5909in"/>
    </style:style>
    <style:style style:name="T839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840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84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842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843" style:parent-style-name="Normal" style:family="paragraph">
      <style:paragraph-properties fo:text-indent="0.9847in"/>
    </style:style>
    <style:style style:name="T844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84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846" style:parent-style-name="Normal" style:family="paragraph">
      <style:paragraph-properties fo:text-indent="0.5909in"/>
    </style:style>
    <style:style style:name="T847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84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849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fo:text-transform="uppercase" style:font-size-complex="11pt" fo:language="en" fo:country="US"/>
    </style:style>
    <style:style style:name="T850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851" style:parent-style-name="Normal" style:family="paragraph">
      <style:paragraph-properties fo:text-indent="0.5909in"/>
    </style:style>
    <style:style style:name="T852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85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854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855" style:parent-style-name="Normal" style:family="paragraph">
      <style:paragraph-properties fo:text-indent="0.9847in"/>
    </style:style>
    <style:style style:name="T856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85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858" style:parent-style-name="Normal" style:family="paragraph">
      <style:paragraph-properties fo:text-indent="0.9847in"/>
    </style:style>
    <style:style style:name="T859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86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861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862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863" style:parent-style-name="Normal" style:family="paragraph">
      <style:paragraph-properties fo:text-indent="0.9847in"/>
    </style:style>
    <style:style style:name="T864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86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866" style:parent-style-name="Normal" style:family="paragraph">
      <style:paragraph-properties fo:text-indent="0.9847in"/>
    </style:style>
    <style:style style:name="T867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86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869" style:parent-style-name="Normal" style:family="paragraph">
      <style:paragraph-properties fo:text-indent="0.5909in"/>
    </style:style>
    <style:style style:name="T870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87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872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873" style:parent-style-name="Normal" style:family="paragraph">
      <style:paragraph-properties fo:text-indent="0.9847in"/>
    </style:style>
    <style:style style:name="T874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87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876" style:parent-style-name="Normal" style:family="paragraph">
      <style:paragraph-properties fo:text-indent="0.9847in"/>
    </style:style>
    <style:style style:name="T877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87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879" style:parent-style-name="Normal" style:family="paragraph">
      <style:paragraph-properties fo:text-indent="0.9847in"/>
    </style:style>
    <style:style style:name="T880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88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882" style:parent-style-name="Normal" style:family="paragraph">
      <style:paragraph-properties fo:text-indent="0.9847in"/>
    </style:style>
    <style:style style:name="T883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88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885" style:parent-style-name="Normal" style:family="paragraph">
      <style:paragraph-properties fo:text-indent="0.9847in"/>
    </style:style>
    <style:style style:name="T886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88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888" style:parent-style-name="Normal" style:family="paragraph">
      <style:paragraph-properties fo:text-indent="0.5909in"/>
    </style:style>
    <style:style style:name="T889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89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891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892" style:parent-style-name="Normal" style:family="paragraph">
      <style:paragraph-properties fo:text-indent="0.9847in"/>
    </style:style>
    <style:style style:name="T893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89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89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896" style:parent-style-name="Normal" style:family="paragraph">
      <style:paragraph-properties fo:text-indent="0.9847in"/>
    </style:style>
    <style:style style:name="T897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89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899" style:parent-style-name="Normal" style:family="paragraph">
      <style:paragraph-properties fo:text-indent="0.5909in"/>
    </style:style>
    <style:style style:name="T900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901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902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903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904" style:parent-style-name="Normal" style:family="paragraph">
      <style:paragraph-properties fo:text-indent="0.9847in"/>
    </style:style>
    <style:style style:name="T905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90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907" style:parent-style-name="Normal" style:family="paragraph">
      <style:paragraph-properties fo:text-indent="0.9847in"/>
    </style:style>
    <style:style style:name="T908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90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910" style:parent-style-name="Normal" style:family="paragraph">
      <style:paragraph-properties fo:text-indent="0.9847in"/>
    </style:style>
    <style:style style:name="T911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912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913" style:parent-style-name="Normal" style:family="paragraph">
      <style:paragraph-properties fo:text-indent="0.5909in"/>
    </style:style>
    <style:style style:name="T914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91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916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917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918" style:parent-style-name="Normal" style:family="paragraph">
      <style:paragraph-properties fo:text-indent="0.9847in"/>
    </style:style>
    <style:style style:name="T919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92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921" style:parent-style-name="Normal" style:family="paragraph">
      <style:paragraph-properties fo:text-indent="0.9847in"/>
    </style:style>
    <style:style style:name="T922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92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924" style:parent-style-name="Normal" style:family="paragraph">
      <style:paragraph-properties fo:text-indent="0.5909in"/>
    </style:style>
    <style:style style:name="T925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926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92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928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929" style:parent-style-name="Normal" style:family="paragraph">
      <style:paragraph-properties fo:text-indent="0.9847in"/>
    </style:style>
    <style:style style:name="T930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93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932" style:parent-style-name="Normal" style:family="paragraph">
      <style:paragraph-properties fo:text-indent="0.9847in"/>
    </style:style>
    <style:style style:name="T933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93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935" style:parent-style-name="Normal" style:family="paragraph">
      <style:paragraph-properties fo:text-indent="0.9847in"/>
    </style:style>
    <style:style style:name="T936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937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93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939" style:parent-style-name="Normal" style:family="paragraph">
      <style:paragraph-properties fo:text-indent="0.9847in"/>
    </style:style>
    <style:style style:name="T940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94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942" style:parent-style-name="Normal" style:family="paragraph">
      <style:paragraph-properties fo:text-indent="0.9847in"/>
    </style:style>
    <style:style style:name="T943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94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945" style:parent-style-name="Normal" style:family="paragraph">
      <style:paragraph-properties fo:text-indent="0.9847in"/>
    </style:style>
    <style:style style:name="T946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94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948" style:parent-style-name="Normal" style:family="paragraph">
      <style:paragraph-properties fo:text-indent="0.9847in"/>
    </style:style>
    <style:style style:name="T949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95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951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952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953" style:parent-style-name="Normal" style:family="paragraph">
      <style:paragraph-properties fo:text-indent="0.5909in"/>
    </style:style>
    <style:style style:name="T954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95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956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957" style:parent-style-name="Normal" style:family="paragraph">
      <style:paragraph-properties fo:text-indent="0.9847in"/>
    </style:style>
    <style:style style:name="T958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95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960" style:parent-style-name="Normal" style:family="paragraph">
      <style:paragraph-properties fo:text-indent="0.9847in"/>
    </style:style>
    <style:style style:name="T961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962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963" style:parent-style-name="Normal" style:family="paragraph">
      <style:paragraph-properties fo:text-indent="0.9847in"/>
    </style:style>
    <style:style style:name="T964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96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966" style:parent-style-name="Normal" style:family="paragraph">
      <style:paragraph-properties fo:text-indent="0.9847in"/>
    </style:style>
    <style:style style:name="T967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96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969" style:parent-style-name="Normal" style:family="paragraph">
      <style:paragraph-properties fo:text-indent="0.9847in"/>
    </style:style>
    <style:style style:name="T970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97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972" style:parent-style-name="Normal" style:family="paragraph">
      <style:paragraph-properties fo:text-indent="0.9847in"/>
    </style:style>
    <style:style style:name="T973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97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975" style:parent-style-name="Normal" style:family="paragraph">
      <style:paragraph-properties fo:text-indent="0.9847in"/>
    </style:style>
    <style:style style:name="T976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97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978" style:parent-style-name="Normal" style:family="paragraph">
      <style:paragraph-properties fo:text-indent="0.9847in"/>
    </style:style>
    <style:style style:name="T979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98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981" style:parent-style-name="Normal" style:family="paragraph">
      <style:paragraph-properties fo:text-indent="0.9847in"/>
    </style:style>
    <style:style style:name="T982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98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984" style:parent-style-name="Normal" style:family="paragraph">
      <style:paragraph-properties fo:text-indent="0.9847in"/>
    </style:style>
    <style:style style:name="T985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98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987" style:parent-style-name="Normal" style:family="paragraph">
      <style:paragraph-properties fo:text-indent="0.9847in"/>
    </style:style>
    <style:style style:name="T988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98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990" style:parent-style-name="Normal" style:family="paragraph">
      <style:paragraph-properties fo:text-indent="0.9847in"/>
    </style:style>
    <style:style style:name="T991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992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993" style:parent-style-name="Normal" style:family="paragraph">
      <style:paragraph-properties fo:text-indent="0.9847in"/>
    </style:style>
    <style:style style:name="T994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99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996" style:parent-style-name="Normal" style:family="paragraph">
      <style:paragraph-properties fo:text-indent="0.9847in"/>
    </style:style>
    <style:style style:name="T997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99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999" style:parent-style-name="Normal" style:family="paragraph">
      <style:paragraph-properties fo:text-indent="0.9847in"/>
    </style:style>
    <style:style style:name="T1000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00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002" style:parent-style-name="Normal" style:family="paragraph">
      <style:paragraph-properties fo:text-indent="0.9847in"/>
    </style:style>
    <style:style style:name="T1003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00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005" style:parent-style-name="Normal" style:family="paragraph">
      <style:paragraph-properties fo:text-indent="0.9847in"/>
    </style:style>
    <style:style style:name="T1006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00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008" style:parent-style-name="Normal" style:family="paragraph">
      <style:paragraph-properties fo:text-indent="0.9847in"/>
    </style:style>
    <style:style style:name="T1009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01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011" style:parent-style-name="Normal" style:family="paragraph">
      <style:paragraph-properties fo:text-indent="0.9847in"/>
    </style:style>
    <style:style style:name="T1012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01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01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015" style:parent-style-name="Normal" style:family="paragraph">
      <style:paragraph-properties fo:text-indent="0.9847in"/>
    </style:style>
    <style:style style:name="T1016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01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018" style:parent-style-name="Normal" style:family="paragraph">
      <style:paragraph-properties fo:text-indent="0.9847in"/>
    </style:style>
    <style:style style:name="T1019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02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021" style:parent-style-name="Normal" style:family="paragraph">
      <style:paragraph-properties fo:text-indent="0.9847in"/>
    </style:style>
    <style:style style:name="T1022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02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024" style:parent-style-name="Normal" style:family="paragraph">
      <style:paragraph-properties fo:text-indent="0.5909in"/>
    </style:style>
    <style:style style:name="T1025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02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027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028" style:parent-style-name="Normal" style:family="paragraph">
      <style:paragraph-properties fo:text-indent="0.9847in"/>
    </style:style>
    <style:style style:name="T1029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03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031" style:parent-style-name="Normal" style:family="paragraph">
      <style:paragraph-properties fo:text-indent="0.9847in"/>
    </style:style>
    <style:style style:name="T1032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03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034" style:parent-style-name="Normal" style:family="paragraph">
      <style:paragraph-properties fo:text-indent="0.5909in"/>
    </style:style>
    <style:style style:name="T1035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03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037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038" style:parent-style-name="Normal" style:family="paragraph">
      <style:paragraph-properties fo:text-indent="0.9847in"/>
    </style:style>
    <style:style style:name="T1039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04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041" style:parent-style-name="Normal" style:family="paragraph">
      <style:paragraph-properties fo:text-indent="0.5909in"/>
    </style:style>
    <style:style style:name="T1042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04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044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045" style:parent-style-name="Normal" style:family="paragraph">
      <style:paragraph-properties fo:text-indent="0.9847in"/>
    </style:style>
    <style:style style:name="T1046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04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048" style:parent-style-name="Normal" style:family="paragraph">
      <style:paragraph-properties fo:text-indent="0.9847in"/>
    </style:style>
    <style:style style:name="T1049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05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051" style:parent-style-name="Normal" style:family="paragraph">
      <style:paragraph-properties fo:text-indent="0.9847in"/>
    </style:style>
    <style:style style:name="T1052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05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054" style:parent-style-name="Normal" style:family="paragraph">
      <style:paragraph-properties fo:text-indent="0.5909in"/>
    </style:style>
    <style:style style:name="T1055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05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057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058" style:parent-style-name="Normal" style:family="paragraph">
      <style:paragraph-properties fo:text-indent="0.9847in"/>
    </style:style>
    <style:style style:name="T1059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06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061" style:parent-style-name="Normal" style:family="paragraph">
      <style:paragraph-properties fo:text-indent="0.9847in"/>
    </style:style>
    <style:style style:name="T1062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06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064" style:parent-style-name="Normal" style:family="paragraph">
      <style:paragraph-properties fo:text-indent="0.5909in"/>
    </style:style>
    <style:style style:name="T1065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06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067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fo:text-transform="uppercase" style:font-size-complex="11pt" fo:language="en" fo:country="US"/>
    </style:style>
    <style:style style:name="T1068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069" style:parent-style-name="Normal" style:family="paragraph">
      <style:paragraph-properties fo:text-indent="0.5909in"/>
    </style:style>
    <style:style style:name="T1070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07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072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073" style:parent-style-name="Normal" style:family="paragraph">
      <style:paragraph-properties fo:text-indent="0.9847in"/>
    </style:style>
    <style:style style:name="T1074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07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076" style:parent-style-name="Normal" style:family="paragraph">
      <style:paragraph-properties fo:text-indent="0.5909in"/>
    </style:style>
    <style:style style:name="T1077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07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079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fo:text-transform="uppercase" style:font-size-complex="11pt" fo:language="en" fo:country="US"/>
    </style:style>
    <style:style style:name="T1080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081" style:parent-style-name="Normal" style:family="paragraph">
      <style:paragraph-properties fo:text-indent="0.5909in"/>
    </style:style>
    <style:style style:name="T1082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08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084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085" style:parent-style-name="Normal" style:family="paragraph">
      <style:paragraph-properties fo:text-indent="0.9847in"/>
    </style:style>
    <style:style style:name="T1086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08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088" style:parent-style-name="Normal" style:family="paragraph">
      <style:paragraph-properties fo:text-indent="0.9847in"/>
    </style:style>
    <style:style style:name="T1089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09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091" style:parent-style-name="Normal" style:family="paragraph">
      <style:paragraph-properties fo:text-indent="0.9847in"/>
    </style:style>
    <style:style style:name="T1092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09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094" style:parent-style-name="Normal" style:family="paragraph">
      <style:paragraph-properties fo:text-indent="0.5909in"/>
    </style:style>
    <style:style style:name="T1095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09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097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098" style:parent-style-name="Normal" style:family="paragraph">
      <style:paragraph-properties fo:text-indent="0.9847in"/>
    </style:style>
    <style:style style:name="T1099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10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101" style:parent-style-name="Normal" style:family="paragraph">
      <style:paragraph-properties fo:text-indent="0.9847in"/>
    </style:style>
    <style:style style:name="T1102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10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104" style:parent-style-name="Normal" style:family="paragraph">
      <style:paragraph-properties fo:text-indent="0.9847in"/>
    </style:style>
    <style:style style:name="T1105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10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107" style:parent-style-name="Normal" style:family="paragraph">
      <style:paragraph-properties fo:text-indent="0.9847in"/>
    </style:style>
    <style:style style:name="T1108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10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110" style:parent-style-name="Normal" style:family="paragraph">
      <style:paragraph-properties fo:text-indent="0.9847in"/>
    </style:style>
    <style:style style:name="T1111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112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113" style:parent-style-name="Normal" style:family="paragraph">
      <style:paragraph-properties fo:text-indent="0.9847in"/>
    </style:style>
    <style:style style:name="T1114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11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116" style:parent-style-name="Normal" style:family="paragraph">
      <style:paragraph-properties fo:text-indent="0.9847in"/>
    </style:style>
    <style:style style:name="T1117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11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119" style:parent-style-name="Normal" style:family="paragraph">
      <style:paragraph-properties fo:text-indent="0.9847in"/>
    </style:style>
    <style:style style:name="T1120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12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122" style:parent-style-name="Normal" style:family="paragraph">
      <style:paragraph-properties fo:text-indent="0.9847in"/>
    </style:style>
    <style:style style:name="T1123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12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125" style:parent-style-name="Normal" style:family="paragraph">
      <style:paragraph-properties fo:text-indent="0.9847in"/>
    </style:style>
    <style:style style:name="T1126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12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128" style:parent-style-name="Normal" style:family="paragraph">
      <style:paragraph-properties fo:text-indent="0.9847in"/>
    </style:style>
    <style:style style:name="T1129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13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131" style:parent-style-name="Normal" style:family="paragraph">
      <style:paragraph-properties fo:text-indent="0.9847in"/>
    </style:style>
    <style:style style:name="T1132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13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134" style:parent-style-name="Normal" style:family="paragraph">
      <style:paragraph-properties fo:text-indent="0.9847in"/>
    </style:style>
    <style:style style:name="T1135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13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137" style:parent-style-name="Normal" style:family="paragraph">
      <style:paragraph-properties fo:text-indent="0.9847in"/>
    </style:style>
    <style:style style:name="T1138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13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140" style:parent-style-name="Normal" style:family="paragraph">
      <style:paragraph-properties fo:text-indent="0.9847in"/>
    </style:style>
    <style:style style:name="T1141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142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114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144" style:parent-style-name="Normal" style:family="paragraph">
      <style:paragraph-properties fo:text-indent="0.9847in"/>
    </style:style>
    <style:style style:name="T1145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14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147" style:parent-style-name="Normal" style:family="paragraph">
      <style:paragraph-properties fo:text-indent="0.9847in"/>
    </style:style>
    <style:style style:name="T1148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149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115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151" style:parent-style-name="Normal" style:family="paragraph">
      <style:paragraph-properties fo:text-indent="0.9847in"/>
    </style:style>
    <style:style style:name="T1152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15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154" style:parent-style-name="Normal" style:family="paragraph">
      <style:paragraph-properties fo:text-indent="0.9847in"/>
    </style:style>
    <style:style style:name="T1155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156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15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158" style:parent-style-name="Normal" style:family="paragraph">
      <style:paragraph-properties fo:text-indent="0.9847in"/>
    </style:style>
    <style:style style:name="T1159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160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116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162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16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16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165" style:parent-style-name="Normal" style:family="paragraph">
      <style:paragraph-properties fo:text-indent="0.9847in"/>
    </style:style>
    <style:style style:name="T1166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167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116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169" style:parent-style-name="Normal" style:family="paragraph">
      <style:paragraph-properties fo:text-indent="0.9847in"/>
    </style:style>
    <style:style style:name="T1170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17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172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117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174" style:parent-style-name="Normal" style:family="paragraph">
      <style:paragraph-properties fo:text-indent="0.9847in"/>
    </style:style>
    <style:style style:name="T1175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17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177" style:parent-style-name="Normal" style:family="paragraph">
      <style:paragraph-properties fo:text-indent="0.9847in"/>
    </style:style>
    <style:style style:name="T1178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17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180" style:parent-style-name="Normal" style:family="paragraph">
      <style:paragraph-properties fo:text-indent="0.9847in"/>
    </style:style>
    <style:style style:name="T1181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182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183" style:parent-style-name="Normal" style:family="paragraph">
      <style:paragraph-properties fo:text-indent="0.9847in"/>
    </style:style>
    <style:style style:name="T1184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18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186" style:parent-style-name="Normal" style:family="paragraph">
      <style:paragraph-properties fo:text-indent="0.9847in"/>
    </style:style>
    <style:style style:name="T1187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18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189" style:parent-style-name="Normal" style:family="paragraph">
      <style:paragraph-properties fo:text-indent="0.9847in"/>
    </style:style>
    <style:style style:name="T1190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19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192" style:parent-style-name="Normal" style:family="paragraph">
      <style:paragraph-properties fo:text-indent="0.9847in"/>
    </style:style>
    <style:style style:name="T1193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19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195" style:parent-style-name="Normal" style:family="paragraph">
      <style:paragraph-properties fo:text-indent="0.9847in"/>
    </style:style>
    <style:style style:name="T1196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19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198" style:parent-style-name="Normal" style:family="paragraph">
      <style:paragraph-properties fo:text-indent="0.9847in"/>
    </style:style>
    <style:style style:name="T1199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20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201" style:parent-style-name="Normal" style:family="paragraph">
      <style:paragraph-properties fo:text-indent="0.9847in"/>
    </style:style>
    <style:style style:name="T1202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203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20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205" style:parent-style-name="Normal" style:family="paragraph">
      <style:paragraph-properties fo:text-indent="0.9847in"/>
    </style:style>
    <style:style style:name="T1206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20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208" style:parent-style-name="Normal" style:family="paragraph">
      <style:paragraph-properties fo:text-indent="0.9847in"/>
    </style:style>
    <style:style style:name="T1209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21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211" style:parent-style-name="Normal" style:family="paragraph">
      <style:paragraph-properties fo:text-indent="0.5909in"/>
    </style:style>
    <style:style style:name="T1212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21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214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215" style:parent-style-name="Normal" style:family="paragraph">
      <style:paragraph-properties fo:text-indent="0.9847in"/>
    </style:style>
    <style:style style:name="T1216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21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218" style:parent-style-name="Normal" style:family="paragraph">
      <style:paragraph-properties fo:text-indent="0.9847in"/>
    </style:style>
    <style:style style:name="T1219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220" style:parent-style-name="DefaultParagraphFont" style:family="text">
      <style:text-properties style:font-name="Palemonas" style:font-name-asian="Palemonas" style:font-name-complex="Palemonas" fo:font-style="italic" style:font-style-asian="italic" fo:color="#0000FF" style:font-size-complex="11pt" fo:language="en" fo:country="US"/>
    </style:style>
    <style:style style:name="T1221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222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223" style:parent-style-name="Normal" style:family="paragraph">
      <style:paragraph-properties fo:text-indent="0.9847in"/>
    </style:style>
    <style:style style:name="T1224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225" style:parent-style-name="DefaultParagraphFont" style:family="text">
      <style:text-properties style:font-name="Palemonas" style:font-name-asian="Palemonas" style:font-name-complex="Palemonas" fo:font-style="italic" style:font-style-asian="italic" fo:color="#0000FF" style:font-size-complex="11pt" fo:language="en" fo:country="US"/>
    </style:style>
    <style:style style:name="T1226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22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228" style:parent-style-name="Normal" style:family="paragraph">
      <style:paragraph-properties fo:text-indent="0.5909in"/>
    </style:style>
    <style:style style:name="T1229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23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231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232" style:parent-style-name="Normal" style:family="paragraph">
      <style:paragraph-properties fo:text-indent="0.9847in"/>
    </style:style>
    <style:style style:name="T1233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23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235" style:parent-style-name="Normal" style:family="paragraph">
      <style:paragraph-properties fo:text-indent="0.5909in"/>
    </style:style>
    <style:style style:name="T1236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237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238" style:parent-style-name="Normal" style:family="paragraph">
      <style:paragraph-properties fo:text-indent="0.5909in"/>
    </style:style>
    <style:style style:name="T1239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24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241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242" style:parent-style-name="Normal" style:family="paragraph">
      <style:paragraph-properties fo:text-indent="0.9847in"/>
    </style:style>
    <style:style style:name="T1243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24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245" style:parent-style-name="Normal" style:family="paragraph">
      <style:paragraph-properties fo:text-indent="0.9847in"/>
    </style:style>
    <style:style style:name="T1246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24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248" style:parent-style-name="Normal" style:family="paragraph">
      <style:paragraph-properties fo:text-indent="0.9847in"/>
    </style:style>
    <style:style style:name="T1249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25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251" style:parent-style-name="Normal" style:family="paragraph">
      <style:paragraph-properties fo:text-indent="0.9847in"/>
    </style:style>
    <style:style style:name="T1252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25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254" style:parent-style-name="DefaultParagraphFont" style:family="text">
      <style:text-properties style:font-name="Palemonas" style:font-name-asian="Palemonas" style:font-name-complex="Palemonas" fo:text-transform="uppercase" style:font-size-complex="11pt" fo:language="en" fo:country="US"/>
    </style:style>
    <style:style style:name="T125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256" style:parent-style-name="Normal" style:family="paragraph">
      <style:paragraph-properties fo:text-indent="0.5909in"/>
    </style:style>
    <style:style style:name="T1257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25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259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260" style:parent-style-name="Normal" style:family="paragraph">
      <style:paragraph-properties fo:text-indent="0.9847in"/>
    </style:style>
    <style:style style:name="T1261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262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263" style:parent-style-name="Normal" style:family="paragraph">
      <style:paragraph-properties fo:text-indent="0.5909in"/>
    </style:style>
    <style:style style:name="T1264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265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126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267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268" style:parent-style-name="Normal" style:family="paragraph">
      <style:paragraph-properties fo:text-indent="0.9847in"/>
    </style:style>
    <style:style style:name="T1269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27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271" style:parent-style-name="Normal" style:family="paragraph">
      <style:paragraph-properties fo:text-indent="0.9847in"/>
    </style:style>
    <style:style style:name="T1272" style:parent-style-name="DefaultParagraphFont" style:family="text">
      <style:text-properties style:font-name="Palemonas" style:font-name-asian="Palemonas" style:font-name-complex="Palemonas" fo:font-style="italic" style:font-style-asian="italic" fo:color="#000000" style:font-size-complex="11pt" fo:language="en" fo:country="US"/>
    </style:style>
    <style:style style:name="T1273" style:parent-style-name="DefaultParagraphFont" style:family="text">
      <style:text-properties style:font-name="Palemonas" style:font-name-asian="Palemonas" style:font-name-complex="Palemonas" fo:color="#000000" style:font-size-complex="11pt" fo:language="en" fo:country="US"/>
    </style:style>
    <style:style style:name="T127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275" style:parent-style-name="Normal" style:family="paragraph">
      <style:paragraph-properties fo:text-indent="0.9847in"/>
    </style:style>
    <style:style style:name="T1276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27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278" style:parent-style-name="Normal" style:family="paragraph">
      <style:paragraph-properties fo:text-indent="0.9847in"/>
    </style:style>
    <style:style style:name="T1279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28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281" style:parent-style-name="Normal" style:family="paragraph">
      <style:paragraph-properties fo:text-indent="0.9847in"/>
    </style:style>
    <style:style style:name="T1282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28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284" style:parent-style-name="Normal" style:family="paragraph">
      <style:paragraph-properties fo:text-indent="0.9847in"/>
    </style:style>
    <style:style style:name="T1285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28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287" style:parent-style-name="Normal" style:family="paragraph">
      <style:paragraph-properties fo:text-indent="0.5909in"/>
    </style:style>
    <style:style style:name="T1288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289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290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129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292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293" style:parent-style-name="Normal" style:family="paragraph">
      <style:paragraph-properties fo:text-indent="0.9847in"/>
    </style:style>
    <style:style style:name="T1294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29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296" style:parent-style-name="Normal" style:family="paragraph">
      <style:paragraph-properties fo:text-indent="0.9847in"/>
    </style:style>
    <style:style style:name="T1297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29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299" style:parent-style-name="Normal" style:family="paragraph">
      <style:paragraph-properties fo:text-indent="0.9847in"/>
    </style:style>
    <style:style style:name="T1300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30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302" style:parent-style-name="Normal" style:family="paragraph">
      <style:paragraph-properties fo:text-indent="0.5909in"/>
    </style:style>
    <style:style style:name="T1303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30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305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306" style:parent-style-name="Normal" style:family="paragraph">
      <style:paragraph-properties fo:text-indent="0.9847in"/>
    </style:style>
    <style:style style:name="T1307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30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309" style:parent-style-name="Normal" style:family="paragraph">
      <style:paragraph-properties fo:text-indent="0.9847in"/>
    </style:style>
    <style:style style:name="T1310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31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312" style:parent-style-name="Normal" style:family="paragraph">
      <style:paragraph-properties fo:text-indent="0.5909in"/>
    </style:style>
    <style:style style:name="T1313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31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315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316" style:parent-style-name="Normal" style:family="paragraph">
      <style:paragraph-properties fo:text-indent="0.9847in"/>
    </style:style>
    <style:style style:name="T1317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31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319" style:parent-style-name="Normal" style:family="paragraph">
      <style:paragraph-properties fo:text-indent="0.5909in"/>
    </style:style>
    <style:style style:name="T1320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32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322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323" style:parent-style-name="Normal" style:family="paragraph">
      <style:paragraph-properties fo:text-indent="0.9847in"/>
    </style:style>
    <style:style style:name="T1324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32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326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132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328" style:parent-style-name="Normal" style:family="paragraph">
      <style:paragraph-properties fo:text-indent="0.5909in"/>
    </style:style>
    <style:style style:name="T1329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330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133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332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333" style:parent-style-name="Normal" style:family="paragraph">
      <style:paragraph-properties fo:text-indent="0.9847in"/>
    </style:style>
    <style:style style:name="T1334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33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336" style:parent-style-name="Normal" style:family="paragraph">
      <style:paragraph-properties fo:text-indent="0.5909in"/>
    </style:style>
    <style:style style:name="T1337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33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339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340" style:parent-style-name="Normal" style:family="paragraph">
      <style:paragraph-properties fo:text-indent="0.9847in"/>
    </style:style>
    <style:style style:name="T1341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342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134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344" style:parent-style-name="Normal" style:family="paragraph">
      <style:paragraph-properties fo:text-indent="0.5909in"/>
    </style:style>
    <style:style style:name="T1345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34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347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348" style:parent-style-name="Normal" style:family="paragraph">
      <style:paragraph-properties fo:text-indent="0.9847in"/>
    </style:style>
    <style:style style:name="T1349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35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351" style:parent-style-name="Normal" style:family="paragraph">
      <style:paragraph-properties fo:text-indent="0.9847in"/>
    </style:style>
    <style:style style:name="T1352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35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354" style:parent-style-name="Normal" style:family="paragraph">
      <style:paragraph-properties fo:text-indent="0.9847in"/>
    </style:style>
    <style:style style:name="T1355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35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357" style:parent-style-name="Normal" style:family="paragraph">
      <style:paragraph-properties fo:text-indent="0.9847in"/>
    </style:style>
    <style:style style:name="T1358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35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36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361" style:parent-style-name="Normal" style:family="paragraph">
      <style:paragraph-properties fo:text-indent="0.5909in"/>
    </style:style>
    <style:style style:name="T1362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36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364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365" style:parent-style-name="Normal" style:family="paragraph">
      <style:paragraph-properties fo:text-indent="0.9847in"/>
    </style:style>
    <style:style style:name="T1366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36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368" style:parent-style-name="Normal" style:family="paragraph">
      <style:paragraph-properties fo:text-indent="0.9847in"/>
    </style:style>
    <style:style style:name="T1369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37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371" style:parent-style-name="Normal" style:family="paragraph">
      <style:paragraph-properties fo:text-indent="0.9847in"/>
    </style:style>
    <style:style style:name="T1372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37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374" style:parent-style-name="Normal" style:family="paragraph">
      <style:paragraph-properties fo:text-indent="0.9847in"/>
    </style:style>
    <style:style style:name="T1375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37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377" style:parent-style-name="Normal" style:family="paragraph">
      <style:paragraph-properties fo:text-indent="0.9847in"/>
    </style:style>
    <style:style style:name="T1378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37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380" style:parent-style-name="Normal" style:family="paragraph">
      <style:paragraph-properties fo:text-indent="0.9847in"/>
    </style:style>
    <style:style style:name="T1381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382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383" style:parent-style-name="Normal" style:family="paragraph">
      <style:paragraph-properties fo:text-indent="0.9847in"/>
    </style:style>
    <style:style style:name="T1384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38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386" style:parent-style-name="Normal" style:family="paragraph">
      <style:paragraph-properties fo:text-indent="0.9847in"/>
    </style:style>
    <style:style style:name="T1387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38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389" style:parent-style-name="Normal" style:family="paragraph">
      <style:paragraph-properties fo:text-indent="0.5909in"/>
    </style:style>
    <style:style style:name="T1390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39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392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393" style:parent-style-name="Normal" style:family="paragraph">
      <style:paragraph-properties fo:text-indent="0.9847in"/>
    </style:style>
    <style:style style:name="T1394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39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396" style:parent-style-name="Normal" style:family="paragraph">
      <style:paragraph-properties fo:text-indent="0.5909in"/>
    </style:style>
    <style:style style:name="T1397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398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399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140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401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402" style:parent-style-name="Normal" style:family="paragraph">
      <style:paragraph-properties fo:text-indent="0.5909in"/>
    </style:style>
    <style:style style:name="T1403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40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405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406" style:parent-style-name="Normal" style:family="paragraph">
      <style:paragraph-properties fo:text-indent="0.9847in"/>
    </style:style>
    <style:style style:name="T1407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40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409" style:parent-style-name="Normal" style:family="paragraph">
      <style:paragraph-properties fo:text-indent="0.5909in"/>
    </style:style>
    <style:style style:name="T1410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41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412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413" style:parent-style-name="Normal" style:family="paragraph">
      <style:paragraph-properties fo:text-indent="0.9847in">
        <style:tab-stops>
          <style:tab-stop style:type="left" style:position="1.6916in"/>
        </style:tab-stops>
      </style:paragraph-properties>
    </style:style>
    <style:style style:name="T1414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41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416" style:parent-style-name="Normal" style:family="paragraph">
      <style:paragraph-properties fo:text-indent="0.9847in"/>
    </style:style>
    <style:style style:name="T1417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41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419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420" style:parent-style-name="Normal" style:family="paragraph">
      <style:paragraph-properties fo:text-indent="0.5909in"/>
    </style:style>
    <style:style style:name="T1421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422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423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424" style:parent-style-name="Normal" style:family="paragraph">
      <style:paragraph-properties fo:text-indent="0.9847in"/>
    </style:style>
    <style:style style:name="T1425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426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42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428" style:parent-style-name="Normal" style:family="paragraph">
      <style:paragraph-properties fo:text-indent="0.9847in"/>
    </style:style>
    <style:style style:name="T1429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43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431" style:parent-style-name="Normal" style:family="paragraph">
      <style:paragraph-properties fo:text-indent="0.9847in"/>
    </style:style>
    <style:style style:name="T1432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43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434" style:parent-style-name="Normal" style:family="paragraph">
      <style:paragraph-properties fo:text-indent="0.9847in"/>
    </style:style>
    <style:style style:name="T1435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43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437" style:parent-style-name="Normal" style:family="paragraph">
      <style:paragraph-properties fo:text-indent="0.9847in"/>
    </style:style>
    <style:style style:name="T1438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43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440" style:parent-style-name="Normal" style:family="paragraph">
      <style:paragraph-properties fo:text-indent="0.5909in"/>
    </style:style>
    <style:style style:name="T1441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442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443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444" style:parent-style-name="Normal" style:family="paragraph">
      <style:paragraph-properties fo:text-indent="0.9847in"/>
    </style:style>
    <style:style style:name="T1445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44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447" style:parent-style-name="Normal" style:family="paragraph">
      <style:paragraph-properties fo:text-indent="0.9847in"/>
    </style:style>
    <style:style style:name="T1448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44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450" style:parent-style-name="Normal" style:family="paragraph">
      <style:paragraph-properties fo:text-indent="0.9847in"/>
    </style:style>
    <style:style style:name="T1451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452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453" style:parent-style-name="Normal" style:family="paragraph">
      <style:paragraph-properties fo:text-indent="0.9847in"/>
    </style:style>
    <style:style style:name="T1454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45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456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45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458" style:parent-style-name="DefaultParagraphFont" style:family="text">
      <style:text-properties style:font-name="Palemonas" style:font-name-asian="Palemonas" style:font-name-complex="Palemonas" fo:font-size="11pt" style:font-size-asian="11pt" style:font-size-complex="11pt" fo:language="en" fo:country="US"/>
    </style:style>
    <style:style style:name="P1459" style:parent-style-name="Normal" style:family="paragraph">
      <style:paragraph-properties fo:text-indent="0.9847in"/>
    </style:style>
    <style:style style:name="T1460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46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462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463" style:parent-style-name="Normal" style:family="paragraph">
      <style:paragraph-properties fo:text-indent="0.9847in"/>
    </style:style>
    <style:style style:name="T1464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46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466" style:parent-style-name="Normal" style:family="paragraph">
      <style:paragraph-properties fo:text-indent="0.9847in"/>
    </style:style>
    <style:style style:name="T1467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46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469" style:parent-style-name="Normal" style:family="paragraph">
      <style:paragraph-properties fo:text-indent="0.9847in"/>
    </style:style>
    <style:style style:name="T1470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47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472" style:parent-style-name="Normal" style:family="paragraph">
      <style:paragraph-properties fo:text-indent="0.5909in"/>
    </style:style>
    <style:style style:name="T1473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474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147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476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477" style:parent-style-name="Normal" style:family="paragraph">
      <style:paragraph-properties fo:text-indent="0.5909in"/>
    </style:style>
    <style:style style:name="T1478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47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480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481" style:parent-style-name="Normal" style:family="paragraph">
      <style:paragraph-properties fo:text-indent="0.9847in"/>
    </style:style>
    <style:style style:name="T1482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48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484" style:parent-style-name="Normal" style:family="paragraph">
      <style:paragraph-properties fo:text-indent="0.9847in"/>
    </style:style>
    <style:style style:name="T1485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48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487" style:parent-style-name="Normal" style:family="paragraph">
      <style:paragraph-properties fo:text-indent="0.5909in"/>
    </style:style>
    <style:style style:name="T1488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48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490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491" style:parent-style-name="Normal" style:family="paragraph">
      <style:paragraph-properties fo:text-indent="0.9847in"/>
    </style:style>
    <style:style style:name="T1492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49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494" style:parent-style-name="Normal" style:family="paragraph">
      <style:paragraph-properties fo:text-indent="0.9847in"/>
    </style:style>
    <style:style style:name="T1495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49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497" style:parent-style-name="Normal" style:family="paragraph">
      <style:paragraph-properties fo:text-indent="0.9847in"/>
    </style:style>
    <style:style style:name="T1498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49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500" style:parent-style-name="Normal" style:family="paragraph">
      <style:paragraph-properties fo:text-indent="0.9847in"/>
    </style:style>
    <style:style style:name="T1501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502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50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504" style:parent-style-name="Normal" style:family="paragraph">
      <style:paragraph-properties fo:text-indent="0.5909in"/>
    </style:style>
    <style:style style:name="T1505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506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150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508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509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510" style:parent-style-name="Normal" style:family="paragraph">
      <style:paragraph-properties fo:text-indent="0.5909in"/>
    </style:style>
    <style:style style:name="T1511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512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513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514" style:parent-style-name="Normal" style:family="paragraph">
      <style:paragraph-properties fo:text-indent="0.9847in"/>
    </style:style>
    <style:style style:name="T1515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51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517" style:parent-style-name="Normal" style:family="paragraph">
      <style:paragraph-properties fo:text-indent="0.9847in"/>
    </style:style>
    <style:style style:name="T1518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51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520" style:parent-style-name="Normal" style:family="paragraph">
      <style:paragraph-properties fo:text-indent="0.9847in"/>
    </style:style>
    <style:style style:name="T1521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522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523" style:parent-style-name="Normal" style:family="paragraph">
      <style:paragraph-properties fo:text-indent="0.9847in"/>
    </style:style>
    <style:style style:name="T1524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52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526" style:parent-style-name="Normal" style:family="paragraph">
      <style:paragraph-properties fo:text-indent="0.9847in"/>
    </style:style>
    <style:style style:name="T1527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52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529" style:parent-style-name="Normal" style:family="paragraph">
      <style:paragraph-properties fo:text-indent="0.9847in"/>
    </style:style>
    <style:style style:name="T1530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53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532" style:parent-style-name="Normal" style:family="paragraph">
      <style:paragraph-properties fo:text-indent="0.9847in"/>
    </style:style>
    <style:style style:name="T1533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53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535" style:parent-style-name="Normal" style:family="paragraph">
      <style:paragraph-properties fo:text-indent="0.9847in"/>
    </style:style>
    <style:style style:name="T1536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53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538" style:parent-style-name="Normal" style:family="paragraph">
      <style:paragraph-properties fo:text-indent="0.9847in"/>
    </style:style>
    <style:style style:name="T1539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54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541" style:parent-style-name="Normal" style:family="paragraph">
      <style:paragraph-properties fo:text-indent="0.9847in"/>
    </style:style>
    <style:style style:name="T1542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54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544" style:parent-style-name="Normal" style:family="paragraph">
      <style:paragraph-properties fo:text-indent="0.5909in"/>
    </style:style>
    <style:style style:name="T1545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54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547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548" style:parent-style-name="Normal" style:family="paragraph">
      <style:paragraph-properties fo:text-indent="0.9847in"/>
    </style:style>
    <style:style style:name="T1549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550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55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552" style:parent-style-name="Normal" style:family="paragraph">
      <style:paragraph-properties fo:text-indent="0.9847in"/>
    </style:style>
    <style:style style:name="T1553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55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555" style:parent-style-name="Normal" style:family="paragraph">
      <style:paragraph-properties fo:text-indent="0.9847in"/>
    </style:style>
    <style:style style:name="T1556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55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558" style:parent-style-name="Normal" style:family="paragraph">
      <style:paragraph-properties fo:text-indent="0.9847in"/>
    </style:style>
    <style:style style:name="T1559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56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561" style:parent-style-name="Normal" style:family="paragraph">
      <style:paragraph-properties fo:text-indent="0.9847in"/>
    </style:style>
    <style:style style:name="T1562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56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564" style:parent-style-name="Normal" style:family="paragraph">
      <style:paragraph-properties fo:text-indent="0.9847in"/>
    </style:style>
    <style:style style:name="T1565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56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567" style:parent-style-name="Normal" style:family="paragraph">
      <style:paragraph-properties fo:text-indent="0.5909in"/>
    </style:style>
    <style:style style:name="T1568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56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570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571" style:parent-style-name="Normal" style:family="paragraph">
      <style:paragraph-properties fo:text-indent="0.9847in"/>
    </style:style>
    <style:style style:name="T1572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57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574" style:parent-style-name="Normal" style:family="paragraph">
      <style:paragraph-properties fo:text-indent="0.5909in"/>
    </style:style>
    <style:style style:name="T1575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57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577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578" style:parent-style-name="Normal" style:family="paragraph">
      <style:paragraph-properties fo:text-indent="0.5909in"/>
    </style:style>
    <style:style style:name="T1579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58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581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582" style:parent-style-name="Normal" style:family="paragraph">
      <style:paragraph-properties fo:text-indent="0.9847in"/>
    </style:style>
    <style:style style:name="T1583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58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585" style:parent-style-name="Normal" style:family="paragraph">
      <style:paragraph-properties fo:text-indent="0.9847in"/>
    </style:style>
    <style:style style:name="T1586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58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588" style:parent-style-name="Normal" style:family="paragraph">
      <style:paragraph-properties fo:text-indent="0.9847in"/>
    </style:style>
    <style:style style:name="T1589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59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591" style:parent-style-name="Normal" style:family="paragraph">
      <style:paragraph-properties fo:text-indent="0.9847in"/>
    </style:style>
    <style:style style:name="T1592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59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594" style:parent-style-name="Normal" style:family="paragraph">
      <style:paragraph-properties fo:text-indent="0.9847in"/>
    </style:style>
    <style:style style:name="T1595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59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597" style:parent-style-name="Normal" style:family="paragraph">
      <style:paragraph-properties fo:text-indent="0.9847in"/>
    </style:style>
    <style:style style:name="T1598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59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600" style:parent-style-name="Normal" style:family="paragraph">
      <style:paragraph-properties fo:text-indent="0.9847in"/>
    </style:style>
    <style:style style:name="T1601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602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603" style:parent-style-name="Normal" style:family="paragraph">
      <style:paragraph-properties fo:text-indent="0.5909in"/>
    </style:style>
    <style:style style:name="T1604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60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606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607" style:parent-style-name="Normal" style:family="paragraph">
      <style:paragraph-properties fo:text-indent="0.9847in"/>
    </style:style>
    <style:style style:name="T1608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609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61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611" style:parent-style-name="Normal" style:family="paragraph">
      <style:paragraph-properties fo:text-indent="0.9847in"/>
    </style:style>
    <style:style style:name="T1612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61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614" style:parent-style-name="Normal" style:family="paragraph">
      <style:paragraph-properties fo:text-indent="0.5909in"/>
    </style:style>
    <style:style style:name="T1615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61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617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618" style:parent-style-name="Normal" style:family="paragraph">
      <style:paragraph-properties fo:text-indent="0.9847in"/>
    </style:style>
    <style:style style:name="T1619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62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621" style:parent-style-name="Normal" style:family="paragraph">
      <style:paragraph-properties fo:text-indent="0.5909in"/>
    </style:style>
    <style:style style:name="T1622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62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624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625" style:parent-style-name="Normal" style:family="paragraph">
      <style:paragraph-properties fo:text-indent="0.9847in"/>
    </style:style>
    <style:style style:name="T1626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62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628" style:parent-style-name="Normal" style:family="paragraph">
      <style:paragraph-properties fo:text-indent="0.9847in"/>
    </style:style>
    <style:style style:name="T1629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63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631" style:parent-style-name="Normal" style:family="paragraph">
      <style:paragraph-properties fo:text-indent="0.9847in"/>
    </style:style>
    <style:style style:name="T1632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63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634" style:parent-style-name="Normal" style:family="paragraph">
      <style:paragraph-properties fo:text-indent="0.9847in"/>
    </style:style>
    <style:style style:name="T1635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63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637" style:parent-style-name="Normal" style:family="paragraph">
      <style:paragraph-properties fo:text-indent="0.5909in"/>
    </style:style>
    <style:style style:name="T1638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639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164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641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642" style:parent-style-name="Normal" style:family="paragraph">
      <style:paragraph-properties fo:text-indent="0.5909in"/>
    </style:style>
    <style:style style:name="T1643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64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645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646" style:parent-style-name="Normal" style:family="paragraph">
      <style:paragraph-properties fo:text-indent="0.9847in"/>
    </style:style>
    <style:style style:name="T1647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64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649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65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65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652" style:parent-style-name="Normal" style:family="paragraph">
      <style:paragraph-properties fo:text-indent="0.9847in"/>
    </style:style>
    <style:style style:name="T1653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65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655" style:parent-style-name="Normal" style:family="paragraph">
      <style:paragraph-properties fo:text-indent="0.5909in"/>
    </style:style>
    <style:style style:name="T1656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657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65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659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660" style:parent-style-name="Normal" style:family="paragraph">
      <style:paragraph-properties fo:text-indent="0.5909in"/>
    </style:style>
    <style:style style:name="T1661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662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66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664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665" style:parent-style-name="Normal" style:family="paragraph">
      <style:paragraph-properties fo:text-indent="0.5909in"/>
    </style:style>
    <style:style style:name="T1666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66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668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669" style:parent-style-name="Normal" style:family="paragraph">
      <style:paragraph-properties fo:text-indent="0.9847in"/>
    </style:style>
    <style:style style:name="T1670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67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672" style:parent-style-name="Normal" style:family="paragraph">
      <style:paragraph-properties fo:text-indent="0.5909in"/>
    </style:style>
    <style:style style:name="T1673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67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675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676" style:parent-style-name="Normal" style:family="paragraph">
      <style:paragraph-properties fo:text-indent="0.9847in"/>
    </style:style>
    <style:style style:name="T1677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67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679" style:parent-style-name="Normal" style:family="paragraph">
      <style:paragraph-properties fo:text-indent="0.5909in"/>
    </style:style>
    <style:style style:name="T1680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681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1682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683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168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685" style:parent-style-name="Normal" style:family="paragraph">
      <style:paragraph-properties fo:text-indent="0.5909in"/>
    </style:style>
    <style:style style:name="T1686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687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168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689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690" style:parent-style-name="Normal" style:family="paragraph">
      <style:paragraph-properties fo:text-indent="0.9847in"/>
    </style:style>
    <style:style style:name="T1691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692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693" style:parent-style-name="Normal" style:family="paragraph">
      <style:paragraph-properties fo:text-indent="0.9847in"/>
    </style:style>
    <style:style style:name="T1694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69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696" style:parent-style-name="Normal" style:family="paragraph">
      <style:paragraph-properties fo:text-indent="0.5909in"/>
    </style:style>
    <style:style style:name="T1697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698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169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700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701" style:parent-style-name="Normal" style:family="paragraph">
      <style:paragraph-properties fo:text-indent="0.9847in"/>
    </style:style>
    <style:style style:name="T1702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70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704" style:parent-style-name="Normal" style:family="paragraph">
      <style:paragraph-properties fo:text-indent="0.5909in"/>
    </style:style>
    <style:style style:name="T1705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70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707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708" style:parent-style-name="Normal" style:family="paragraph">
      <style:paragraph-properties fo:text-indent="0.9847in"/>
    </style:style>
    <style:style style:name="T1709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71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71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712" style:parent-style-name="Normal" style:family="paragraph">
      <style:paragraph-properties fo:text-indent="0.5909in"/>
    </style:style>
    <style:style style:name="T1713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714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171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716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717" style:parent-style-name="Normal" style:family="paragraph">
      <style:paragraph-properties fo:text-indent="0.5909in"/>
    </style:style>
    <style:style style:name="T1718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719" style:parent-style-name="DefaultParagraphFont" style:family="text">
      <style:text-properties style:font-name="Palemonas" style:font-name-asian="Palemonas" style:font-name-complex="Palemonas" fo:font-weight="bold" style:font-weight-asian="bold" fo:text-transform="uppercase" style:font-size-complex="11pt" fo:language="en" fo:country="US"/>
    </style:style>
    <style:style style:name="T1720" style:parent-style-name="DefaultParagraphFont" style:family="text">
      <style:text-properties style:font-name="Palemonas" style:font-name-asian="Palemonas" style:font-name-complex="Palemonas" fo:text-transform="uppercase" style:font-size-complex="11pt" fo:language="en" fo:country="US"/>
    </style:style>
    <style:style style:name="T1721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722" style:parent-style-name="Normal" style:family="paragraph">
      <style:paragraph-properties fo:text-indent="0.5909in"/>
    </style:style>
    <style:style style:name="T1723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72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725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726" style:parent-style-name="Normal" style:family="paragraph">
      <style:paragraph-properties fo:text-indent="0.9847in"/>
    </style:style>
    <style:style style:name="T1727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72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729" style:parent-style-name="Normal" style:family="paragraph">
      <style:paragraph-properties fo:text-indent="0.5909in"/>
    </style:style>
    <style:style style:name="T1730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73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732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733" style:parent-style-name="Normal" style:family="paragraph">
      <style:paragraph-properties fo:text-indent="0.9847in"/>
    </style:style>
    <style:style style:name="T1734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73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736" style:parent-style-name="Normal" style:family="paragraph">
      <style:paragraph-properties fo:text-indent="0.5909in"/>
    </style:style>
    <style:style style:name="T1737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738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173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740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741" style:parent-style-name="Normal" style:family="paragraph">
      <style:paragraph-properties fo:text-indent="0.9847in"/>
    </style:style>
    <style:style style:name="T1742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743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74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745" style:parent-style-name="Normal" style:family="paragraph">
      <style:paragraph-properties fo:text-indent="0.5909in"/>
    </style:style>
    <style:style style:name="T1746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747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174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749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750" style:parent-style-name="Normal" style:family="paragraph">
      <style:paragraph-properties fo:text-indent="0.5909in"/>
    </style:style>
    <style:style style:name="T1751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752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753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754" style:parent-style-name="Normal" style:family="paragraph">
      <style:paragraph-properties fo:text-indent="0.5909in"/>
    </style:style>
    <style:style style:name="T1755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756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175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758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759" style:parent-style-name="Normal" style:family="paragraph">
      <style:paragraph-properties fo:text-indent="0.9847in"/>
    </style:style>
    <style:style style:name="T1760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76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762" style:parent-style-name="Normal" style:family="paragraph">
      <style:paragraph-properties fo:text-indent="0.5909in"/>
    </style:style>
    <style:style style:name="T1763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764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176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766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767" style:parent-style-name="Normal" style:family="paragraph">
      <style:paragraph-properties fo:text-indent="0.5909in"/>
    </style:style>
    <style:style style:name="T1768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76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770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771" style:parent-style-name="Normal" style:family="paragraph">
      <style:paragraph-properties fo:text-indent="0.9847in"/>
    </style:style>
    <style:style style:name="T1772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77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77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775" style:parent-style-name="Normal" style:family="paragraph">
      <style:paragraph-properties fo:text-indent="0.5909in"/>
    </style:style>
    <style:style style:name="T1776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777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177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779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780" style:parent-style-name="Normal" style:family="paragraph">
      <style:paragraph-properties fo:text-indent="0.9847in"/>
    </style:style>
    <style:style style:name="T1781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782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783" style:parent-style-name="Normal" style:family="paragraph">
      <style:paragraph-properties fo:text-indent="0.9847in"/>
    </style:style>
    <style:style style:name="T1784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78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786" style:parent-style-name="Normal" style:family="paragraph">
      <style:paragraph-properties fo:text-indent="0.9847in"/>
    </style:style>
    <style:style style:name="T1787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78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789" style:parent-style-name="Normal" style:family="paragraph">
      <style:paragraph-properties fo:text-indent="0.5909in"/>
    </style:style>
    <style:style style:name="T1790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791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1792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793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794" style:parent-style-name="Normal" style:family="paragraph">
      <style:paragraph-properties fo:text-indent="0.5909in"/>
    </style:style>
    <style:style style:name="T1795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796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179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798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799" style:parent-style-name="Normal" style:family="paragraph">
      <style:paragraph-properties fo:text-indent="0.5909in"/>
    </style:style>
    <style:style style:name="T1800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80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802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803" style:parent-style-name="Normal" style:family="paragraph">
      <style:paragraph-properties fo:text-indent="0.9847in"/>
    </style:style>
    <style:style style:name="T1804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80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806" style:parent-style-name="Normal" style:family="paragraph">
      <style:paragraph-properties fo:text-indent="0.9847in"/>
    </style:style>
    <style:style style:name="T1807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80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809" style:parent-style-name="Normal" style:family="paragraph">
      <style:paragraph-properties fo:text-indent="0.5909in"/>
    </style:style>
    <style:style style:name="T1810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81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812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813" style:parent-style-name="Normal" style:family="paragraph">
      <style:paragraph-properties fo:text-indent="0.9847in"/>
    </style:style>
    <style:style style:name="T1814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81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816" style:parent-style-name="Normal" style:family="paragraph">
      <style:paragraph-properties fo:text-indent="0.5909in"/>
    </style:style>
    <style:style style:name="T1817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818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81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820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821" style:parent-style-name="Normal" style:family="paragraph">
      <style:paragraph-properties fo:text-indent="0.5909in"/>
    </style:style>
    <style:style style:name="T1822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82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824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825" style:parent-style-name="Normal" style:family="paragraph">
      <style:paragraph-properties fo:text-indent="0.9847in"/>
    </style:style>
    <style:style style:name="T1826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82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82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829" style:parent-style-name="Normal" style:family="paragraph">
      <style:paragraph-properties fo:text-indent="0.9847in"/>
    </style:style>
    <style:style style:name="T1830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83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832" style:parent-style-name="Normal" style:family="paragraph">
      <style:paragraph-properties fo:text-indent="0.5909in"/>
    </style:style>
    <style:style style:name="T1833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83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835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836" style:parent-style-name="Normal" style:family="paragraph">
      <style:paragraph-properties fo:text-indent="0.9847in"/>
    </style:style>
    <style:style style:name="T1837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83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839" style:parent-style-name="Normal" style:family="paragraph">
      <style:paragraph-properties fo:text-indent="0.9847in"/>
    </style:style>
    <style:style style:name="T1840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84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842" style:parent-style-name="Normal" style:family="paragraph">
      <style:paragraph-properties fo:text-indent="0.5909in"/>
    </style:style>
    <style:style style:name="T1843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844" style:parent-style-name="DefaultParagraphFont" style:family="text">
      <style:text-properties style:font-name="Palemonas" style:font-name-asian="Palemonas" style:font-name-complex="Palemonas" fo:text-transform="uppercase" style:font-size-complex="11pt" fo:language="en" fo:country="US"/>
    </style:style>
    <style:style style:name="T184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846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847" style:parent-style-name="Normal" style:family="paragraph">
      <style:paragraph-properties fo:text-indent="0.9847in"/>
    </style:style>
    <style:style style:name="T1848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84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850" style:parent-style-name="Normal" style:family="paragraph">
      <style:paragraph-properties fo:text-indent="0.5909in"/>
    </style:style>
    <style:style style:name="T1851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852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853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854" style:parent-style-name="Normal" style:family="paragraph">
      <style:paragraph-properties fo:text-indent="0.9847in"/>
    </style:style>
    <style:style style:name="T1855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85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857" style:parent-style-name="Normal" style:family="paragraph">
      <style:paragraph-properties fo:text-indent="0.5909in"/>
    </style:style>
    <style:style style:name="T1858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859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186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861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862" style:parent-style-name="Normal" style:family="paragraph">
      <style:paragraph-properties fo:text-indent="0.9847in"/>
    </style:style>
    <style:style style:name="T1863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86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865" style:parent-style-name="Normal" style:family="paragraph">
      <style:paragraph-properties fo:text-indent="0.5909in"/>
    </style:style>
    <style:style style:name="T1866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86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868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869" style:parent-style-name="Normal" style:family="paragraph">
      <style:paragraph-properties fo:text-indent="0.9847in"/>
    </style:style>
    <style:style style:name="T1870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87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872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87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874" style:parent-style-name="Normal" style:family="paragraph">
      <style:paragraph-properties fo:text-indent="0.9847in"/>
    </style:style>
    <style:style style:name="T1875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87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877" style:parent-style-name="Normal" style:family="paragraph">
      <style:paragraph-properties fo:text-indent="0.9847in"/>
    </style:style>
    <style:style style:name="T1878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87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880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188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882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883" style:parent-style-name="Normal" style:family="paragraph">
      <style:paragraph-properties fo:text-indent="0.9847in"/>
    </style:style>
    <style:style style:name="T1884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88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886" style:parent-style-name="Normal" style:family="paragraph">
      <style:paragraph-properties fo:text-indent="0.9847in"/>
    </style:style>
    <style:style style:name="T1887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88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889" style:parent-style-name="Normal" style:family="paragraph">
      <style:paragraph-properties fo:text-indent="0.9847in"/>
    </style:style>
    <style:style style:name="T1890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89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892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189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894" style:parent-style-name="Normal" style:family="paragraph">
      <style:paragraph-properties fo:text-indent="0.9847in"/>
    </style:style>
    <style:style style:name="T1895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89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897" style:parent-style-name="Normal" style:family="paragraph">
      <style:paragraph-properties fo:text-indent="0.9847in"/>
    </style:style>
    <style:style style:name="T1898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89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900" style:parent-style-name="Normal" style:family="paragraph">
      <style:paragraph-properties fo:text-indent="0.5909in"/>
    </style:style>
    <style:style style:name="T1901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902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190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904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905" style:parent-style-name="Normal" style:family="paragraph">
      <style:paragraph-properties fo:text-indent="0.9847in"/>
    </style:style>
    <style:style style:name="T1906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90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908" style:parent-style-name="Normal" style:family="paragraph">
      <style:paragraph-properties fo:text-indent="0.9847in"/>
    </style:style>
    <style:style style:name="T1909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91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911" style:parent-style-name="Normal" style:family="paragraph">
      <style:paragraph-properties fo:text-indent="0.9847in"/>
    </style:style>
    <style:style style:name="T1912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91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914" style:parent-style-name="Normal" style:family="paragraph">
      <style:paragraph-properties fo:text-indent="0.9847in"/>
    </style:style>
    <style:style style:name="T1915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91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917" style:parent-style-name="Normal" style:family="paragraph">
      <style:paragraph-properties fo:text-indent="0.5909in"/>
    </style:style>
    <style:style style:name="T1918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91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920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921" style:parent-style-name="Normal" style:family="paragraph">
      <style:paragraph-properties fo:text-indent="0.9847in"/>
    </style:style>
    <style:style style:name="T1922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923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924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92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926" style:parent-style-name="Normal" style:family="paragraph">
      <style:paragraph-properties fo:text-indent="0.5909in"/>
    </style:style>
    <style:style style:name="T1927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928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192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930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931" style:parent-style-name="Normal" style:family="paragraph">
      <style:paragraph-properties fo:text-indent="0.9847in"/>
    </style:style>
    <style:style style:name="T1932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93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934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193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936" style:parent-style-name="Normal" style:family="paragraph">
      <style:paragraph-properties fo:text-indent="0.5909in"/>
    </style:style>
    <style:style style:name="T1937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938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193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940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941" style:parent-style-name="Normal" style:family="paragraph">
      <style:paragraph-properties fo:text-indent="0.9847in"/>
    </style:style>
    <style:style style:name="T1942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94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944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194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946" style:parent-style-name="Normal" style:family="paragraph">
      <style:paragraph-properties fo:text-indent="0.5909in"/>
    </style:style>
    <style:style style:name="T1947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94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949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950" style:parent-style-name="Normal" style:family="paragraph">
      <style:paragraph-properties fo:text-indent="0.5909in"/>
    </style:style>
    <style:style style:name="T1951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952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953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954" style:parent-style-name="Normal" style:family="paragraph">
      <style:paragraph-properties fo:text-indent="0.9847in"/>
    </style:style>
    <style:style style:name="T1955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956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195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958" style:parent-style-name="Normal" style:family="paragraph">
      <style:paragraph-properties fo:text-indent="0.5909in"/>
    </style:style>
    <style:style style:name="T1959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960" style:parent-style-name="DefaultParagraphFont" style:family="text">
      <style:text-properties style:font-name="Palemonas" style:font-name-asian="Palemonas" style:font-name-complex="Palemonas" fo:font-style="italic" style:font-style-asian="italic" fo:text-transform="uppercase" style:font-size-complex="11pt" fo:language="en" fo:country="US"/>
    </style:style>
    <style:style style:name="T196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962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963" style:parent-style-name="Normal" style:family="paragraph">
      <style:paragraph-properties fo:text-indent="0.9847in"/>
    </style:style>
    <style:style style:name="T1964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96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966" style:parent-style-name="Normal" style:family="paragraph">
      <style:paragraph-properties fo:text-indent="0.5909in"/>
    </style:style>
    <style:style style:name="T1967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fo:text-transform="uppercase" style:font-size-complex="11pt" fo:language="en" fo:country="US"/>
    </style:style>
    <style:style style:name="T1968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969" style:parent-style-name="Normal" style:family="paragraph">
      <style:paragraph-properties fo:text-indent="0.5909in"/>
    </style:style>
    <style:style style:name="T1970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971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1972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973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974" style:parent-style-name="Normal" style:family="paragraph">
      <style:paragraph-properties fo:text-indent="0.5909in"/>
    </style:style>
    <style:style style:name="T1975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976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197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978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979" style:parent-style-name="Normal" style:family="paragraph">
      <style:paragraph-properties fo:text-indent="0.5909in"/>
    </style:style>
    <style:style style:name="T1980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98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982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983" style:parent-style-name="Normal" style:family="paragraph">
      <style:paragraph-properties fo:text-indent="0.9847in"/>
    </style:style>
    <style:style style:name="T1984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985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986" style:parent-style-name="Normal" style:family="paragraph">
      <style:paragraph-properties fo:text-indent="0.5909in"/>
    </style:style>
    <style:style style:name="T1987" style:parent-style-name="DefaultParagraphFont" style:family="text">
      <style:text-properties style:font-name="Palemonas" style:font-name-asian="Palemonas" style:font-name-complex="Palemonas" fo:font-weight="bold" style:font-weight-asian="bold" fo:font-style="italic" style:font-style-asian="italic" style:font-size-complex="11pt" fo:language="en" fo:country="US"/>
    </style:style>
    <style:style style:name="T1988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198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1990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P1991" style:parent-style-name="Normal" style:family="paragraph">
      <style:paragraph-properties fo:text-indent="0.9847in"/>
    </style:style>
    <style:style style:name="T1992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993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994" style:parent-style-name="Normal" style:family="paragraph">
      <style:paragraph-properties fo:text-indent="0.9847in"/>
    </style:style>
    <style:style style:name="T1995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99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1997" style:parent-style-name="Normal" style:family="paragraph">
      <style:paragraph-properties fo:text-indent="0.9847in"/>
    </style:style>
    <style:style style:name="T1998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1999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2000" style:parent-style-name="Normal" style:family="paragraph">
      <style:paragraph-properties fo:text-indent="0.9847in"/>
    </style:style>
    <style:style style:name="T2001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2002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2003" style:parent-style-name="Normal" style:family="paragraph">
      <style:paragraph-properties fo:text-indent="0.9847in"/>
    </style:style>
    <style:style style:name="T2004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2005" style:parent-style-name="DefaultParagraphFont" style:family="text">
      <style:text-properties style:font-name="Palemonas" style:font-name-asian="Palemonas" style:font-name-complex="Palemonas" fo:letter-spacing="-0.0013in" style:font-size-complex="11pt" fo:language="en" fo:country="US"/>
    </style:style>
    <style:style style:name="T2006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T2007" style:parent-style-name="DefaultParagraphFont" style:family="text">
      <style:text-properties style:font-name="Palemonas" style:font-name-asian="Palemonas" style:font-name-complex="Palemonas" fo:font-weight="bold" style:font-weight-asian="bold" style:font-size-complex="11pt" fo:language="en" fo:country="US"/>
    </style:style>
    <style:style style:name="T2008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2009" style:parent-style-name="Normal" style:family="paragraph">
      <style:paragraph-properties fo:text-indent="0.9847in"/>
    </style:style>
    <style:style style:name="T2010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2011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2012" style:parent-style-name="Normal" style:family="paragraph">
      <style:paragraph-properties fo:text-indent="0.9847in"/>
    </style:style>
    <style:style style:name="T2013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2014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2015" style:parent-style-name="Normal" style:family="paragraph">
      <style:paragraph-properties fo:text-indent="0.9847in"/>
    </style:style>
    <style:style style:name="T2016" style:parent-style-name="DefaultParagraphFont" style:family="text">
      <style:text-properties style:font-name="Palemonas" style:font-name-asian="Palemonas" style:font-name-complex="Palemonas" fo:font-style="italic" style:font-style-asian="italic" style:font-size-complex="11pt" fo:language="en" fo:country="US"/>
    </style:style>
    <style:style style:name="T2017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  <style:style style:name="P2018" style:parent-style-name="Normal" style:family="paragraph">
      <style:paragraph-properties fo:line-height="150%"/>
    </style:style>
    <style:style style:name="P2019" style:parent-style-name="Normal" style:family="paragraph">
      <style:paragraph-properties fo:text-align="center" fo:line-height="150%"/>
    </style:style>
    <style:style style:name="T2020" style:parent-style-name="DefaultParagraphFont" style:family="text">
      <style:text-properties style:font-name="Palemonas" style:font-name-asian="Palemonas" style:font-name-complex="Palemonas" style:font-size-complex="11pt" fo:language="en" fo:country="US"/>
    </style:style>
  </office:automatic-styles>
  <office:body>
    <office:text text:use-soft-page-breaks="true">
      <text:p text:style-name="P1"/>
      <text:p text:style-name="P2">VALSTYBINĖ LIETUVIŲ KALBOS KOMISIJA</text:p>
      <text:p text:style-name="P3"/>
      <text:p text:style-name="P4">PROTOKOLINIS NUTARIMAS</text:p>
      <text:p text:style-name="P5"><text:span text:style-name="T6">„DĖL REKOMENDACIJOS „DĖL GRYBŲ (INOPERKULINIŲ DISKOMICETŲ) LIETUVIŠKŲ PAVADINIMŲ“</text:span></text:p>
      <text:p text:style-name="P7"/>
      <text:p text:style-name="P8">2020 m. gegužės 7 d. Nr. PN-8</text:p>
      <text:p text:style-name="P9">Vilnius</text:p>
      <text:p text:style-name="P10"/>
      <text:p text:style-name="P11"><text:span text:style-name="T12">Vadovaudamasi Svetimžodžių keitimo lietuviškais atitikmenimis tvarkos aprašu, patvirtintu Lietuvos Respublikos Vyriausybės 2000 m. lapkričio 6 d. nutarimu Nr. 1340, Valstybinė lietuvių kalbos komisija<text:s/></text:span><text:span text:style-name="T13">nutaria</text:span><text:span text:style-name="T14">:<text:s/></text:span></text:p>
      <text:p text:style-name="P15"><text:span text:style-name="T16">Patvirtinti rekomendaciją „Dėl grybų (inope</text:span><text:span text:style-name="T17">rkulinių diskomicetų) lietuviškų pavadinimų“ (pridedama).<text:s/></text:span></text:p>
      <text:p text:style-name="Normal"/>
      <text:p text:style-name="Normal"><text:span text:style-name="T18">Komisijos pirmininkas<text:s/></text:span><text:span text:style-name="T19"><text:tab/></text:span><text:span text:style-name="T20"><text:tab/></text:span><text:span text:style-name="T21"><text:tab/><text:s text:c="39"/>Audrys Antanaitis <text:s text:c="47"/></text:span></text:p>
      <text:p text:style-name="P22"><text:span text:style-name="T23">________________</text:span></text:p>
      <text:p text:style-name="Normal"/>
      <text:p text:style-name="P24"><text:span text:style-name="T25">PATVIRTINTA</text:span></text:p>
      <text:p text:style-name="P26">Valstybinės lietuvių kalbos<text:s/>komisijos</text:p>
      <text:p text:style-name="P27">2020 m. gegužės 7 d.<text:s/></text:p>
      <text:p text:style-name="P28"><text:span text:style-name="T29">protokoliniu nutarimu Nr. PN-8</text:span></text:p>
      <text:p text:style-name="P30"/>
      <text:p text:style-name="P31"><text:span text:style-name="T32">REKOMENDACIJA</text:span></text:p>
      <text:p text:style-name="P33"><text:span text:style-name="T34">„DĖL GRYBŲ (INOPERKULINIŲ DISKOMICETŲ) LIETUVIŠKŲ PAVADINIMŲ“</text:span></text:p>
      <text:p text:style-name="P35"/>
      <text:p text:style-name="P36">Valstybinė lietuvių kalbos komisija rekomenduoja vartoti tokius grybų (inoperkulinių diskomicetų) lietuviškus pavadinimus:</text:p>
      <text:p text:style-name="P37"><text:span text:style-name="T38">Geoglossomycetes</text:span><text:span text:style-name="T39"><text:s/></text:span><text:span text:style-name="T40">–<text:s/></text:span><text:span text:style-name="T41">žemlieliãgrybiai</text:span></text:p>
      <text:p text:style-name="P42"><text:span text:style-name="T43">Geoglossales</text:span><text:span text:style-name="T44"><text:s/></text:span><text:span text:style-name="T45">–<text:s/></text:span><text:span text:style-name="T46">žemlieliẽčiai</text:span></text:p>
      <text:p text:style-name="P47"><text:span text:style-name="T48">Geoglossaceae</text:span><text:span text:style-name="T49"><text:s/>–<text:s/></text:span><text:span text:style-name="T50">žemlieli̇̀niai</text:span></text:p>
      <text:p text:style-name="P51"><text:span text:style-name="T52">Geoglossum</text:span><text:span text:style-name="T53"><text:s/></text:span><text:span text:style-name="T54">–<text:s/></text:span><text:span text:style-name="T55">žemlielỹs</text:span></text:p>
      <text:p text:style-name="P56"><text:span text:style-name="T57">Geoglossum cookeianum</text:span><text:span text:style-name="T58"><text:s/>– Kùko žemlielỹs</text:span></text:p>
      <text:p text:style-name="P59"><text:span text:style-name="T60">Geoglossum sphagnophilum<text:s/></text:span><text:span text:style-name="T61">– kimini̇̀nis žemlielỹs</text:span></text:p>
      <text:p text:style-name="P62"><text:span text:style-name="T63">Geoglossum umbratile</text:span><text:span text:style-name="T64"><text:s/>– pi̇́evinis žemlielỹs</text:span></text:p>
      <text:p text:style-name="P65"><text:span text:style-name="T66">Trichoglossum</text:span><text:span text:style-name="T67"><text:s/>–<text:s/></text:span><text:span text:style-name="T68">grỹbliežuvis</text:span></text:p>
      <text:p text:style-name="P69"><text:span text:style-name="T70">Trichoglossum hirsutum</text:span><text:span text:style-name="T71"><text:s/>– šiurkštùsis grỹbliežuvis</text:span></text:p>
      <text:p text:style-name="P72"><text:span text:style-name="T73">LECANOROMYCETES –<text:s/></text:span><text:span text:style-name="T74">lekanoromicètai</text:span></text:p>
      <text:p text:style-name="P75"><text:span text:style-name="T76">Ostropales</text:span><text:span text:style-name="T77"><text:s/></text:span><text:span text:style-name="T78">–<text:s/></text:span><text:span text:style-name="T79">ostropiẽčiai</text:span></text:p>
      <text:p text:style-name="P80"><text:span text:style-name="T81">Stictidaceae</text:span><text:span text:style-name="T82"><text:s/>–<text:s/></text:span><text:span text:style-name="T83">slapū̃niniai</text:span></text:p>
      <text:p text:style-name="P84"><text:span text:style-name="T85">Cryptodiscus</text:span><text:span text:style-name="T86"><text:s/>–<text:s/></text:span><text:span text:style-name="T87">sãmangleivis</text:span></text:p>
      <text:p text:style-name="P88"><text:span text:style-name="T89">Cryptodiscus pallidus</text:span><text:span text:style-name="T90"><text:s/>– gelsvàsis sãmangleivis</text:span></text:p>
      <text:p text:style-name="P91"><text:span text:style-name="T92">Stictis</text:span><text:span text:style-name="T93"><text:s/>–<text:s/></text:span><text:span text:style-name="T94">slapū̃nė</text:span></text:p>
      <text:p text:style-name="P95"><text:span text:style-name="T96">Stictis radiata</text:span><text:span text:style-name="T97"><text:s/>– paprastóji slapū̃nė</text:span></text:p>
      <text:soft-page-break/>
      <text:p text:style-name="P98"><text:span text:style-name="T99">Stictis stellata</text:span><text:span text:style-name="T100"><text:s/>– žoli̇̀nė slapū̃nė</text:span></text:p>
      <text:p text:style-name="P101"><text:span text:style-name="T102">Leotiomycetes</text:span><text:span text:style-name="T103"><text:s/></text:span><text:span text:style-name="T104">–</text:span><text:span text:style-name="T105"><text:s/></text:span><text:span text:style-name="T106">gelsvuõlgrybiai</text:span></text:p>
      <text:p text:style-name="P107"><text:span text:style-name="T108">Helotiales</text:span><text:span text:style-name="T109"><text:s/></text:span><text:span text:style-name="T110">–<text:s/></text:span><text:span text:style-name="T111">helotiẽčiai</text:span></text:p>
      <text:p text:style-name="P112"><text:span text:style-name="T113">Arachnopezizaceae</text:span><text:span text:style-name="T114"><text:s/></text:span><text:span text:style-name="T115">–</text:span><text:span text:style-name="T116"><text:s/>veltiniuõtiniai</text:span></text:p>
      <text:p text:style-name="P117"><text:span text:style-name="T118">Arachnopeziza<text:s/></text:span><text:span text:style-name="T119">–<text:s/></text:span><text:span text:style-name="T120">veltiniuõtė</text:span></text:p>
      <text:p text:style-name="P121"><text:span text:style-name="T122">Arac</text:span><text:span text:style-name="T123">hnopeziza aurata</text:span><text:span text:style-name="T124"><text:s/>– ilgaspòrė veltiniuõtė</text:span></text:p>
      <text:p text:style-name="P125"><text:span text:style-name="T126">Arachnopeziza aurelia</text:span><text:span text:style-name="T127"><text:s/>– auksi̇̀nė veltiniuõtė</text:span></text:p>
      <text:p text:style-name="P128"><text:span text:style-name="T129">Arachnopeziza variepilosa</text:span><text:span text:style-name="T130"><text:s/></text:span><text:span text:style-name="T131">– įvairiaplaũkė veltiniuõtė</text:span></text:p>
      <text:p text:style-name="P132"><text:span text:style-name="T133">Eriopezia</text:span><text:span text:style-name="T134"><text:s/></text:span><text:span text:style-name="T135">–<text:s/></text:span><text:span text:style-name="T136">vilnuõtė</text:span></text:p>
      <text:p text:style-name="P137"><text:span text:style-name="T138">Eriopezia caesia</text:span><text:span text:style-name="T139"><text:s/>– paprastóji vilnuõtė</text:span></text:p>
      <text:p text:style-name="P140"><text:span text:style-name="T141">Calloriaceae</text:span><text:span text:style-name="T142"><text:s/></text:span><text:span text:style-name="T143">–</text:span><text:span text:style-name="T144"><text:s/>strazdangrybi̇̀niai</text:span></text:p>
      <text:p text:style-name="P145"><text:span text:style-name="T146">Calloria</text:span><text:span text:style-name="T147"><text:s/>–<text:s/></text:span><text:span text:style-name="T148">strãzdangrybis</text:span></text:p>
      <text:p text:style-name="P149"><text:span text:style-name="T150">Calloria neglecta</text:span><text:span text:style-name="T151"><text:s/>– rausvàsis strãzdangrybis</text:span></text:p>
      <text:p text:style-name="P152"><text:span text:style-name="T153">Diplonaevia</text:span><text:span text:style-name="T154"><text:s/>–<text:s/></text:span><text:span text:style-name="T155">slapùlė</text:span></text:p>
      <text:p text:style-name="P156"><text:span text:style-name="T157">Diplonaevia seriata</text:span><text:span text:style-name="T158"><text:s/>– liniji̇̀nė slapùlė</text:span></text:p>
      <text:p text:style-name="P159"><text:span text:style-name="T160">Cenangiaceae</text:span><text:span text:style-name="T161"><text:s/></text:span><text:span text:style-name="T162">–</text:span><text:span text:style-name="T163"><text:s/>odpuodi̇̀niai</text:span></text:p>
      <text:p text:style-name="P164"><text:span text:style-name="T165">Cenangium</text:span><text:span text:style-name="T166"><text:s/>–</text:span><text:span text:style-name="T167"><text:s/>ódpuodis</text:span></text:p>
      <text:p text:style-name="P168"><text:span text:style-name="T169">Cenangium acuum</text:span><text:span text:style-name="T170"><text:s/>– spygli̇̀nis ódpuodis</text:span></text:p>
      <text:p text:style-name="P171"><text:span text:style-name="T172">Cenangium ferruginosum</text:span><text:span text:style-name="T173"><text:s/>– puši̇̀nis ódpuodis</text:span></text:p>
      <text:p text:style-name="P174"><text:span text:style-name="T175">Crumenulopsis</text:span><text:span text:style-name="T176"><text:s/></text:span><text:span text:style-name="T177">–<text:s/></text:span><text:span text:style-name="T178">šakótgrybis</text:span></text:p>
      <text:p text:style-name="P179"><text:span text:style-name="T180">Crumenulopsis sororia</text:span><text:span text:style-name="T181"><text:s/>– puši̇̀nis šakótgrybis</text:span></text:p>
      <text:p text:style-name="P182"><text:span text:style-name="T183">Didymascella</text:span><text:span text:style-name="T184"><text:s/>–<text:s/></text:span><text:span text:style-name="T185">dvisporė̃lė</text:span></text:p>
      <text:p text:style-name="P186"><text:span text:style-name="T187">Didymascella thujina</text:span><text:span text:style-name="T188"><text:s/>– tùjinė dvisporė̃lė</text:span></text:p>
      <text:p text:style-name="P189"><text:span text:style-name="T190">Encoelia</text:span><text:span text:style-name="T191"><text:s/>–<text:s/></text:span><text:span text:style-name="T192">žievinùkas</text:span></text:p>
      <text:p text:style-name="P193"><text:span text:style-name="T194">Encoelia furfuracea</text:span><text:span text:style-name="T195"><text:s/>– rupùsis žievinùkas</text:span></text:p>
      <text:p text:style-name="P196"><text:span text:style-name="T197">Encoelia glaberrima</text:span><text:span text:style-name="T198"><text:s/>– lygùsis žievinùkas</text:span></text:p>
      <text:p text:style-name="P199"><text:span text:style-name="T200">Heyderia</text:span><text:span text:style-name="T201"><text:s/>–<text:s/></text:span><text:span text:style-name="T202">heidèrija</text:span></text:p>
      <text:p text:style-name="P203"><text:span text:style-name="T204">Heyderia abietis</text:span><text:span text:style-name="T205"><text:s/>– spygli̇̀nė heidèrija</text:span></text:p>
      <text:p text:style-name="P206"><text:span text:style-name="T207">Heyderia pusilla<text:s/></text:span><text:span text:style-name="T208">– mažóji heidèrija</text:span></text:p>
      <text:p text:style-name="P209"><text:span text:style-name="T210">Rhabdocline</text:span><text:span text:style-name="T211"><text:s/>–<text:s/></text:span><text:span text:style-name="T212">pleištẽnė</text:span></text:p>
      <text:p text:style-name="P213"><text:span text:style-name="T214">Rhabdocline laricis</text:span><text:span text:style-name="T215"><text:s/>– maumedi̇̀nė pleištẽnė</text:span></text:p>
      <text:p text:style-name="P216"><text:span text:style-name="T217">Rhabdocline pseudotsugae</text:span><text:span text:style-name="T218"><text:s/>– pocūgi̇̀nė pleištẽnė</text:span></text:p>
      <text:p text:style-name="P219"><text:span text:style-name="T220">Trochila</text:span><text:span text:style-name="T221"><text:s/>–<text:s/></text:span><text:span text:style-name="T222">s</text:span><text:span text:style-name="T223">kritùtė</text:span></text:p>
      <text:p text:style-name="P224"><text:span text:style-name="T225">Trochila craterium</text:span><text:span text:style-name="T226"><text:s/>– krateri̇̀nė skritùtė</text:span></text:p>
      <text:p text:style-name="P227"><text:span text:style-name="T228">Velutarina</text:span><text:span text:style-name="T229"><text:s/>–<text:s/></text:span><text:span text:style-name="T230">velutarinà</text:span></text:p>
      <text:p text:style-name="P231"><text:span text:style-name="T232">Velutarina juniperi</text:span><text:span text:style-name="T233"><text:s/>– kadagi̇̀nė velutarinà</text:span></text:p>
      <text:p text:style-name="P234"><text:span text:style-name="T235">Velutarina rufo-olivacea</text:span><text:span text:style-name="T236"><text:s/>– žálrudė velutarinà</text:span></text:p>
      <text:p text:style-name="P237"><text:span text:style-name="T238">Chlorociboriaceae</text:span><text:span text:style-name="T239"><text:s/></text:span><text:span text:style-name="T240">–<text:s/></text:span><text:span text:style-name="T241">žaliagrybi̇̀niai</text:span></text:p>
      <text:p text:style-name="P242"><text:span text:style-name="T243">Chlorociboria</text:span><text:span text:style-name="T244"><text:s/>–<text:s/></text:span><text:span text:style-name="T245">žaliãgrybis</text:span></text:p>
      <text:p text:style-name="P246"><text:span text:style-name="T247">Chlorociboria<text:s/></text:span><text:span text:style-name="T248">aeruginosa</text:span><text:span text:style-name="T249"><text:s/>– paprastàsis žaliãgrybis</text:span></text:p>
      <text:p text:style-name="P250"><text:span text:style-name="T251">Chlorociboria aeruqinascens<text:s/></text:span><text:span text:style-name="T252">– jori̇̀nis žaliãgrybis</text:span></text:p>
      <text:p text:style-name="P253"><text:span text:style-name="T254">Dermateaceae</text:span><text:span text:style-name="T255"><text:s/>–<text:s/></text:span><text:span text:style-name="T256">odẽniniai</text:span></text:p>
      <text:p text:style-name="P257"><text:span text:style-name="T258">Dermea</text:span><text:span text:style-name="T259"><text:s/></text:span><text:span text:style-name="T260">–</text:span><text:span text:style-name="T261"><text:s/>odẽnis</text:span></text:p>
      <text:p text:style-name="P262"><text:span text:style-name="T263">Dermea ariae</text:span><text:span text:style-name="T264"><text:s/>– šermukšni̇̀nis odẽnis</text:span></text:p>
      <text:p text:style-name="P265"><text:span text:style-name="T266">Dermea cerasi</text:span><text:span text:style-name="T267"><text:s/>– vỹšninis odẽnis</text:span></text:p>
      <text:p text:style-name="P268"><text:span text:style-name="T269">Neofabraea</text:span><text:span text:style-name="T270"><text:s/>–<text:s/></text:span><text:span text:style-name="T271">kauburė̃lė</text:span></text:p>
      <text:p text:style-name="P272"><text:span text:style-name="T273">Neofabraea vagabunda</text:span><text:span text:style-name="T274"><text:s/>– sklidžióji kauburė̃lė</text:span></text:p>
      <text:soft-page-break/>
      <text:p text:style-name="P275"><text:span text:style-name="T276">Neofabraea malicorticis</text:span><text:span text:style-name="T277"><text:s/>– obeli̇̀nė kauburė̃lė</text:span></text:p>
      <text:p text:style-name="P278"><text:span text:style-name="T279">Pezicula</text:span><text:span text:style-name="T280"><text:s/>–<text:s/></text:span><text:span text:style-name="T281">spùrgė</text:span></text:p>
      <text:p text:style-name="P282"><text:span text:style-name="T283">Pezicula carpinea</text:span><text:span text:style-name="T284"><text:s/>– skrõblinė spùrgė</text:span></text:p>
      <text:p text:style-name="P285"><text:span text:style-name="T286">Pezicula cinnamomea</text:span><text:span text:style-name="T287"><text:s/>– cinamòninė spùrgė</text:span></text:p>
      <text:p text:style-name="P288"><text:span text:style-name="T289">Pezicula corticola</text:span><text:span text:style-name="T290"><text:s/>– žievi̇̀nė spùrgė</text:span></text:p>
      <text:p text:style-name="P291"><text:span text:style-name="T292">Pezicula eucrita</text:span><text:span text:style-name="T293"><text:s/>– keturspòrė spùrgė<text:s/></text:span></text:p>
      <text:p text:style-name="P294"><text:span text:style-name="T295">Pezicula ocellata</text:span><text:span text:style-name="T296"><text:s/>– akýtoji spùrgė</text:span></text:p>
      <text:p text:style-name="P297"><text:span text:style-name="T298">Pezicula sporulosa</text:span><text:span text:style-name="T299"><text:s/>– daugiaspòrė spùrgė</text:span></text:p>
      <text:p text:style-name="P300"><text:span text:style-name="T301">Drepanopezizaceae</text:span><text:span text:style-name="T302"><text:s/></text:span><text:span text:style-name="T303">–<text:s/></text:span><text:span text:style-name="T304">pjautuvė̃liniai</text:span></text:p>
      <text:p text:style-name="P305"><text:span text:style-name="T306">Blumeriella</text:span><text:span text:style-name="T307"><text:s/>–<text:s/></text:span><text:span text:style-name="T308">pur̃purgrybis</text:span></text:p>
      <text:p text:style-name="P309"><text:span text:style-name="T310">Blumeriella jaapii</text:span><text:span text:style-name="T311"><text:s/>– kaulavaisi̇̀nis pur̃purgrybis</text:span></text:p>
      <text:p text:style-name="P312"><text:span text:style-name="T313">Diplocarpon</text:span><text:span text:style-name="T314"><text:s/>–<text:s/></text:span><text:span text:style-name="T315">dvijuõlė</text:span></text:p>
      <text:p text:style-name="P316"><text:span text:style-name="T317">Diplocarpon fragariae</text:span><text:span text:style-name="T318"><text:s/>– žemuogi̇̀nė dv</text:span><text:span text:style-name="T319">ijuõlė</text:span></text:p>
      <text:p text:style-name="P320"><text:span text:style-name="T321">Diplocarpon mespili<text:s/></text:span><text:span text:style-name="T322">– dėmė́toji dvijuõlė</text:span></text:p>
      <text:p text:style-name="P323"><text:span text:style-name="T324">Diplocarpon rosae</text:span><text:span text:style-name="T325"><text:s/></text:span><text:span text:style-name="T326">– rõžinė dvijuõlė</text:span></text:p>
      <text:p text:style-name="P327"><text:span text:style-name="T328">Drepanopeziza</text:span><text:span text:style-name="T329"><text:s/>–<text:s/></text:span><text:span text:style-name="T330">pjautuvė̃lė</text:span></text:p>
      <text:p text:style-name="P331"><text:span text:style-name="T332">Drepanopeziza populorum</text:span><text:span text:style-name="T333"><text:s/>– tuopi̇̀nė pjautuvė̃lė</text:span></text:p>
      <text:p text:style-name="P334"><text:span text:style-name="T335">Drepanopeziza ribis</text:span><text:span text:style-name="T336"><text:s/>– serbeñtinė pjautuvė̃lė</text:span></text:p>
      <text:p text:style-name="P337"><text:span text:style-name="T338">Drepanopeziza salicis</text:span><text:span text:style-name="T339"><text:s/>– gluosni̇̀nė pjautuvė̃lė</text:span></text:p>
      <text:p text:style-name="P340"><text:span text:style-name="T341">Drepanopeziza sphaerioides</text:span><text:span text:style-name="T342"><text:s/>– žali̇̀ngoji pjautuvė̃lė</text:span></text:p>
      <text:p text:style-name="P343"><text:span text:style-name="T344">Drepanopeziza triandrae</text:span><text:span text:style-name="T345"><text:s/>– virbi̇̀nė pjautuvė̃lė</text:span></text:p>
      <text:p text:style-name="P346"><text:span text:style-name="T347">Leptotrochila</text:span><text:span text:style-name="T348"><text:s/>–<text:s/></text:span><text:span text:style-name="T349">skritùlė</text:span></text:p>
      <text:p text:style-name="P350"><text:span text:style-name="T351">Leptotrochila medicaginis</text:span><text:span text:style-name="T352"><text:s/>–</text:span><text:span text:style-name="T353"><text:s/></text:span><text:span text:style-name="T354">liucer̃ninė skritùlė</text:span></text:p>
      <text:p text:style-name="P355"><text:span text:style-name="T356">Leptotrochila ranunculi</text:span><text:span text:style-name="T357"><text:s/>– vėdrýninė skritùlė</text:span></text:p>
      <text:p text:style-name="P358"><text:span text:style-name="T359">Leptotrochila repanda</text:span><text:span text:style-name="T360"><text:s/>– sidabražoli̇̀nė skritùlė</text:span></text:p>
      <text:p text:style-name="P361"><text:span text:style-name="T362">Pseudopeziza</text:span><text:span text:style-name="T363"><text:s/>–<text:s/></text:span><text:span text:style-name="T364">pusausū̃nė</text:span></text:p>
      <text:p text:style-name="P365"><text:span text:style-name="T366">Pseudopeziza jonessi</text:span><text:span text:style-name="T367"><text:s/>– Džònso pusausū̃nė</text:span></text:p>
      <text:p text:style-name="P368"><text:span text:style-name="T369">Pseudopeziza medicaginis</text:span><text:span text:style-name="T370"><text:s/>– liucer̃ninė pusausū̃nė</text:span></text:p>
      <text:p text:style-name="P371"><text:span text:style-name="T372">Pseudopeziza meliloti</text:span><text:span text:style-name="T373"><text:s/>– barkū̃ninė pusausū̃nė</text:span></text:p>
      <text:p text:style-name="P374"><text:span text:style-name="T375">Pseudopeziza trifolii</text:span><text:span text:style-name="T376"><text:s/>– dobili̇̀nė pusausū</text:span><text:span text:style-name="T377">̃nė</text:span></text:p>
      <text:p text:style-name="P378"><text:span text:style-name="T379">Gelatinodiscaceae</text:span><text:span text:style-name="T380"><text:s/></text:span><text:span text:style-name="T381">–<text:s/></text:span><text:span text:style-name="T382">skrituliuõtiniai</text:span></text:p>
      <text:p text:style-name="P383"><text:span text:style-name="T384">Ascocoryne</text:span><text:span text:style-name="T385"><text:s/>–<text:s/></text:span><text:span text:style-name="T386">aukšliataũrė</text:span></text:p>
      <text:p text:style-name="P387"><text:span text:style-name="T388">Ascocoryne cylichnium</text:span><text:span text:style-name="T389"><text:s/>– garbiniúotoji aukšliataũrė</text:span></text:p>
      <text:p text:style-name="P390"><text:span text:style-name="T391">Ascocoryne sarcoides<text:s/></text:span><text:span text:style-name="T392">– mėsi̇̀ngoji aukšliataũrė</text:span></text:p>
      <text:p text:style-name="P393"><text:span text:style-name="T394">Ascotremella</text:span><text:span text:style-name="T395"><text:s/></text:span><text:span text:style-name="T396">–<text:s/></text:span><text:span text:style-name="T397">aukšliãdrebutė</text:span></text:p>
      <text:p text:style-name="P398"><text:span text:style-name="T399">Ascotremella faginea</text:span><text:span text:style-name="T400"><text:s/></text:span><text:span text:style-name="T401">–</text:span><text:span text:style-name="T402"><text:s/></text:span><text:span text:style-name="T403">rausvóji aukšliãdrebutė</text:span></text:p>
      <text:p text:style-name="P404"><text:span text:style-name="T405">Neobulgaria</text:span><text:span text:style-name="T406"><text:s/>–<text:s/></text:span><text:span text:style-name="T407">neobulgãrija</text:span></text:p>
      <text:p text:style-name="P408"><text:span text:style-name="T409">Neobulgaria pura</text:span><text:span text:style-name="T410"><text:s/>– šviesióji neobulgãrija</text:span></text:p>
      <text:p text:style-name="P411"><text:span text:style-name="T412">Ombrophila</text:span><text:span text:style-name="T413"><text:s/>–<text:s/></text:span><text:span text:style-name="T414">drebùtė</text:span></text:p>
      <text:p text:style-name="P415"><text:span text:style-name="T416">Ombrophila janthina</text:span><text:span text:style-name="T417"><text:s/>– kankorėži̇̀nė drebùtė</text:span></text:p>
      <text:p text:style-name="P418"><text:span text:style-name="T419">Ombrophila lilacina</text:span><text:span text:style-name="T420"><text:s/>–</text:span><text:span text:style-name="T421"><text:s/></text:span><text:span text:style-name="T422">rausvóji drebùtė</text:span></text:p>
      <text:p text:style-name="P423"><text:span text:style-name="T424">Ombrophila violacea</text:span><text:span text:style-name="T425"><text:s/>– violètinė drebùtė</text:span></text:p>
      <text:p text:style-name="P426"><text:span text:style-name="T427">Godroniaceae</text:span><text:span text:style-name="T428"><text:s/></text:span><text:span text:style-name="T429">–<text:s/></text:span><text:span text:style-name="T430">godroniji̇̀niai</text:span></text:p>
      <text:p text:style-name="P431"><text:span text:style-name="T432">Godronia</text:span><text:span text:style-name="T433"><text:s/></text:span><text:span text:style-name="T434">–<text:s/></text:span><text:span text:style-name="T435">godrònija</text:span></text:p>
      <text:p text:style-name="P436"><text:span text:style-name="T437">Godronia callunigena</text:span><text:span text:style-name="T438"><text:s/>–</text:span><text:span text:style-name="T439"><text:s/></text:span><text:span text:style-name="T440">vi̇̀ržinė godrònija</text:span></text:p>
      <text:p text:style-name="P441"><text:span text:style-name="T442">Godronia cassandrae<text:s/></text:span><text:span text:style-name="T443">– šilauogi̇̀nė godrònija</text:span></text:p>
      <text:p text:style-name="P444"><text:span text:style-name="T445">Godronia fuliginosa<text:s/></text:span><text:span text:style-name="T446">– gluosni̇̀nė godrònija</text:span></text:p>
      <text:soft-page-break/>
      <text:p text:style-name="P447"><text:span text:style-name="T448">Godronia ribis<text:s/></text:span><text:span text:style-name="T449">– serbeñtinė godrònija</text:span></text:p>
      <text:p text:style-name="P450"><text:span text:style-name="T451">Godronia uberiformis</text:span><text:span text:style-name="T452"><text:s/>– gausióji godrònija</text:span></text:p>
      <text:p text:style-name="P453"><text:span text:style-name="T454">Gremmeniella</text:span><text:span text:style-name="T455"><text:s/>–<text:s/></text:span><text:span text:style-name="T456">gremenèlė</text:span></text:p>
      <text:p text:style-name="P457"><text:span text:style-name="T458">Gremmeniella abietina</text:span><text:span text:style-name="T459"><text:s/>– puši̇̀nė gremenèlė</text:span></text:p>
      <text:p text:style-name="P460"><text:span text:style-name="T461">Helotiaceae</text:span><text:span text:style-name="T462"><text:s/></text:span><text:span text:style-name="T463">–<text:s/></text:span><text:span text:style-name="T464">helòtiniai</text:span></text:p>
      <text:p text:style-name="P465"><text:span text:style-name="T466">Bisporella</text:span><text:span text:style-name="T467"><text:s/>–<text:s/></text:span><text:span text:style-name="T468">geltontaũrė</text:span></text:p>
      <text:p text:style-name="P469"><text:span text:style-name="T470">Bisporella citrina</text:span><text:span text:style-name="T471"><text:s/>– citri̇̀ninė geltontaũrė</text:span></text:p>
      <text:p text:style-name="P472"><text:span text:style-name="T473">Bisporella confluens</text:span><text:span text:style-name="T474"><text:s/>– glaudžióji geltontaũrė</text:span></text:p>
      <text:p text:style-name="P475"><text:span text:style-name="T476">Bisporella drosodes</text:span><text:span text:style-name="T477"><text:s/>– šviesióji geltontaũrė</text:span></text:p>
      <text:p text:style-name="P478"><text:span text:style-name="T479">Bryoscyph</text:span><text:span text:style-name="T480">us</text:span><text:span text:style-name="T481"><text:s/></text:span><text:span text:style-name="T482">–<text:s/></text:span><text:span text:style-name="T483">sãmantaurė</text:span></text:p>
      <text:p text:style-name="P484"><text:span text:style-name="T485">Bryoscyphus dicrani</text:span><text:span text:style-name="T486"><text:s/>– šviesióji sãmantaurė</text:span></text:p>
      <text:p text:style-name="P487"><text:span text:style-name="T488">Crocicreas</text:span><text:span text:style-name="T489"><text:s/>–<text:s/></text:span><text:span text:style-name="T490">taurýtė</text:span></text:p>
      <text:p text:style-name="P491"><text:span text:style-name="T492">Crocicreas alnifructum</text:span><text:span text:style-name="T493"><text:s/>– alksni̇̀nė taurýtė</text:span></text:p>
      <text:p text:style-name="P494"><text:span text:style-name="T495">Crocicreas coronatum</text:span><text:span text:style-name="T496"><text:s/>– karū̃ninė taurýtė</text:span></text:p>
      <text:p text:style-name="P497"><text:span text:style-name="T498">Crocicreas cyathoideum</text:span><text:span text:style-name="T499"><text:s/>– paprastóji taurýtė</text:span></text:p>
      <text:p text:style-name="P500"><text:span text:style-name="T501">Crocicreas cyathoideum</text:span><text:span text:style-name="T502"><text:s/>var.<text:s/></text:span><text:span text:style-name="T503">cacaliae</text:span><text:span text:style-name="T504"><text:s/>– paprastõsios taurýtės rudàsis varietètas</text:span></text:p>
      <text:p text:style-name="P505"><text:span text:style-name="T506">Crocicreas cyathoideum</text:span><text:span text:style-name="T507"><text:s/>var.<text:s/></text:span><text:span text:style-name="T508">pteridicola</text:span><text:span text:style-name="T509"><text:s/>–</text:span><text:span text:style-name="T510"><text:s/></text:span><text:span text:style-name="T511">paprastõsios taurýtės papar̃tinis varietètas</text:span></text:p>
      <text:p text:style-name="P512"><text:span text:style-name="T513">Crocicreas epicalamia</text:span><text:span text:style-name="T514"><text:s/>– bekõtė taurýtė</text:span></text:p>
      <text:p text:style-name="P515"><text:span text:style-name="T516">Crocicreas furvum</text:span><text:span text:style-name="T517"><text:s/>– tamsióji taurýtė</text:span></text:p>
      <text:p text:style-name="P518"><text:span text:style-name="T519">Crocicreas megalosporum</text:span><text:span text:style-name="T520"><text:s/>var.<text:s/></text:span><text:span text:style-name="T521">gramineum</text:span><text:span text:style-name="T522"><text:s/>– didžiaspòrės taurýtės várpinis varietètas</text:span></text:p>
      <text:p text:style-name="P523"><text:span text:style-name="T524">Crocicreas panici</text:span><text:span text:style-name="T525"><text:s/>– mažóji taurýtė</text:span></text:p>
      <text:p text:style-name="P526"><text:span text:style-name="T527">Crocicreas starbaeckii</text:span><text:span text:style-name="T528"><text:s/>– Stárbeko taurýtė</text:span></text:p>
      <text:p text:style-name="P529"><text:span text:style-name="T530">Crocicreas stramineum</text:span><text:span text:style-name="T531"><text:s/>– gelsvóji taurýtė</text:span></text:p>
      <text:p text:style-name="P532"><text:span text:style-name="T533">Cudoniella</text:span><text:span text:style-name="T534"><text:s/>–<text:s/></text:span><text:span text:style-name="T535">grūstùkė</text:span></text:p>
      <text:p text:style-name="P536"><text:span text:style-name="T537">Cudoniella acicularis</text:span><text:span text:style-name="T538"><text:s/>– mažóji grūstùkė</text:span></text:p>
      <text:p text:style-name="P539"><text:span text:style-name="T540">Cudoniella clavus</text:span><text:span text:style-name="T541"><text:s/></text:span><text:span text:style-name="T542">–</text:span><text:span text:style-name="T543"><text:s/></text:span><text:span text:style-name="T544">didžióji grūstùkė</text:span></text:p>
      <text:p text:style-name="P545"><text:span text:style-name="T546">Cudoniella rubicunda</text:span><text:span text:style-name="T547"><text:s/>–</text:span><text:span text:style-name="T548"><text:s/></text:span><text:span text:style-name="T549">kankorėži̇̀nė grūstùkė</text:span></text:p>
      <text:p text:style-name="P550"><text:span text:style-name="T551">Durella</text:span><text:span text:style-name="T552"><text:s/></text:span><text:span text:style-name="T553">–<text:s/></text:span><text:span text:style-name="T554">júodripkė</text:span></text:p>
      <text:p text:style-name="P555"><text:span text:style-name="T556">Durella atrocyanea –</text:span><text:span text:style-name="T557"><text:s/></text:span><text:span text:style-name="T558">mė̃linė júodripkė</text:span></text:p>
      <text:p text:style-name="P559"><text:span text:style-name="T560">Durella commutata</text:span><text:span text:style-name="T561"><text:s/>– paprastóji júodripkė</text:span></text:p>
      <text:p text:style-name="P562"><text:span text:style-name="T563">Durella melanochlora</text:span><text:span text:style-name="T564"><text:s/>–</text:span><text:span text:style-name="T565"><text:s/></text:span><text:span text:style-name="T566">žalzganóji júodripkė</text:span></text:p>
      <text:p text:style-name="P567"><text:span text:style-name="T568">Gorgoniceps</text:span><text:span text:style-name="T569"><text:s/>–<text:s/></text:span><text:span text:style-name="T570">gorgòngrybis</text:span></text:p>
      <text:p text:style-name="P571"><text:span text:style-name="T572">Gorgoniceps aridula</text:span><text:span text:style-name="T573"><text:s/>– tamsiakõtis gorgòngrybis</text:span></text:p>
      <text:p text:style-name="P574"><text:span text:style-name="T575">Hymenoscyphus</text:span><text:span text:style-name="T576"><text:s/>–<text:s/></text:span><text:span text:style-name="T577">uknolū̃nas</text:span></text:p>
      <text:p text:style-name="P578"><text:span text:style-name="T579">Hymenoscyphus aesculi –<text:s/></text:span><text:span text:style-name="T580">kaštõninis uknolū̃nas</text:span></text:p>
      <text:p text:style-name="P581"><text:span text:style-name="T582">Hymenoscyphus albopunctum</text:span><text:span text:style-name="T583"><text:s/>– baltatãškis uknolū̃nas</text:span></text:p>
      <text:p text:style-name="P584"><text:span text:style-name="T585">Hymenoscyphus caudatus</text:span><text:span text:style-name="T586"><text:s/>– lãpinis uknolū̃nas</text:span></text:p>
      <text:p text:style-name="P587"><text:span text:style-name="T588">Hymenoscyphus conscriptus</text:span><text:span text:style-name="T589"><text:s/>– karkli̇̀nis uknolū̃nas</text:span></text:p>
      <text:p text:style-name="P590"><text:span text:style-name="T591">Hymenoscyphus epiphyllus</text:span><text:span text:style-name="T592"><text:s/>– gelsvàsis uknolū̃nas</text:span></text:p>
      <text:p text:style-name="P593"><text:span text:style-name="T594">Hymenoscyphus equisetinus<text:s/></text:span><text:span text:style-name="T595">– asiū̃klinis uknolū̃nas</text:span></text:p>
      <text:p text:style-name="P596"><text:span text:style-name="T597">Hymenoscyphus fastidiosus</text:span><text:span text:style-name="T598"><text:s/>– ilgaspòris uknolū̃nas</text:span></text:p>
      <text:p text:style-name="P599"><text:span text:style-name="T600">Hymenoscyphus fraxineus<text:s/></text:span><text:span text:style-name="T601">– uosi̇̀nis uknolū̃nas</text:span></text:p>
      <text:p text:style-name="P602"><text:span text:style-name="T603">Hymenoscyphus fructigenus</text:span><text:span text:style-name="T604"><text:s/>– vai̇</text:span><text:span text:style-name="T605">̃sinis uknolū̃nas</text:span></text:p>
      <text:p text:style-name="P606"><text:span text:style-name="T607">Hymenoscyphus fucatus</text:span><text:span text:style-name="T608"><text:s/>– šeriuotaspòris uknolū̃nas</text:span></text:p>
      <text:p text:style-name="P609"><text:span text:style-name="T610">Hymenoscyphus imberbis</text:span><text:span text:style-name="T611"><text:s/>– dėmė́tasis uknolū̃nas</text:span></text:p>
      <text:p text:style-name="P612"><text:span text:style-name="T613">Hymenoscyphus immutabilis<text:s/></text:span><text:span text:style-name="T614">– paprastàsis uknolū̃nas</text:span></text:p>
      <text:p text:style-name="P615"><text:span text:style-name="T616">Hymenoscyphus menthae</text:span><text:span text:style-name="T617"><text:s/>– geltonàsis uknolū̃nas</text:span></text:p>
      <text:soft-page-break/>
      <text:p text:style-name="P618"><text:span text:style-name="T619">Hymenoscyphus parilis</text:span><text:span text:style-name="T620"><text:s/>– baltàsis uknolū̃</text:span><text:span text:style-name="T621">nas</text:span></text:p>
      <text:p text:style-name="P622"><text:span text:style-name="T623">Hymenoscyphus phyllogenon<text:s/></text:span><text:span text:style-name="T624">– mažàsis uknolū̃nas</text:span></text:p>
      <text:p text:style-name="P625"><text:span text:style-name="T626">Hymenoscyphus phyllophilus</text:span><text:span text:style-name="T627"><text:s/>– lapamė̃gis uknolū̃nas</text:span></text:p>
      <text:p text:style-name="P628"><text:span text:style-name="T629">Hymenoscyphus pileatus<text:s/></text:span><text:span text:style-name="T630">– kepurė́tasis uknolū̃nas</text:span></text:p>
      <text:p text:style-name="P631"><text:span text:style-name="T632">Hymenoscyphus repandus</text:span><text:span text:style-name="T633"><text:s/>– banguotakrãštis uknolū̃nas</text:span></text:p>
      <text:p text:style-name="P634"><text:span text:style-name="T635">Hymenoscyphus rhodoleucus</text:span><text:span text:style-name="T636"><text:s/>– rausvàsis uknolū̃nas</text:span></text:p>
      <text:p text:style-name="P637"><text:span text:style-name="T638">Hymenoscyphus rokebyensis</text:span><text:span text:style-name="T639"><text:s/>– bùkinis uknolū̃nas</text:span></text:p>
      <text:p text:style-name="P640"><text:span text:style-name="T641">Hymenoscyphus salicellus<text:s/></text:span><text:span text:style-name="T642">– gluosni̇̀nis uknolū̃nas</text:span></text:p>
      <text:p text:style-name="P643"><text:span text:style-name="T644">Hymenoscyphus scutula</text:span><text:span text:style-name="T645"><text:s/>– tauri̇̀nis uknolū̃nas</text:span></text:p>
      <text:p text:style-name="P646"><text:span text:style-name="T647">Hymenoscyphus serotinus</text:span><text:span text:style-name="T648"><text:s/>– lenktaspòris uknolū̃nas</text:span></text:p>
      <text:p text:style-name="P649"><text:span text:style-name="T650">Hymenoscyphus subtilis</text:span><text:span text:style-name="T651"><text:s/>– spygli̇̀nis uknolū̃nas</text:span></text:p>
      <text:p text:style-name="P652"><text:span text:style-name="T653">Hymenoscyphus vernus</text:span><text:span text:style-name="T654"><text:s/>– pavasari̇̀nis uknolū̃nas</text:span></text:p>
      <text:p text:style-name="P655"><text:span text:style-name="T656">Hymenoscyphus virgultorum</text:span><text:span text:style-name="T657"><text:s/>– medi̇́eninis uknolū̃nas</text:span></text:p>
      <text:p text:style-name="P658"><text:span text:style-name="T659">Patinellaria</text:span><text:span text:style-name="T660"><text:s/>–<text:s/></text:span><text:span text:style-name="T661">tinklė̃</text:span></text:p>
      <text:p text:style-name="P662"><text:span text:style-name="T663">Patinellaria sanguinea</text:span><text:span text:style-name="T664"><text:s/>– raudonóji tinklė̃</text:span></text:p>
      <text:p text:style-name="P665"><text:span text:style-name="T666">Phaeohelotium</text:span><text:span text:style-name="T667"><text:s/>–<text:s/></text:span><text:span text:style-name="T668">buožùlis</text:span></text:p>
      <text:p text:style-name="P669"><text:span text:style-name="T670">Phaeohelotium monticola</text:span><text:span text:style-name="T671"><text:s/>– rusvaspòris buožùlis</text:span></text:p>
      <text:p text:style-name="P672"><text:span text:style-name="T673">Phaeohelotium<text:s/></text:span><text:span text:style-name="T674">subcarneum</text:span><text:span text:style-name="T675"><text:s/>– rausvàsis buožùlis</text:span></text:p>
      <text:p text:style-name="P676"><text:span text:style-name="T677">Phaeohelotium terrestre</text:span><text:span text:style-name="T678"><text:s/>– geltonàsis buožùlis</text:span></text:p>
      <text:p text:style-name="P679"><text:span text:style-name="T680">Phaeohelotium trabinellum</text:span><text:span text:style-name="T681"><text:s/>– bekõtis buožùlis</text:span></text:p>
      <text:p text:style-name="P682"><text:span text:style-name="T683">Pseudohelotium</text:span><text:span text:style-name="T684"><text:s/>–<text:s/></text:span><text:span text:style-name="T685">pseudohelòtis</text:span></text:p>
      <text:p text:style-name="P686"><text:span text:style-name="T687">Pseudohelotium pineti</text:span><text:span text:style-name="T688"><text:s/>– puši̇̀nis pseudohelòtis</text:span></text:p>
      <text:p text:style-name="P689"><text:span text:style-name="T690">Stamnaria</text:span><text:span text:style-name="T691"><text:s/>–<text:s/></text:span><text:span text:style-name="T692">stamnãrija</text:span></text:p>
      <text:p text:style-name="P693"><text:span text:style-name="T694">Stamnaria persoonii</text:span><text:span text:style-name="T695"><text:s/>– asiū̃klinė stamnãrija</text:span></text:p>
      <text:p text:style-name="P696"><text:span text:style-name="T697">Hyaloscyphaceae</text:span><text:span text:style-name="T698"><text:s/>–<text:s/></text:span><text:span text:style-name="T699">pūkùliniai</text:span></text:p>
      <text:p text:style-name="P700"><text:span text:style-name="T701">Cistella</text:span><text:span text:style-name="T702"><text:s/>–<text:s/></text:span><text:span text:style-name="T703">ausiãšepė</text:span></text:p>
      <text:p text:style-name="P704"><text:span text:style-name="T705">Cistella aconiti</text:span><text:span text:style-name="T706"><text:s/>– žoli̇̀nė ausiãšepė</text:span></text:p>
      <text:p text:style-name="P707"><text:span text:style-name="T708">Cistella acuum</text:span><text:span text:style-name="T709"><text:s/>– spygli̇̀nė ausiãšepė</text:span></text:p>
      <text:p text:style-name="P710"><text:span text:style-name="T711">Cistella caricis</text:span><text:span text:style-name="T712"><text:s/>– vi̇̀ksvinė ausiãšepė</text:span></text:p>
      <text:p text:style-name="P713"><text:span text:style-name="T714">Cistella flavorubens</text:span><text:span text:style-name="T715"><text:s/>– gelsvaraũdė ausiãšepė</text:span></text:p>
      <text:p text:style-name="P716"><text:span text:style-name="T717">Cistella fug</text:span><text:span text:style-name="T718">iens</text:span><text:span text:style-name="T719"><text:s/>– baltóji ausiãšepė</text:span></text:p>
      <text:p text:style-name="P720"><text:span text:style-name="T721">Cistella geelmuydenii</text:span><text:span text:style-name="T722"><text:s/>– medi̇́eninė ausiãšepė</text:span></text:p>
      <text:p text:style-name="P723"><text:span text:style-name="T724">Cistella granulosella</text:span><text:span text:style-name="T725"><text:s/>– grūdė́toji ausiãšepė</text:span></text:p>
      <text:p text:style-name="P726"><text:span text:style-name="T727">Cistella grevillei</text:span><text:span text:style-name="T728"><text:s/>– Grèvilio ausiãšepė</text:span></text:p>
      <text:p text:style-name="P729"><text:span text:style-name="T730">Cistella hungarica</text:span><text:span text:style-name="T731"><text:s/>– veñgrinė ausiãšepė</text:span></text:p>
      <text:p text:style-name="P732"><text:span text:style-name="T733">Cistella perparvula</text:span><text:span text:style-name="T734"><text:s/>– mažóji ausiãšepė</text:span></text:p>
      <text:p text:style-name="P735"><text:span text:style-name="T736">Fuscolachnu</text:span><text:span text:style-name="T737">m</text:span><text:span text:style-name="T738"><text:s/>–<text:s/></text:span><text:span text:style-name="T739">tamsiagaũrė</text:span></text:p>
      <text:p text:style-name="P740"><text:span text:style-name="T741">Fuscolachnum dumorum</text:span><text:span text:style-name="T742"><text:s/>– aviẽtinė tamsiagaũrė</text:span></text:p>
      <text:p text:style-name="P743"><text:span text:style-name="T744">Fuscolachnum pteridis</text:span><text:span text:style-name="T745"><text:s/>– papar̃tinė tamsiagaũrė</text:span></text:p>
      <text:p text:style-name="P746"><text:span text:style-name="T747">Hyalopeziza</text:span><text:span text:style-name="T748"><text:s/>–<text:s/></text:span><text:span text:style-name="T749">stiklãšerė</text:span></text:p>
      <text:p text:style-name="P750"><text:span text:style-name="T751">Hyalopeziza raripila</text:span><text:span text:style-name="T752"><text:s/>– žoli̇̀nė stiklãšerė</text:span></text:p>
      <text:p text:style-name="P753"><text:span text:style-name="T754">Hyalopeziza schachdarica</text:span><text:span text:style-name="T755"><text:s/></text:span><text:span text:style-name="T756">– šachdãrinė stiklãšerė</text:span></text:p>
      <text:p text:style-name="P757"><text:span text:style-name="T758">Hyalopeziza trichodea</text:span><text:span text:style-name="T759"><text:s/>– spygli̇̀nė stiklãšerė</text:span></text:p>
      <text:p text:style-name="P760"><text:span text:style-name="T761">Hyaloscypha</text:span><text:span text:style-name="T762"><text:s/>–<text:s/></text:span><text:span text:style-name="T763">pūkùlis</text:span></text:p>
      <text:p text:style-name="P764"><text:span text:style-name="T765">Hyaloscypha albohyalina</text:span><text:span text:style-name="T766"><text:s/>– paprastàsis pūkùlis</text:span></text:p>
      <text:p text:style-name="P767"><text:span text:style-name="T768">Hyaloscypha aureliella</text:span><text:span text:style-name="T769"><text:s/>– auksaspal̃vis pūkùlis</text:span></text:p>
      <text:p text:style-name="P770"><text:span text:style-name="T771">Hyaloscypha bulbopilosa</text:span><text:span text:style-name="T772"><text:s/></text:span><text:span text:style-name="T773">–</text:span><text:span text:style-name="T774"><text:s/>pūstaplaũkis pūkùlis</text:span></text:p>
      <text:soft-page-break/>
      <text:p text:style-name="P775"><text:span text:style-name="T776">Hyaloscypha daedaleae</text:span><text:span text:style-name="T777"><text:s/>– medi̇́eninis pūkùlis</text:span></text:p>
      <text:p text:style-name="P778"><text:span text:style-name="T779">Hyaloscypha fuck</text:span><text:span text:style-name="T780">elii</text:span><text:span text:style-name="T781"><text:s/>– Fùkelio pūkùlis</text:span></text:p>
      <text:p text:style-name="P782"><text:span text:style-name="T783">Hyaloscypha herbarum</text:span><text:span text:style-name="T784"><text:s/>–</text:span><text:span text:style-name="T785"><text:s/></text:span><text:span text:style-name="T786">žoli̇̀nis pūkùlis</text:span></text:p>
      <text:p text:style-name="P787"><text:span text:style-name="T788">Hyaloscypha paludicola</text:span><text:span text:style-name="T789"><text:s/>– pélkinis pūkùlis</text:span></text:p>
      <text:p text:style-name="P790"><text:span text:style-name="T791">Hyaloscypha priapi</text:span><text:span text:style-name="T792"><text:s/>– mažàsis pūkùlis</text:span></text:p>
      <text:p text:style-name="P793"><text:span text:style-name="T794">Hyaloscypha quercicola</text:span><text:span text:style-name="T795"><text:s/>– ąžuoli̇̀nis pūkùlis</text:span></text:p>
      <text:p text:style-name="P796"><text:span text:style-name="T797">Hyaloscypha vitreola</text:span><text:span text:style-name="T798"><text:s/>– skaistùsis pūkùlis</text:span></text:p>
      <text:p text:style-name="P799"><text:span text:style-name="T800">Olla</text:span><text:span text:style-name="T801"><text:s/>–<text:s/></text:span><text:span text:style-name="T802">urnẽlė</text:span></text:p>
      <text:p text:style-name="P803"><text:span text:style-name="T804">O</text:span><text:span text:style-name="T805">lla millepunctata</text:span><text:span text:style-name="T806"><text:s/>– paprastóji urnẽlė</text:span></text:p>
      <text:p text:style-name="P807"><text:span text:style-name="T808">Olla transiens</text:span><text:span text:style-name="T809"><text:s/>– medi̇́eninė urnẽlė</text:span></text:p>
      <text:p text:style-name="P810"><text:span text:style-name="T811">Polydesmia</text:span><text:span text:style-name="T812"><text:s/>–<text:s/></text:span><text:span text:style-name="T813">šerkšnùtė</text:span></text:p>
      <text:p text:style-name="P814"><text:span text:style-name="T815">Polydesmia pruinosa</text:span><text:span text:style-name="T816"><text:s/>– paprastóji šerkšnùtė</text:span></text:p>
      <text:p text:style-name="P817"><text:span text:style-name="T818">Unguiculella</text:span><text:span text:style-name="T819"><text:s/>–<text:s/></text:span><text:span text:style-name="T820">riestãšerė</text:span></text:p>
      <text:p text:style-name="P821"><text:span text:style-name="T822">Unguiculella eurotioides</text:span><text:span text:style-name="T823"><text:s/>– žoli̇̀nė riestãšerė</text:span></text:p>
      <text:p text:style-name="P824"><text:span text:style-name="T825">Urceolella</text:span><text:span text:style-name="T826"><text:s/>–<text:s/></text:span><text:span text:style-name="T827">urneliùkė</text:span></text:p>
      <text:p text:style-name="P828"><text:span text:style-name="T829">Urceolella<text:s/></text:span><text:span text:style-name="T830">carestiana</text:span><text:span text:style-name="T831"><text:s/>– papar̃tinė urneliùkė</text:span></text:p>
      <text:p text:style-name="P832"><text:span text:style-name="T833">Urceolella crispula</text:span><text:span text:style-name="T834"><text:s/>– baltóji urneliùkė</text:span></text:p>
      <text:p text:style-name="P835"><text:span text:style-name="T836">Urceolella graddonii</text:span><text:span text:style-name="T837"><text:s/>– lãpinė urneliùkė</text:span></text:p>
      <text:p text:style-name="P838"><text:span text:style-name="T839">Venturiocistella</text:span><text:span text:style-name="T840"><text:s/></text:span><text:span text:style-name="T841">–</text:span><text:span text:style-name="T842"><text:s/>šeriãgrybis</text:span></text:p>
      <text:p text:style-name="P843"><text:span text:style-name="T844">Venturiocistella pini</text:span><text:span text:style-name="T845"><text:s/>– puši̇̀nis šeriãgrybis</text:span></text:p>
      <text:p text:style-name="P846"><text:span text:style-name="T847">Lachnaceae</text:span><text:span text:style-name="T848"><text:s/>–</text:span><text:span text:style-name="T849"><text:s/></text:span><text:span text:style-name="T850">ausẽliniai</text:span></text:p>
      <text:p text:style-name="P851"><text:span text:style-name="T852">Albotricha</text:span><text:span text:style-name="T853"><text:s/>–<text:s/></text:span><text:span text:style-name="T854">baltagaũrė</text:span></text:p>
      <text:p text:style-name="P855"><text:span text:style-name="T856">Albotricha acutipila</text:span><text:span text:style-name="T857"><text:s/>– paprastóji baltagaũrė</text:span></text:p>
      <text:p text:style-name="P858"><text:span text:style-name="T859">Albotricha albotestacea</text:span><text:span text:style-name="T860"><text:s/>–</text:span><text:span text:style-name="T861"><text:s/></text:span><text:span text:style-name="T862">rausvóji baltagaũrė</text:span></text:p>
      <text:p text:style-name="P863"><text:span text:style-name="T864">Albotricha ammophilae</text:span><text:span text:style-name="T865"><text:s/>– smiltlendri̇̀nė baltagaũrė</text:span></text:p>
      <text:p text:style-name="P866"><text:span text:style-name="T867">Albotricha miniata</text:span><text:span text:style-name="T868"><text:s/>– papar̃tinė baltagaũrė</text:span></text:p>
      <text:p text:style-name="P869"><text:span text:style-name="T870">Brunnipila</text:span><text:span text:style-name="T871"><text:s/>–<text:s/></text:span><text:span text:style-name="T872">rudagaũrė</text:span></text:p>
      <text:p text:style-name="P873"><text:span text:style-name="T874">Brunnipila calyculiformis</text:span><text:span text:style-name="T875"><text:s/>– tauri̇̀nė rudagaũrė</text:span></text:p>
      <text:p text:style-name="P876"><text:span text:style-name="T877">Brunnipila cannabina</text:span><text:span text:style-name="T878"><text:s/>– žoli̇̀nė rudagaũrė</text:span></text:p>
      <text:p text:style-name="P879"><text:span text:style-name="T880">Brunnipila clandestina</text:span><text:span text:style-name="T881"><text:s/>– aviẽtinė rudagaũrė</text:span></text:p>
      <text:p text:style-name="P882"><text:span text:style-name="T883">Brunnipila fuscescens</text:span><text:span text:style-name="T884"><text:s/>– lãpinė rudagaũrė</text:span></text:p>
      <text:p text:style-name="P885"><text:span text:style-name="T886">Brunnipila palearum</text:span><text:span text:style-name="T887"><text:s/>– várpinė rudagaũrė</text:span></text:p>
      <text:p text:style-name="P888"><text:span text:style-name="T889">Capitotricha</text:span><text:span text:style-name="T890"><text:s/>–<text:s/></text:span><text:span text:style-name="T891">kristálgrybis</text:span></text:p>
      <text:p text:style-name="P892"><text:span text:style-name="T893">Capitotricha bicolor</text:span><text:span text:style-name="T894"><text:s/>– dvisp</text:span><text:span text:style-name="T895">al̃vis kristálgrybis</text:span></text:p>
      <text:p text:style-name="P896"><text:span text:style-name="T897">Capitotricha rubi</text:span><text:span text:style-name="T898"><text:s/>– aviẽtinis kristálgrybis</text:span></text:p>
      <text:p text:style-name="P899"><text:span text:style-name="T900">Dasyscyphella</text:span><text:span text:style-name="T901"><text:s/></text:span><text:span text:style-name="T902">–<text:s/></text:span><text:span text:style-name="T903">balsvuõlė</text:span></text:p>
      <text:p text:style-name="P904"><text:span text:style-name="T905">Dasyscyphella crystallina</text:span><text:span text:style-name="T906"><text:s/>– kristali̇̀nė balsvuõlė</text:span></text:p>
      <text:p text:style-name="P907"><text:span text:style-name="T908">Dasyscyphella montana</text:span><text:span text:style-name="T909"><text:s/>– kalni̇̀nė balsvuõlė</text:span></text:p>
      <text:p text:style-name="P910"><text:span text:style-name="T911">Dasyscyphella nivea</text:span><text:span text:style-name="T912"><text:s/>– sniegi̇̀nė balsvuõlė</text:span></text:p>
      <text:p text:style-name="P913"><text:span text:style-name="T914">Incrucipilum</text:span><text:span text:style-name="T915"><text:s/>–<text:s/></text:span><text:span text:style-name="T916">tvirt</text:span><text:span text:style-name="T917">ãšerė</text:span></text:p>
      <text:p text:style-name="P918"><text:span text:style-name="T919">Incrucipilum capitatum</text:span><text:span text:style-name="T920"><text:s/>– ąžuoli̇̀nė tvirtãšerė</text:span></text:p>
      <text:p text:style-name="P921"><text:span text:style-name="T922">Incrucipilum ciliare</text:span><text:span text:style-name="T923"><text:s/>– smailiaspòrė tvirtãšerė</text:span></text:p>
      <text:p text:style-name="P924"><text:span text:style-name="T925">Lachnellula</text:span><text:span text:style-name="T926"><text:s/></text:span><text:span text:style-name="T927">–<text:s/></text:span><text:span text:style-name="T928">ryškiãgrybis</text:span></text:p>
      <text:p text:style-name="P929"><text:span text:style-name="T930">Lachnellula calyciformis</text:span><text:span text:style-name="T931"><text:s/>– tauri̇̀nis ryškiãgrybis</text:span></text:p>
      <text:p text:style-name="P932"><text:span text:style-name="T933">Lachnellula calycina</text:span><text:span text:style-name="T934"><text:s/>– apskritaspòris ryškiãgrybis</text:span></text:p>
      <text:p text:style-name="P935"><text:span text:style-name="T936">Lachnellula<text:s/></text:span><text:span text:style-name="T937">occidentalis</text:span><text:span text:style-name="T938"><text:s/>– maumedi̇̀nis ryškiãgrybis</text:span></text:p>
      <text:p text:style-name="P939"><text:span text:style-name="T940">Lachnellula pseudofarinacea</text:span><text:span text:style-name="T941"><text:s/>– siūlaspòris ryškiãgrybis</text:span></text:p>
      <text:soft-page-break/>
      <text:p text:style-name="P942"><text:span text:style-name="T943">Lachnellula resinaria</text:span><text:span text:style-name="T944"><text:s/>– saki̇̀nis ryškiãgrybis</text:span></text:p>
      <text:p text:style-name="P945"><text:span text:style-name="T946">Lachnellula subtilissima</text:span><text:span text:style-name="T947"><text:s/>– paprastàsis ryškiãgrybis</text:span></text:p>
      <text:p text:style-name="P948"><text:span text:style-name="T949">Lachnellula willkommii</text:span><text:span text:style-name="T950"><text:s/></text:span><text:span text:style-name="T951">–</text:span><text:span text:style-name="T952"><text:s/>Vi̇̀lkomo ryškiãgrybis</text:span></text:p>
      <text:p text:style-name="P953"><text:span text:style-name="T954">Lachnum</text:span><text:span text:style-name="T955"><text:s/>–<text:s/></text:span><text:span text:style-name="T956">ausẽlė</text:span></text:p>
      <text:p text:style-name="P957"><text:span text:style-name="T958">Lachnum apalum</text:span><text:span text:style-name="T959"><text:s/>– ilgaspòrė ausẽlė</text:span></text:p>
      <text:p text:style-name="P960"><text:span text:style-name="T961">Lachnum brevipilosum</text:span><text:span text:style-name="T962"><text:s/>– trumpaplaũkė ausẽlė</text:span></text:p>
      <text:p text:style-name="P963"><text:span text:style-name="T964">Lachnum charretii</text:span><text:span text:style-name="T965"><text:s/>– ilgakõtė ausẽlė</text:span></text:p>
      <text:p text:style-name="P966"><text:span text:style-name="T967">Lachnum clavigerum</text:span><text:span text:style-name="T968"><text:s/>– baltóji ausẽlė</text:span></text:p>
      <text:p text:style-name="P969"><text:span text:style-name="T970">Lachnum controversum</text:span><text:span text:style-name="T971"><text:s/>– šiaudi̇̀nė ausẽlė</text:span></text:p>
      <text:p text:style-name="P972"><text:span text:style-name="T973">Lachnum diminutum</text:span><text:span text:style-name="T974"><text:s/>– vikšri̇̀nė ausẽlė</text:span></text:p>
      <text:p text:style-name="P975"><text:span text:style-name="T976">Lachnum elongatisporum</text:span><text:span text:style-name="T977"><text:s/>– varpi̇̀nė ausẽlė</text:span></text:p>
      <text:p text:style-name="P978"><text:span text:style-name="T979">Lachnum imbecille</text:span><text:span text:style-name="T980"><text:s/>– švyli̇̀nė ausẽlė</text:span></text:p>
      <text:p text:style-name="P981"><text:span text:style-name="T982">Lachnum impudicum</text:span><text:span text:style-name="T983"><text:s/>– baltaplaũkė ausẽlė</text:span></text:p>
      <text:p text:style-name="P984"><text:span text:style-name="T985">Lachnum ledi</text:span><text:span text:style-name="T986"><text:s/>– vi̇̀ržinė ausẽlė</text:span></text:p>
      <text:p text:style-name="P987"><text:span text:style-name="T988">Lachnum nudipes</text:span><text:span text:style-name="T989"><text:s/>– kristali̇̀nė ausẽlė</text:span></text:p>
      <text:p text:style-name="P990"><text:span text:style-name="T991">Lachnum pudibundum</text:span><text:span text:style-name="T992"><text:s/>– kislióji ausẽlė</text:span></text:p>
      <text:p text:style-name="P993"><text:span text:style-name="T994">Lachnum pulverulentum</text:span><text:span text:style-name="T995"><text:s/>– spygli̇̀nė ausẽlė</text:span></text:p>
      <text:p text:style-name="P996"><text:span text:style-name="T997">Lachnum pygmaeum</text:span><text:span text:style-name="T998"><text:s/>– geltonóji ausẽlė</text:span></text:p>
      <text:p text:style-name="P999"><text:span text:style-name="T1000">Lachnum rhodoleucum</text:span><text:span text:style-name="T1001"><text:s/>– rausvė́jančioji ausẽlė</text:span></text:p>
      <text:p text:style-name="P1002"><text:span text:style-name="T1003">Lachnum rhytismatis</text:span><text:span text:style-name="T1004"><text:s/>– lãpinė ausẽlė</text:span></text:p>
      <text:p text:style-name="P1005"><text:span text:style-name="T1006">Lachnum roridum</text:span><text:span text:style-name="T1007"><text:s/>– rasótoji ausẽlė</text:span></text:p>
      <text:p text:style-name="P1008"><text:span text:style-name="T1009">Lachnum salicariae</text:span><text:span text:style-name="T1010"><text:s/>– raudõklinė ausẽlė</text:span></text:p>
      <text:p text:style-name="P1011"><text:span text:style-name="T1012">Lachnum subauratum</text:span><text:span text:style-name="T1013"><text:s/>– auksúotoji au</text:span><text:span text:style-name="T1014">sẽlė</text:span></text:p>
      <text:p text:style-name="P1015"><text:span text:style-name="T1016">Lachnum tenuissimum</text:span><text:span text:style-name="T1017"><text:s/>– laibóji ausẽlė</text:span></text:p>
      <text:p text:style-name="P1018"><text:span text:style-name="T1019">Lachnum trapeziforme</text:span><text:span text:style-name="T1020"><text:s/>– piltuvė̃linė ausẽlė</text:span></text:p>
      <text:p text:style-name="P1021"><text:span text:style-name="T1022">Lachnum virgineum</text:span><text:span text:style-name="T1023"><text:s/>– sniegi̇̀nė ausẽlė</text:span></text:p>
      <text:p text:style-name="P1024"><text:span text:style-name="T1025">Lasiobelonium<text:s/></text:span><text:span text:style-name="T1026">–<text:s/></text:span><text:span text:style-name="T1027">garbanùtis</text:span></text:p>
      <text:p text:style-name="P1028"><text:span text:style-name="T1029">Lasiobelonium corticale</text:span><text:span text:style-name="T1030"><text:s/>– žievi̇̀nis garbanùtis</text:span></text:p>
      <text:p text:style-name="P1031"><text:span text:style-name="T1032">Lasiobelonium variegatum</text:span><text:span text:style-name="T1033"><text:s/>– medi̇́eninis garbanùtis</text:span></text:p>
      <text:p text:style-name="P1034"><text:span text:style-name="T1035">Proliferodiscus</text:span><text:span text:style-name="T1036"><text:s/>–<text:s/></text:span><text:span text:style-name="T1037">šakotẽnis</text:span></text:p>
      <text:p text:style-name="P1038"><text:span text:style-name="T1039">Proliferodiscus pulveraceus</text:span><text:span text:style-name="T1040"><text:s/>– miltúotasis šakotẽnis</text:span></text:p>
      <text:p text:style-name="P1041"><text:span text:style-name="T1042">Trichopeziza</text:span><text:span text:style-name="T1043"><text:s/>–<text:s/></text:span><text:span text:style-name="T1044">šeriuõtė</text:span></text:p>
      <text:p text:style-name="P1045"><text:span text:style-name="T1046">Trichopeziza leucophaea</text:span><text:span text:style-name="T1047"><text:s/>– paprastóji šeriuõtė</text:span></text:p>
      <text:p text:style-name="P1048"><text:span text:style-name="T1049">Trichopeziza mollissima</text:span><text:span text:style-name="T1050"><text:s/>– baltóji šeriuõtė</text:span></text:p>
      <text:p text:style-name="P1051"><text:span text:style-name="T1052">Trichopeziza sulphurea</text:span><text:span text:style-name="T1053"><text:s/>– geltonóji šeriuõtė</text:span></text:p>
      <text:p text:style-name="P1054"><text:span text:style-name="T1055">Trichopezizella</text:span><text:span text:style-name="T1056"><text:s/>–<text:s/></text:span><text:span text:style-name="T1057">šeriuotė̃lė</text:span></text:p>
      <text:p text:style-name="P1058"><text:span text:style-name="T1059">Trichopezizella barbata</text:span><text:span text:style-name="T1060"><text:s/>– barzdótoji šeriuotė̃lė</text:span></text:p>
      <text:p text:style-name="P1061"><text:span text:style-name="T1062">Trichopezizella nidulus</text:span><text:span text:style-name="T1063"><text:s/>– paprastóji šeriuotė̃lė</text:span></text:p>
      <text:p text:style-name="P1064"><text:span text:style-name="T1065">Mitrulaceae</text:span><text:span text:style-name="T1066"><text:s/>–</text:span><text:span text:style-name="T1067"><text:s/></text:span><text:span text:style-name="T1068">mitrùliniai</text:span></text:p>
      <text:p text:style-name="P1069"><text:span text:style-name="T1070">Mitrula</text:span><text:span text:style-name="T1071"><text:s/>–<text:s/></text:span><text:span text:style-name="T1072">mitrùlė</text:span></text:p>
      <text:p text:style-name="P1073"><text:span text:style-name="T1074">Mitrula paludosa</text:span><text:span text:style-name="T1075"><text:s/>– pélkinė mitrùlė</text:span></text:p>
      <text:p text:style-name="P1076"><text:span text:style-name="T1077">Mollisiaceae</text:span><text:span text:style-name="T1078"><text:s/>–</text:span><text:span text:style-name="T1079"><text:s/></text:span><text:span text:style-name="T1080">molisiji̇̀niai</text:span></text:p>
      <text:p text:style-name="P1081"><text:span text:style-name="T1082">Belonopsis</text:span><text:span text:style-name="T1083"><text:s/>–<text:s/></text:span><text:span text:style-name="T1084">belonòpsis</text:span></text:p>
      <text:p text:style-name="P1085"><text:span text:style-name="T1086">Belonopsis excelsior</text:span><text:span text:style-name="T1087"><text:s/>– didỹsis belonòpsis</text:span></text:p>
      <text:p text:style-name="P1088"><text:span text:style-name="T1089">Belonopsis hydrophila</text:span><text:span text:style-name="T1090"><text:s/>– vandeni̇̀nis belonòpsis</text:span></text:p>
      <text:p text:style-name="P1091"><text:span text:style-name="T1092">Belonopsis retincola</text:span><text:span text:style-name="T1093"><text:s/>– tinkli̇̀nis belonòpsis</text:span></text:p>
      <text:p text:style-name="P1094"><text:span text:style-name="T1095">Mollisia</text:span><text:span text:style-name="T1096"><text:s/>–<text:s/></text:span><text:span text:style-name="T1097">moli̇̀sija</text:span></text:p>
      <text:soft-page-break/>
      <text:p text:style-name="P1098"><text:span text:style-name="T1099">Mollisia amenticola</text:span><text:span text:style-name="T1100"><text:s/>– alksniavai̇̃sė moli̇̀sija</text:span></text:p>
      <text:p text:style-name="P1101"><text:span text:style-name="T1102">Mollisia arundinacea</text:span><text:span text:style-name="T1103"><text:s/>– apskritóji moli̇̀sija</text:span></text:p>
      <text:p text:style-name="P1104"><text:span text:style-name="T1105">Mollisia benesuada</text:span><text:span text:style-name="T1106"><text:s/>– garbiniúotoji moli̇̀sija</text:span></text:p>
      <text:p text:style-name="P1107"><text:span text:style-name="T1108">Mollisia caespiticia</text:span><text:span text:style-name="T1109"><text:s/>– tùntinė moli̇̀sija</text:span></text:p>
      <text:p text:style-name="P1110"><text:span text:style-name="T1111">Mollisia caricina</text:span><text:span text:style-name="T1112"><text:s/>– vi̇̀ksvinė moli̇̀sija</text:span></text:p>
      <text:p text:style-name="P1113"><text:span text:style-name="T1114">Mollisia cinerea</text:span><text:span text:style-name="T1115"><text:s/>– pilkóji moli̇̀sija</text:span></text:p>
      <text:p text:style-name="P1116"><text:span text:style-name="T1117">Mollisia clavata</text:span><text:span text:style-name="T1118"><text:s/>– buožẽlinė moli̇̀sija</text:span></text:p>
      <text:p text:style-name="P1119"><text:span text:style-name="T1120">Mollisia coerulans</text:span><text:span text:style-name="T1121"><text:s/>– melsvóji moli̇̀sija</text:span></text:p>
      <text:p text:style-name="P1122"><text:span text:style-name="T1123">Mollisia dilutella</text:span><text:span text:style-name="T1124"><text:s/>– plonóji moli̇̀sija</text:span></text:p>
      <text:p text:style-name="P1125"><text:span text:style-name="T1126">Mollisia discolor</text:span><text:span text:style-name="T1127"><text:s/>– margóji moli̇̀sija</text:span></text:p>
      <text:p text:style-name="P1128"><text:span text:style-name="T1129">Mollisia elegantior</text:span><text:span text:style-name="T1130"><text:s/>– puošnióji moli̇̀sija</text:span></text:p>
      <text:p text:style-name="P1131"><text:span text:style-name="T1132">Mollisia escharodes</text:span><text:span text:style-name="T1133"><text:s/>– plaukúotoji moli̇̀sija</text:span></text:p>
      <text:p text:style-name="P1134"><text:span text:style-name="T1135">Mollisia fusca</text:span><text:span text:style-name="T1136"><text:s/>– juosvóji moli̇̀sija</text:span></text:p>
      <text:p text:style-name="P1137"><text:span text:style-name="T1138">Mollisia humidicola</text:span><text:span text:style-name="T1139"><text:s/>– drėgmi̇̀nė moli̇̀sija</text:span></text:p>
      <text:p text:style-name="P1140"><text:span text:style-name="T1141">Mollisia juncina</text:span><text:span text:style-name="T1142"><text:s/></text:span><text:span text:style-name="T1143">– vikšri̇̀nė moli̇̀sija</text:span></text:p>
      <text:p text:style-name="P1144"><text:span text:style-name="T1145">Mollisia ligni</text:span><text:span text:style-name="T1146"><text:s/>– medi̇́eninė moli̇̀sija</text:span></text:p>
      <text:p text:style-name="P1147"><text:span text:style-name="T1148">Mollisia lividofusca</text:span><text:span text:style-name="T1149"><text:s/></text:span><text:span text:style-name="T1150">– tamsióji moli̇̀sija</text:span></text:p>
      <text:p text:style-name="P1151"><text:span text:style-name="T1152">Mollisia melaleuca</text:span><text:span text:style-name="T1153"><text:s/>– juodmar̃gė moli̇̀sija</text:span></text:p>
      <text:p text:style-name="P1154"><text:span text:style-name="T1155">Mollisia minima</text:span><text:span text:style-name="T1156"><text:s/></text:span><text:span text:style-name="T1157">– mažóji moli̇̀sija</text:span></text:p>
      <text:p text:style-name="P1158"><text:span text:style-name="T1159">Mollisia morthieri</text:span><text:span text:style-name="T1160"><text:s/></text:span><text:span text:style-name="T1161">–</text:span><text:span text:style-name="T1162"><text:s/></text:span><text:span text:style-name="T1163">aviẽ</text:span><text:span text:style-name="T1164">tinė moli̇̀sija</text:span></text:p>
      <text:p text:style-name="P1165"><text:span text:style-name="T1166">Mollisia nervicola</text:span><text:span text:style-name="T1167"><text:s/></text:span><text:span text:style-name="T1168">– gýslinė moli̇̀sija</text:span></text:p>
      <text:p text:style-name="P1169"><text:span text:style-name="T1170">Mollisia olivascens</text:span><text:span text:style-name="T1171"><text:s/>–</text:span><text:span text:style-name="T1172"><text:s/></text:span><text:span text:style-name="T1173">žalsvóji moli̇̀sija</text:span></text:p>
      <text:p text:style-name="P1174"><text:span text:style-name="T1175">Mollisia palustris</text:span><text:span text:style-name="T1176"><text:s/>– pélkinė moli̇̀sija</text:span></text:p>
      <text:p text:style-name="P1177"><text:span text:style-name="T1178">Mollisia perparvula</text:span><text:span text:style-name="T1179"><text:s/>– šviesióji moli̇̀sija</text:span></text:p>
      <text:p text:style-name="P1180"><text:span text:style-name="T1181">Mollisia phalaridis</text:span><text:span text:style-name="T1182"><text:s/>– ilgaspòrė moli̇̀sija</text:span></text:p>
      <text:p text:style-name="P1183"><text:span text:style-name="T1184">Mollisia pteridina</text:span><text:span text:style-name="T1185"><text:s/>– papar̃tinė moli̇̀sija</text:span></text:p>
      <text:p text:style-name="P1186"><text:span text:style-name="T1187">Mollisia ramealis</text:span><text:span text:style-name="T1188"><text:s/>– gelsvóji moli̇̀sija</text:span></text:p>
      <text:p text:style-name="P1189"><text:span text:style-name="T1190">Mollisia revincta</text:span><text:span text:style-name="T1191"><text:s/>– gludžióji moli̇̀sija</text:span></text:p>
      <text:p text:style-name="P1192"><text:span text:style-name="T1193">Mollisia solani</text:span><text:span text:style-name="T1194"><text:s/>– karklavi̇̀jinė moli̇̀sija</text:span></text:p>
      <text:p text:style-name="P1195"><text:span text:style-name="T1196">Mollisia spectabilis</text:span><text:span text:style-name="T1197"><text:s/>– lãpinė moli̇̀sija</text:span></text:p>
      <text:p text:style-name="P1198"><text:span text:style-name="T1199">Mollisia strobilicola</text:span><text:span text:style-name="T1200"><text:s/>– kankorėži̇̀nė moli̇̀sija</text:span></text:p>
      <text:p text:style-name="P1201"><text:span text:style-name="T1202">Mollisia stro</text:span><text:span text:style-name="T1203">maticola</text:span><text:span text:style-name="T1204"><text:s/>– stròminė moli̇̀sija</text:span></text:p>
      <text:p text:style-name="P1205"><text:span text:style-name="T1206">Mollisia undulatodepressula</text:span><text:span text:style-name="T1207"><text:s/>– bangúotoji moli̇̀sija</text:span></text:p>
      <text:p text:style-name="P1208"><text:span text:style-name="T1209">Mollisia ventosa</text:span><text:span text:style-name="T1210"><text:s/>– gelsvãrudė moli̇̀sija</text:span></text:p>
      <text:p text:style-name="P1211"><text:span text:style-name="T1212">Niptera</text:span><text:span text:style-name="T1213"><text:s/>–<text:s/></text:span><text:span text:style-name="T1214">nipterà</text:span></text:p>
      <text:p text:style-name="P1215"><text:span text:style-name="T1216">Niptera exsiliens</text:span><text:span text:style-name="T1217"><text:s/>– pavasari̇̀nė nipterà</text:span></text:p>
      <text:p text:style-name="P1218"><text:span text:style-name="T1219">Niptera</text:span><text:span text:style-name="T1220"><text:s/></text:span><text:span text:style-name="T1221">pilosa</text:span><text:span text:style-name="T1222"><text:s/>– pūkúotoji nipterà</text:span></text:p>
      <text:p text:style-name="P1223"><text:span text:style-name="T1224">Niptera</text:span><text:span text:style-name="T1225"><text:s/></text:span><text:span text:style-name="T1226">pulla</text:span><text:span text:style-name="T1227"><text:s/>– tamsióji nipterà</text:span></text:p>
      <text:p text:style-name="P1228"><text:span text:style-name="T1229">Podophacidium</text:span><text:span text:style-name="T1230"><text:s/>–<text:s/></text:span><text:span text:style-name="T1231">pleiskãnis</text:span></text:p>
      <text:p text:style-name="P1232"><text:span text:style-name="T1233">Podophacidium xanthomelum<text:s/></text:span><text:span text:style-name="T1234">– geltonàsis pleiskãnis</text:span></text:p>
      <text:p text:style-name="P1235"><text:span text:style-name="T1236">Pezizellaceae<text:s/></text:span><text:span text:style-name="T1237">– ausūnáitiniai</text:span></text:p>
      <text:p text:style-name="P1238"><text:span text:style-name="T1239">Allophylaria</text:span><text:span text:style-name="T1240"><text:s/>–<text:s/></text:span><text:span text:style-name="T1241">alofiliãrija</text:span></text:p>
      <text:p text:style-name="P1242"><text:span text:style-name="T1243">Allophylaria campanuliformis</text:span><text:span text:style-name="T1244"><text:s/>– varpẽlinė alofiliãrija</text:span></text:p>
      <text:p text:style-name="P1245"><text:span text:style-name="T1246">Allophylaria clavuliformis</text:span><text:span text:style-name="T1247"><text:s/>– tauri̇̀nė alofiliãrija</text:span></text:p>
      <text:p text:style-name="P1248"><text:span text:style-name="T1249">Allophylaria filicum</text:span><text:span text:style-name="T1250"><text:s/>– papar̃tinė alofiliãrija</text:span></text:p>
      <text:p text:style-name="P1251"><text:span text:style-name="T1252">Allophylaria fumosella</text:span><text:span text:style-name="T1253"><text:s/>– pilkšvóji</text:span><text:span text:style-name="T1254"><text:s/></text:span><text:span text:style-name="T1255">alofiliãrija</text:span></text:p>
      <text:p text:style-name="P1256"><text:span text:style-name="T1257">Antinoa</text:span><text:span text:style-name="T1258"><text:s/>–<text:s/></text:span><text:span text:style-name="T1259">juosvataũrė</text:span></text:p>
      <text:soft-page-break/>
      <text:p text:style-name="P1260"><text:span text:style-name="T1261">Antinoa strobilina<text:s/></text:span><text:span text:style-name="T1262">– kankorėži̇̀nė juosvataũrė</text:span></text:p>
      <text:p text:style-name="P1263"><text:span text:style-name="T1264">Calycellina</text:span><text:span text:style-name="T1265"><text:s/></text:span><text:span text:style-name="T1266">–<text:s/></text:span><text:span text:style-name="T1267">kalicelinà</text:span></text:p>
      <text:p text:style-name="P1268"><text:span text:style-name="T1269">Calycellina alniella</text:span><text:span text:style-name="T1270"><text:s/>– alksni̇̀nė kalicelinà</text:span></text:p>
      <text:p text:style-name="P1271"><text:span text:style-name="T1272">Calycellina chlorinella</text:span><text:span text:style-name="T1273"><text:s/>–<text:s/></text:span><text:span text:style-name="T1274">žalsvóji kalicelinà</text:span></text:p>
      <text:p text:style-name="P1275"><text:span text:style-name="T1276">Calycellina ochracea</text:span><text:span text:style-name="T1277"><text:s/>– gelsvãrudė kalicelinà</text:span></text:p>
      <text:p text:style-name="P1278"><text:span text:style-name="T1279">Calycellina populina</text:span><text:span text:style-name="T1280"><text:s/>– lãpinė kalicelinà</text:span></text:p>
      <text:p text:style-name="P1281"><text:span text:style-name="T1282">Calycellina punctata</text:span><text:span text:style-name="T1283"><text:s/>– geltonóji kalicelinà</text:span></text:p>
      <text:p text:style-name="P1284"><text:span text:style-name="T1285">Calycellina rubescens</text:span><text:span text:style-name="T1286"><text:s/>– rusvóji kalicelinà</text:span></text:p>
      <text:p text:style-name="P1287"><text:span text:style-name="T1288">C</text:span><text:span text:style-name="T1289">alycina</text:span><text:span text:style-name="T1290"><text:s/></text:span><text:span text:style-name="T1291">–<text:s/></text:span><text:span text:style-name="T1292">kalicinà</text:span></text:p>
      <text:p text:style-name="P1293"><text:span text:style-name="T1294">Calycina conorum</text:span><text:span text:style-name="T1295"><text:s/>– vai̇̃sinė kalicinà</text:span></text:p>
      <text:p text:style-name="P1296"><text:span text:style-name="T1297">Calycina herbarum</text:span><text:span text:style-name="T1298"><text:s/>– žoli̇̀nė kalicinà</text:span></text:p>
      <text:p text:style-name="P1299"><text:span text:style-name="T1300">Calycina vulgaris</text:span><text:span text:style-name="T1301"><text:s/>– medi̇́eninė kalicinà</text:span></text:p>
      <text:p text:style-name="P1302"><text:span text:style-name="T1303">Ciliolarina</text:span><text:span text:style-name="T1304"><text:s/>–<text:s/></text:span><text:span text:style-name="T1305">skai̇̃stgrybis</text:span></text:p>
      <text:p text:style-name="P1306"><text:span text:style-name="T1307">Ciliolarina laetifica</text:span><text:span text:style-name="T1308"><text:s/>– šviesùsis skai̇̃stgrybis</text:span></text:p>
      <text:p text:style-name="P1309"><text:span text:style-name="T1310">Ciliolarina neglecta</text:span><text:span text:style-name="T1311"><text:s/>– juodkõtis skai̇̃stgrybis</text:span></text:p>
      <text:p text:style-name="P1312"><text:span text:style-name="T1313">Hamatocanthoscypha</text:span><text:span text:style-name="T1314"><text:s/>–<text:s/></text:span><text:span text:style-name="T1315">kabliãšepė</text:span></text:p>
      <text:p text:style-name="P1316"><text:span text:style-name="T1317">Hamatocanthoscypha laricionis</text:span><text:span text:style-name="T1318"><text:s/>– maumedi̇̀nė kabliãšepė</text:span></text:p>
      <text:p text:style-name="P1319"><text:span text:style-name="T1320">Micropeziza</text:span><text:span text:style-name="T1321"><text:s/>–<text:s/></text:span><text:span text:style-name="T1322">ausùlė</text:span></text:p>
      <text:p text:style-name="P1323"><text:span text:style-name="T1324">Micropeziza poae</text:span><text:span text:style-name="T1325"><text:s/>–</text:span><text:span text:style-name="T1326"><text:s/></text:span><text:span text:style-name="T1327">taškúotoji ausùlė</text:span></text:p>
      <text:p text:style-name="P1328"><text:span text:style-name="T1329">Microscypha</text:span><text:span text:style-name="T1330"><text:s/></text:span><text:span text:style-name="T1331">–<text:s/></text:span><text:span text:style-name="T1332">mikroscifà</text:span></text:p>
      <text:p text:style-name="P1333"><text:span text:style-name="T1334">Microscypha arenula</text:span><text:span text:style-name="T1335"><text:s/>– papar̃tinė mikroscifà</text:span></text:p>
      <text:p text:style-name="P1336"><text:span text:style-name="T1337">Pezizella</text:span><text:span text:style-name="T1338"><text:s/>–<text:s/></text:span><text:span text:style-name="T1339">ausūnáitis</text:span></text:p>
      <text:p text:style-name="P1340"><text:span text:style-name="T1341">Pezizella muscicola</text:span><text:span text:style-name="T1342"><text:s/></text:span><text:span text:style-name="T1343">– samani̇̀nis ausūnáitis</text:span></text:p>
      <text:p text:style-name="P1344"><text:span text:style-name="T1345">Phialina</text:span><text:span text:style-name="T1346"><text:s/>–<text:s/></text:span><text:span text:style-name="T1347">gelsvapū̃kė</text:span></text:p>
      <text:p text:style-name="P1348"><text:span text:style-name="T1349">Phialina carpinacea</text:span><text:span text:style-name="T1350"><text:s/>– grūdė́toji gelsvapū̃kė</text:span></text:p>
      <text:p text:style-name="P1351"><text:span text:style-name="T1352">Phialina lachnobrachya</text:span><text:span text:style-name="T1353"><text:s/>– lãpinė gelsvapū̃kė</text:span></text:p>
      <text:p text:style-name="P1354"><text:span text:style-name="T1355">Phialina separabilis</text:span><text:span text:style-name="T1356"><text:s/>– aviẽtinė gelsvapū̃kė</text:span></text:p>
      <text:p text:style-name="P1357"><text:span text:style-name="T1358">Phialina ulmariae</text:span><text:span text:style-name="T1359"><text:s/>– vingiory</text:span><text:span text:style-name="T1360">kšti̇̀nė gelsvapū̃kė</text:span></text:p>
      <text:p text:style-name="P1361"><text:span text:style-name="T1362">Psilachnum</text:span><text:span text:style-name="T1363"><text:s/>–<text:s/></text:span><text:span text:style-name="T1364">pūkãgrybis</text:span></text:p>
      <text:p text:style-name="P1365"><text:span text:style-name="T1366">Psilachnum acutum</text:span><text:span text:style-name="T1367"><text:s/>– vikšri̇̀nis pūkãgrybis</text:span></text:p>
      <text:p text:style-name="P1368"><text:span text:style-name="T1369">Psilachnum asemum</text:span><text:span text:style-name="T1370"><text:s/>– vi̇̀ksvinis pūkãgrybis</text:span></text:p>
      <text:p text:style-name="P1371"><text:span text:style-name="T1372">Psilachnum chrysostigmum</text:span><text:span text:style-name="T1373"><text:s/>– papar̃tinis pūkãgrybis</text:span></text:p>
      <text:p text:style-name="P1374"><text:span text:style-name="T1375">Psilachnum crinellum</text:span><text:span text:style-name="T1376"><text:s/>– várpinis pūkãgrybis</text:span></text:p>
      <text:p text:style-name="P1377"><text:span text:style-name="T1378">Psilachnum inquilinum</text:span><text:span text:style-name="T1379"><text:s/>– asiū̃klinis pūkãgrybis</text:span></text:p>
      <text:p text:style-name="P1380"><text:span text:style-name="T1381">Psilachnum lanceolatoparaphysatum</text:span><text:span text:style-name="T1382"><text:s/>– žoli̇̀nis pūkãgrybis</text:span></text:p>
      <text:p text:style-name="P1383"><text:span text:style-name="T1384">Psilachnum lateritioalbum</text:span><text:span text:style-name="T1385"><text:s/>– baltàsis pūkãgrybis</text:span></text:p>
      <text:p text:style-name="P1386"><text:span text:style-name="T1387">Psilachnum lupini</text:span><text:span text:style-name="T1388"><text:s/>– šiurkštùsis pūkãgrybis</text:span></text:p>
      <text:p text:style-name="P1389"><text:span text:style-name="T1390">Rodwayella</text:span><text:span text:style-name="T1391"><text:s/>–<text:s/></text:span><text:span text:style-name="T1392">rodvė́ja</text:span></text:p>
      <text:p text:style-name="P1393"><text:span text:style-name="T1394">Rodwayella citrinula</text:span><text:span text:style-name="T1395"><text:s/>– citri̇̀ninė rodvė́ja</text:span></text:p>
      <text:p text:style-name="P1396"><text:span text:style-name="T1397">Ploettneru</text:span><text:span text:style-name="T1398">laceae</text:span><text:span text:style-name="T1399"><text:s/></text:span><text:span text:style-name="T1400">–<text:s/></text:span><text:span text:style-name="T1401">pirotė́jiniai</text:span></text:p>
      <text:p text:style-name="P1402"><text:span text:style-name="T1403">Mollisiopsis</text:span><text:span text:style-name="T1404"><text:s/>–<text:s/></text:span><text:span text:style-name="T1405">švelnỹs</text:span></text:p>
      <text:p text:style-name="P1406"><text:span text:style-name="T1407">Mollisiopsis lobkovicensis</text:span><text:span text:style-name="T1408"><text:s/>– migli̇̀nis švelnỹs</text:span></text:p>
      <text:p text:style-name="P1409"><text:span text:style-name="T1410">Oculimacula</text:span><text:span text:style-name="T1411"><text:s/>–<text:s/></text:span><text:span text:style-name="T1412">taškãgrybis</text:span></text:p>
      <text:p text:style-name="P1413"><text:span text:style-name="T1414">Oculimacula acuformis</text:span><text:span text:style-name="T1415"><text:s/>– javi̇̀nis taškãgrybis</text:span></text:p>
      <text:p text:style-name="P1416"><text:span text:style-name="T1417">Oculimacula yallundae</text:span><text:span text:style-name="T1418"><text:s/>– jalùndinis taškãgrybis</text:span><text:span text:style-name="T1419"><text:s/></text:span></text:p>
      <text:p text:style-name="P1420"><text:span text:style-name="T1421">Pirottaea</text:span><text:span text:style-name="T1422"><text:s/>–<text:s/></text:span><text:span text:style-name="T1423">pirotė́ja</text:span></text:p>
      <text:p text:style-name="P1424"><text:span text:style-name="T1425">Pirottaea<text:s/></text:span><text:span text:style-name="T1426">exilispora</text:span><text:span text:style-name="T1427"><text:s/>– didžióji pirotė́ja</text:span></text:p>
      <text:soft-page-break/>
      <text:p text:style-name="P1428"><text:span text:style-name="T1429">Pirottaea gallica</text:span><text:span text:style-name="T1430"><text:s/>– gumbẽlinė pirotė́ja</text:span></text:p>
      <text:p text:style-name="P1431"><text:span text:style-name="T1432">Pirottaea imbricata</text:span><text:span text:style-name="T1433"><text:s/>– usni̇̀nė pirotė́ja</text:span></text:p>
      <text:p text:style-name="P1434"><text:span text:style-name="T1435">Pirottaea saxonica</text:span><text:span text:style-name="T1436"><text:s/>– saksòninė pirotė́ja</text:span></text:p>
      <text:p text:style-name="P1437"><text:span text:style-name="T1438">Pirottaea senecionis</text:span><text:span text:style-name="T1439"><text:s/>– paprastóji pirotė́ja</text:span></text:p>
      <text:p text:style-name="P1440"><text:span text:style-name="T1441">Pyrenopeziza</text:span><text:span text:style-name="T1442"><text:s/>–<text:s/></text:span><text:span text:style-name="T1443">ausūnė̃lė</text:span></text:p>
      <text:p text:style-name="P1444"><text:span text:style-name="T1445">Pyrenopeziza arenivaga</text:span><text:span text:style-name="T1446"><text:s/>– smiltlendri̇̀nė ausūnė̃lė</text:span></text:p>
      <text:p text:style-name="P1447"><text:span text:style-name="T1448">Pyrenopeziza betulicola</text:span><text:span text:style-name="T1449"><text:s/>– berži̇̀nė ausūnė̃lė</text:span></text:p>
      <text:p text:style-name="P1450"><text:span text:style-name="T1451">Pyrenopeziza chamaenerii</text:span><text:span text:style-name="T1452"><text:s/>– žoli̇̀nė ausūnė̃lė</text:span></text:p>
      <text:p text:style-name="P1453"><text:span text:style-name="T1454">Pyrenopeziza euphrasiae</text:span><text:span text:style-name="T1455"><text:s/>var.<text:s/></text:span><text:span text:style-name="T1456">brevispora</text:span><text:span text:style-name="T1457"><text:s/>–<text:s/></text:span><text:span text:style-name="T1458">akišveiti̇̀nės ausūnė̃lės trumpaspòris varietètas</text:span></text:p>
      <text:p text:style-name="P1459"><text:span text:style-name="T1460">Pyrenopeziza millegrana</text:span><text:span text:style-name="T1461"><text:s/>– vingiorykšti̇̀n</text:span><text:span text:style-name="T1462">ė ausūnė̃lė</text:span></text:p>
      <text:p text:style-name="P1463"><text:span text:style-name="T1464">Pyrenopeziza moutonii –<text:s/></text:span><text:span text:style-name="T1465">šiurkščióji ausūnė̃lė</text:span></text:p>
      <text:p text:style-name="P1466"><text:span text:style-name="T1467">Pyrenopeziza pastinacae</text:span><text:span text:style-name="T1468"><text:s/>– baltakrãštė ausūnė̃lė</text:span></text:p>
      <text:p text:style-name="P1469"><text:span text:style-name="T1470">Pyrenopeziza rubi</text:span><text:span text:style-name="T1471"><text:s/>– aviẽtinė ausūnė̃lė</text:span></text:p>
      <text:p text:style-name="P1472"><text:span text:style-name="T1473">Rutstroemiaceae</text:span><text:span text:style-name="T1474"><text:s/></text:span><text:span text:style-name="T1475">–<text:s/></text:span><text:span text:style-name="T1476">rudataũriniai</text:span></text:p>
      <text:p text:style-name="P1477"><text:span text:style-name="T1478">Lambertella</text:span><text:span text:style-name="T1479"><text:s/>–<text:s/></text:span><text:span text:style-name="T1480">lambertèlė</text:span></text:p>
      <text:p text:style-name="P1481"><text:span text:style-name="T1482">Lambertella corni-maris –<text:s/></text:span><text:span text:style-name="T1483">vai̇̃sinė lambertèlė</text:span></text:p>
      <text:p text:style-name="P1484"><text:span text:style-name="T1485">Lambertella tubulosa</text:span><text:span text:style-name="T1486"><text:s/>– vandeni̇̀nė lambertèlė</text:span></text:p>
      <text:p text:style-name="P1487"><text:span text:style-name="T1488">Rutstroemia</text:span><text:span text:style-name="T1489"><text:s/>–<text:s/></text:span><text:span text:style-name="T1490">rudataũrė</text:span></text:p>
      <text:p text:style-name="P1491"><text:span text:style-name="T1492">Rutstroemia firma</text:span><text:span text:style-name="T1493"><text:s/>– medi̇́eninė rudataũrė</text:span></text:p>
      <text:p text:style-name="P1494"><text:span text:style-name="T1495">Rutstroemia luteovirescens</text:span><text:span text:style-name="T1496"><text:s/>– žalzganóji rudataũrė</text:span></text:p>
      <text:p text:style-name="P1497"><text:span text:style-name="T1498">Rutstroemia petiolorum</text:span><text:span text:style-name="T1499"><text:s/>– lapkoti̇̀nė rudataũrė</text:span></text:p>
      <text:p text:style-name="P1500"><text:span text:style-name="T1501">Rutstroemia sydowiana</text:span><text:span text:style-name="T1502"><text:s/>– nelygiakrãštė ru</text:span><text:span text:style-name="T1503">dataũrė</text:span></text:p>
      <text:p text:style-name="P1504"><text:span text:style-name="T1505">Sclerotiniaceae</text:span><text:span text:style-name="T1506"><text:s/></text:span><text:span text:style-name="T1507">–</text:span><text:span text:style-name="T1508"><text:s/></text:span><text:span text:style-name="T1509">sklerotiniji̇̀niai</text:span></text:p>
      <text:p text:style-name="P1510"><text:span text:style-name="T1511">Botrytis</text:span><text:span text:style-name="T1512"><text:s/>–<text:s/></text:span><text:span text:style-name="T1513">kẽkeras</text:span></text:p>
      <text:p text:style-name="P1514"><text:span text:style-name="T1515">Botrytis allii</text:span><text:span text:style-name="T1516"><text:s/>– svogū̃ninis kẽkeras</text:span></text:p>
      <text:p text:style-name="P1517"><text:span text:style-name="T1518">Botrytis anthophila</text:span><text:span text:style-name="T1519"><text:s/>– žiedlapi̇̀nis kẽkeras</text:span></text:p>
      <text:p text:style-name="P1520"><text:span text:style-name="T1521">Botrytis bifurcata</text:span><text:span text:style-name="T1522"><text:s/>– dvišãkis kẽkeras</text:span></text:p>
      <text:p text:style-name="P1523"><text:span text:style-name="T1524">Botrytis cinerea</text:span><text:span text:style-name="T1525"><text:s/>– pilkàsis kẽkeras</text:span></text:p>
      <text:p text:style-name="P1526"><text:span text:style-name="T1527">Botrytis convoluta</text:span><text:span text:style-name="T1528"><text:s/>– vilkdalgi̇̀nis kẽkeras</text:span></text:p>
      <text:p text:style-name="P1529"><text:span text:style-name="T1530">Botrytis elliptica</text:span><text:span text:style-name="T1531"><text:s/>– leli̇̀jinis kẽkeras</text:span></text:p>
      <text:p text:style-name="P1532"><text:span text:style-name="T1533">Botrytis fabae</text:span><text:span text:style-name="T1534"><text:s/>– pùpinis kẽkeras</text:span></text:p>
      <text:p text:style-name="P1535"><text:span text:style-name="T1536">Botrytis gladiolorum</text:span><text:span text:style-name="T1537"><text:s/>– kardẽlinis kẽkeras</text:span></text:p>
      <text:p text:style-name="P1538"><text:span text:style-name="T1539">Botrytis paeoniae</text:span><text:span text:style-name="T1540"><text:s/>– bijū̃ninis kẽkeras</text:span></text:p>
      <text:p text:style-name="P1541"><text:span text:style-name="T1542">Botrytis tulipae</text:span><text:span text:style-name="T1543"><text:s/>– tùlpinis kẽkeras</text:span></text:p>
      <text:p text:style-name="P1544"><text:span text:style-name="T1545">Ciboria</text:span><text:span text:style-name="T1546"><text:s/>–<text:s/></text:span><text:span text:style-name="T1547">kielikiùkas</text:span></text:p>
      <text:p text:style-name="P1548"><text:span text:style-name="T1549">Ciboria</text:span><text:span text:style-name="T1550"><text:s/>amentacea</text:span><text:span text:style-name="T1551"><text:s/>– alksni̇̀nis kielikiùkas</text:span></text:p>
      <text:p text:style-name="P1552"><text:span text:style-name="T1553">Ciboria batschiana</text:span><text:span text:style-name="T1554"><text:s/>– ąžuoli̇̀nis kielikiùkas</text:span></text:p>
      <text:p text:style-name="P1555"><text:span text:style-name="T1556">Ciboria conformata</text:span><text:span text:style-name="T1557"><text:s/>– lãpinis kielikiùkas</text:span></text:p>
      <text:p text:style-name="P1558"><text:span text:style-name="T1559">Ciboria coryli</text:span><text:span text:style-name="T1560"><text:s/>– lazdýninis kielikiùkas</text:span></text:p>
      <text:p text:style-name="P1561"><text:span text:style-name="T1562">Ciboria rufofusca</text:span><text:span text:style-name="T1563"><text:s/>– egli̇̀nis kielikiùkas</text:span></text:p>
      <text:p text:style-name="P1564"><text:span text:style-name="T1565">Ciboria viridifusca</text:span><text:span text:style-name="T1566"><text:s/>– žálrudis kielikiùkas</text:span></text:p>
      <text:p text:style-name="P1567"><text:span text:style-name="T1568">Dumontinia</text:span><text:span text:style-name="T1569"><text:s/>–<text:s/></text:span><text:span text:style-name="T1570">plukiataũrė</text:span></text:p>
      <text:p text:style-name="P1571"><text:span text:style-name="T1572">Dumontinia tuberosa</text:span><text:span text:style-name="T1573"><text:s/>– pavasari̇̀nė plukiataũrė</text:span></text:p>
      <text:p text:style-name="P1574"><text:span text:style-name="T1575">Monilia</text:span><text:span text:style-name="T1576"><text:s/>–<text:s/></text:span><text:span text:style-name="T1577">moni̇̀lija</text:span></text:p>
      <text:p text:style-name="P1578"><text:span text:style-name="T1579">Monilinia</text:span><text:span text:style-name="T1580"><text:s/>–<text:s/></text:span><text:span text:style-name="T1581">monili̇̀nija</text:span></text:p>
      <text:p text:style-name="P1582"><text:span text:style-name="T1583">Monilinia aucupariae</text:span><text:span text:style-name="T1584"><text:s/>– šermukšni̇̀nė monili̇̀nija</text:span></text:p>
      <text:p text:style-name="P1585"><text:span text:style-name="T1586">Monilinia baccarum</text:span><text:span text:style-name="T1587"><text:s/>– mėlỹninė monili̇̀nija</text:span></text:p>
      <text:soft-page-break/>
      <text:p text:style-name="P1588"><text:span text:style-name="T1589">Monilinia fructigena</text:span><text:span text:style-name="T1590"><text:s/>– sõdinė monili̇̀nija</text:span></text:p>
      <text:p text:style-name="P1591"><text:span text:style-name="T1592">Monilinia laxa</text:span><text:span text:style-name="T1593"><text:s/>– slỹvinė monili̇̀nija</text:span></text:p>
      <text:p text:style-name="P1594"><text:span text:style-name="T1595">Monilinia oxycocci</text:span><text:span text:style-name="T1596"><text:s/>– spanguoli̇̀nė monili̇̀nija</text:span></text:p>
      <text:p text:style-name="P1597"><text:span text:style-name="T1598">Monilinia urnula<text:s/></text:span><text:span text:style-name="T1599">– brùkninė monili̇̀nija</text:span></text:p>
      <text:p text:style-name="P1600"><text:span text:style-name="T1601">Monilinia vaccinii-corymbosi</text:span><text:span text:style-name="T1602"><text:s/>– šilauogi̇̀nė monili̇̀nija</text:span></text:p>
      <text:p text:style-name="P1603"><text:span text:style-name="T1604">Myriosclerotinia</text:span><text:span text:style-name="T1605"><text:s/>–<text:s/></text:span><text:span text:style-name="T1606">skleròtgrybis</text:span></text:p>
      <text:p text:style-name="P1607"><text:span text:style-name="T1608">Myriosclerot</text:span><text:span text:style-name="T1609">inia borealis<text:s/></text:span><text:span text:style-name="T1610">– šiauri̇̀nis skleròtgrybis</text:span></text:p>
      <text:p text:style-name="P1611"><text:span text:style-name="T1612">Myriosclerotinia scirpicola</text:span><text:span text:style-name="T1613"><text:s/>– viksvameldi̇̀nis skleròtgrybis</text:span></text:p>
      <text:p text:style-name="P1614"><text:span text:style-name="T1615">Sclerencoelia</text:span><text:span text:style-name="T1616"><text:s/>–<text:s/></text:span><text:span text:style-name="T1617">žievýtė</text:span></text:p>
      <text:p text:style-name="P1618"><text:span text:style-name="T1619">Sclerencoelia fascicularis</text:span><text:span text:style-name="T1620"><text:s/>– kúokštinė žievýtė</text:span></text:p>
      <text:p text:style-name="P1621"><text:span text:style-name="T1622">Sclerotinia</text:span><text:span text:style-name="T1623"><text:s/>–<text:s/></text:span><text:span text:style-name="T1624">skleroti̇̀nija</text:span></text:p>
      <text:p text:style-name="P1625"><text:span text:style-name="T1626">Sclerotinia borealis</text:span><text:span text:style-name="T1627"><text:s/>– migli̇̀nė skleroti̇̀nija</text:span></text:p>
      <text:p text:style-name="P1628"><text:span text:style-name="T1629">Sclerotinia nicotianae</text:span><text:span text:style-name="T1630"><text:s/>– tabãkinė skleroti̇̀nija</text:span></text:p>
      <text:p text:style-name="P1631"><text:span text:style-name="T1632">Sclerotinia sclerotiorum</text:span><text:span text:style-name="T1633"><text:s/>– paprastóji skleroti̇̀nija</text:span></text:p>
      <text:p text:style-name="P1634"><text:span text:style-name="T1635">Sclerotinia trifoliorum</text:span><text:span text:style-name="T1636"><text:s/>– dobili̇̀nė skleroti̇̀nija</text:span></text:p>
      <text:p text:style-name="P1637"><text:span text:style-name="T1638">Vibrisseaceae</text:span><text:span text:style-name="T1639"><text:s/></text:span><text:span text:style-name="T1640">–<text:s/></text:span><text:span text:style-name="T1641">mirkẽniniai</text:span></text:p>
      <text:p text:style-name="P1642"><text:span text:style-name="T1643">Vibrissea</text:span><text:span text:style-name="T1644"><text:s/>–<text:s/></text:span><text:span text:style-name="T1645">mirkẽnis</text:span></text:p>
      <text:p text:style-name="P1646"><text:span text:style-name="T1647">Vibrissea filisporia</text:span><text:span text:style-name="T1648"><text:s/>f.<text:s/></text:span><text:span text:style-name="T1649">fiscella</text:span><text:span text:style-name="T1650"><text:s/>– siūlaspòrio m</text:span><text:span text:style-name="T1651">irkẽnio pilkšvóji fòrma</text:span></text:p>
      <text:p text:style-name="P1652"><text:span text:style-name="T1653">Vibrissea truncorum</text:span><text:span text:style-name="T1654"><text:s/>– puvė̃sinis mirkẽnis</text:span></text:p>
      <text:p text:style-name="P1655"><text:span text:style-name="T1656">Leotiales</text:span><text:span text:style-name="T1657"><text:s/></text:span><text:span text:style-name="T1658">–</text:span><text:span text:style-name="T1659"><text:s/>gelsvuoliẽčiai</text:span></text:p>
      <text:p text:style-name="P1660"><text:span text:style-name="T1661">Leotiaceae</text:span><text:span text:style-name="T1662"><text:s/></text:span><text:span text:style-name="T1663">–<text:s/></text:span><text:span text:style-name="T1664">gelsvuõliniai</text:span></text:p>
      <text:p text:style-name="P1665"><text:span text:style-name="T1666">Leotia</text:span><text:span text:style-name="T1667"><text:s/>–<text:s/></text:span><text:span text:style-name="T1668">gelsvuõlė</text:span></text:p>
      <text:p text:style-name="P1669"><text:span text:style-name="T1670">Leotia lubrica</text:span><text:span text:style-name="T1671"><text:s/>– drebùtinė gelsvuõlė</text:span></text:p>
      <text:p text:style-name="P1672"><text:span text:style-name="T1673">Microglossum</text:span><text:span text:style-name="T1674"><text:s/>–<text:s/></text:span><text:span text:style-name="T1675">ližýtė</text:span></text:p>
      <text:p text:style-name="P1676"><text:span text:style-name="T1677">Microglossum viride</text:span><text:span text:style-name="T1678"><text:s/>– žalsvóji ližýtė</text:span></text:p>
      <text:p text:style-name="P1679"><text:span text:style-name="T1680">Tympanidaceae</text:span><text:span text:style-name="T1681"><text:s/></text:span><text:span text:style-name="T1682">–<text:s/></text:span><text:span text:style-name="T1683">bū̃gniniai</text:span><text:span text:style-name="T1684"><text:s/></text:span></text:p>
      <text:p text:style-name="P1685"><text:span text:style-name="T1686">Claussenomyces</text:span><text:span text:style-name="T1687"><text:s/></text:span><text:span text:style-name="T1688">–<text:s/></text:span><text:span text:style-name="T1689">puškãgrybis</text:span></text:p>
      <text:p text:style-name="P1690"><text:span text:style-name="T1691">Claussenomyces atrovirens<text:s/></text:span><text:span text:style-name="T1692">– juosvažãlis puškãgrybis</text:span></text:p>
      <text:p text:style-name="P1693"><text:span text:style-name="T1694">Claussenomyces prasinulus<text:s/></text:span><text:span text:style-name="T1695">– žaliàsis puškãgrybis</text:span></text:p>
      <text:p text:style-name="P1696"><text:span text:style-name="T1697">Holwaya</text:span><text:span text:style-name="T1698"><text:s/></text:span><text:span text:style-name="T1699">–<text:s/></text:span><text:span text:style-name="T1700">holvė́ja</text:span></text:p>
      <text:p text:style-name="P1701"><text:span text:style-name="T1702">Holwaya mucida</text:span><text:span text:style-name="T1703"><text:s/>– juodóji holvė́ja</text:span></text:p>
      <text:p text:style-name="P1704"><text:span text:style-name="T1705">Tympanis</text:span><text:span text:style-name="T1706"><text:s/>–<text:s/></text:span><text:span text:style-name="T1707">bū̃gnė</text:span></text:p>
      <text:p text:style-name="P1708"><text:span text:style-name="T1709">Tympanis alnea</text:span><text:span text:style-name="T1710"><text:s/>– alks</text:span><text:span text:style-name="T1711">ni̇̀nė bū̃gnė</text:span></text:p>
      <text:p text:style-name="P1712"><text:span text:style-name="T1713">Marthamycetales</text:span><text:span text:style-name="T1714"><text:s/></text:span><text:span text:style-name="T1715">–<text:s/></text:span><text:span text:style-name="T1716">martamicetiẽčiai</text:span></text:p>
      <text:p text:style-name="P1717"><text:span text:style-name="T1718">Marthamycetaceae</text:span><text:span text:style-name="T1719"><text:s/></text:span><text:span text:style-name="T1720">–<text:s/></text:span><text:span text:style-name="T1721">martamicètiniai</text:span></text:p>
      <text:p text:style-name="P1722"><text:span text:style-name="T1723">Cyclaneusma</text:span><text:span text:style-name="T1724"><text:s/>–<text:s/></text:span><text:span text:style-name="T1725">plėšiùkas</text:span></text:p>
      <text:p text:style-name="P1726"><text:span text:style-name="T1727">Cyclaneusma minus</text:span><text:span text:style-name="T1728"><text:s/>– mažàsis plėšiùkas</text:span></text:p>
      <text:p text:style-name="P1729"><text:span text:style-name="T1730">Naemacyclus</text:span><text:span text:style-name="T1731"><text:s/>–<text:s/></text:span><text:span text:style-name="T1732">smẽgripkė</text:span></text:p>
      <text:p text:style-name="P1733"><text:span text:style-name="T1734">Naemacyclus fimbriatus</text:span><text:span text:style-name="T1735"><text:s/>– puši̇̀nė smẽgripkė</text:span></text:p>
      <text:p text:style-name="P1736"><text:span text:style-name="T1737">Propolis</text:span><text:span text:style-name="T1738"><text:s/></text:span><text:span text:style-name="T1739">–<text:s/></text:span><text:span text:style-name="T1740">vaškãgrybis</text:span></text:p>
      <text:p text:style-name="P1741"><text:span text:style-name="T1742">Propolis<text:s/></text:span><text:span text:style-name="T1743">farinosa</text:span><text:span text:style-name="T1744"><text:s/>– miltúotasis vaškãgrybis</text:span></text:p>
      <text:p text:style-name="P1745"><text:span text:style-name="T1746">Phacidiales</text:span><text:span text:style-name="T1747"><text:s/></text:span><text:span text:style-name="T1748">–<text:s/></text:span><text:span text:style-name="T1749">dangtūniẽčiai</text:span></text:p>
      <text:p text:style-name="P1750"><text:span text:style-name="T1751">Helicogoniaceae</text:span><text:span text:style-name="T1752"><text:s/>–<text:s/></text:span><text:span text:style-name="T1753">helikogòniniai</text:span></text:p>
      <text:p text:style-name="P1754"><text:span text:style-name="T1755">Helicogonium</text:span><text:span text:style-name="T1756"><text:s/></text:span><text:span text:style-name="T1757">–<text:s/></text:span><text:span text:style-name="T1758">helikogònis</text:span></text:p>
      <text:p text:style-name="P1759"><text:span text:style-name="T1760">Helicogonium fusisporum<text:s/></text:span><text:span text:style-name="T1761">– verpsčiaspòris helikogònis</text:span></text:p>
      <text:p text:style-name="P1762"><text:span text:style-name="T1763">Phacidiaceae</text:span><text:span text:style-name="T1764"><text:s/></text:span><text:span text:style-name="T1765">–<text:s/></text:span><text:span text:style-name="T1766">dangtū̃niniai</text:span></text:p>
      <text:p text:style-name="P1767"><text:span text:style-name="T1768">Bulgaria</text:span><text:span text:style-name="T1769"><text:s/>–<text:s/></text:span><text:span text:style-name="T1770">bulgãrija</text:span></text:p>
      <text:soft-page-break/>
      <text:p text:style-name="P1771"><text:span text:style-name="T1772">Bulgaria inquinans</text:span><text:span text:style-name="T1773"><text:s/>– k</text:span><text:span text:style-name="T1774">islióji bulgãrija</text:span></text:p>
      <text:p text:style-name="P1775"><text:span text:style-name="T1776">Phacidium</text:span><text:span text:style-name="T1777"><text:s/></text:span><text:span text:style-name="T1778">–<text:s/></text:span><text:span text:style-name="T1779">dangtū̃nas</text:span></text:p>
      <text:p text:style-name="P1780"><text:span text:style-name="T1781">Phacidium abietinum</text:span><text:span text:style-name="T1782"><text:s/>– kė̃ninis dangtū̃nas</text:span></text:p>
      <text:p text:style-name="P1783"><text:span text:style-name="T1784">Phacidium infestans</text:span><text:span text:style-name="T1785"><text:s/>– sniegi̇̀nis dangtū̃nas</text:span></text:p>
      <text:p text:style-name="P1786"><text:span text:style-name="T1787">Phacidium lacerum</text:span><text:span text:style-name="T1788"><text:s/>– plėšùsis dangtū̃nas</text:span></text:p>
      <text:p text:style-name="P1789"><text:span text:style-name="T1790">Rhytismatales</text:span><text:span text:style-name="T1791"><text:s/></text:span><text:span text:style-name="T1792">–<text:s/></text:span><text:span text:style-name="T1793">žvynokiẽčiai</text:span></text:p>
      <text:p text:style-name="P1794"><text:span text:style-name="T1795">Cudoniaceae</text:span><text:span text:style-name="T1796"><text:s/></text:span><text:span text:style-name="T1797">–</text:span><text:span text:style-name="T1798"><text:s/>šalmagrybi̇̀niai</text:span></text:p>
      <text:p text:style-name="P1799"><text:span text:style-name="T1800">Cudonia</text:span><text:span text:style-name="T1801"><text:s/>–<text:s/></text:span><text:span text:style-name="T1802">šalmãgrybis</text:span></text:p>
      <text:p text:style-name="P1803"><text:span text:style-name="T1804">Cudonia circinans</text:span><text:span text:style-name="T1805"><text:s/>– apskritàsis šalmãgrybis</text:span></text:p>
      <text:p text:style-name="P1806"><text:span text:style-name="T1807">Cudonia confusa</text:span><text:span text:style-name="T1808"><text:s/>– laibakõtis šalmãgrybis</text:span></text:p>
      <text:p text:style-name="P1809"><text:span text:style-name="T1810">Spathularia</text:span><text:span text:style-name="T1811"><text:s/>–<text:s/></text:span><text:span text:style-name="T1812">skiauterýtė<text:s/></text:span></text:p>
      <text:p text:style-name="P1813"><text:span text:style-name="T1814">Spathularia flavida</text:span><text:span text:style-name="T1815"><text:s/>– geltonóji skiauterýtė</text:span></text:p>
      <text:p text:style-name="P1816"><text:span text:style-name="T1817">Rhytismataceae</text:span><text:span text:style-name="T1818"><text:s/></text:span><text:span text:style-name="T1819">–<text:s/></text:span><text:span text:style-name="T1820">žvynõkiniai</text:span></text:p>
      <text:p text:style-name="P1821"><text:span text:style-name="T1822">Coccomyces</text:span><text:span text:style-name="T1823"><text:s/>–<text:s/></text:span><text:span text:style-name="T1824">sprõgis</text:span></text:p>
      <text:p text:style-name="P1825"><text:span text:style-name="T1826">Coccomyces leptideus –<text:s/></text:span><text:span text:style-name="T1827">šilauogi̇̀nis spro</text:span><text:span text:style-name="T1828">̃gis</text:span></text:p>
      <text:p text:style-name="P1829"><text:span text:style-name="T1830">Coccomyces tumidus</text:span><text:span text:style-name="T1831"><text:s/>– didỹsis sprõgis</text:span></text:p>
      <text:p text:style-name="P1832"><text:span text:style-name="T1833">Colpoma</text:span><text:span text:style-name="T1834"><text:s/>–<text:s/></text:span><text:span text:style-name="T1835">plyšà</text:span></text:p>
      <text:p text:style-name="P1836"><text:span text:style-name="T1837">Colpoma crispum</text:span><text:span text:style-name="T1838"><text:s/>– egli̇̀nė plyšà</text:span></text:p>
      <text:p text:style-name="P1839"><text:span text:style-name="T1840">Colpoma quercinum</text:span><text:span text:style-name="T1841"><text:s/>– ąžuoli̇̀nė plyšà</text:span></text:p>
      <text:p text:style-name="P1842"><text:span text:style-name="T1843">Cryptomyces</text:span><text:span text:style-name="T1844"><text:s/></text:span><text:span text:style-name="T1845">–<text:s/></text:span><text:span text:style-name="T1846">slapãgrybis</text:span></text:p>
      <text:p text:style-name="P1847"><text:span text:style-name="T1848">Cryptomyces maximus</text:span><text:span text:style-name="T1849"><text:s/>– gluosni̇̀nis slapãgrybis</text:span></text:p>
      <text:p text:style-name="P1850"><text:span text:style-name="T1851">Hypoderma</text:span><text:span text:style-name="T1852"><text:s/>–<text:s/></text:span><text:span text:style-name="T1853">lañduongrybis</text:span></text:p>
      <text:p text:style-name="P1854"><text:span text:style-name="T1855">Hypoderma rubi</text:span><text:span text:style-name="T1856"><text:s/>– aviẽtinis lañduongrybis</text:span></text:p>
      <text:p text:style-name="P1857"><text:span text:style-name="T1858">Lirula</text:span><text:span text:style-name="T1859"><text:s/></text:span><text:span text:style-name="T1860">–<text:s/></text:span><text:span text:style-name="T1861">spygliãdegis</text:span></text:p>
      <text:p text:style-name="P1862"><text:span text:style-name="T1863">Lirula macrospora</text:span><text:span text:style-name="T1864"><text:s/>– egli̇̀nis spygliãdegis</text:span></text:p>
      <text:p text:style-name="P1865"><text:span text:style-name="T1866">Lophodermium</text:span><text:span text:style-name="T1867"><text:s/>–<text:s/></text:span><text:span text:style-name="T1868">spygliãkrėtis</text:span></text:p>
      <text:p text:style-name="P1869"><text:span text:style-name="T1870">Lophodermium arundinaceum</text:span><text:span text:style-name="T1871"><text:s/>–</text:span><text:span text:style-name="T1872"><text:s/></text:span><text:span text:style-name="T1873">šiaudi̇̀nis spygliãkrėtis</text:span></text:p>
      <text:p text:style-name="P1874"><text:span text:style-name="T1875">Lophodermium conigenum</text:span><text:span text:style-name="T1876"><text:s/>– didỹsis spygliãkrėtis</text:span></text:p>
      <text:p text:style-name="P1877"><text:span text:style-name="T1878">Lophodermium eriophori</text:span><text:span text:style-name="T1879"><text:s/></text:span><text:span text:style-name="T1880">–</text:span><text:span text:style-name="T1881"><text:s/>š</text:span><text:span text:style-name="T1882">vyli̇̀nis spygliãkrėtis</text:span></text:p>
      <text:p text:style-name="P1883"><text:span text:style-name="T1884">Lophodermium juniperinum</text:span><text:span text:style-name="T1885"><text:s/>– kadagi̇̀nis spygliãkrėtis</text:span></text:p>
      <text:p text:style-name="P1886"><text:span text:style-name="T1887">Lophodermium petiolicola</text:span><text:span text:style-name="T1888"><text:s/>– lãpinis spygliãkrėtis</text:span></text:p>
      <text:p text:style-name="P1889"><text:span text:style-name="T1890">Lophodermium picea</text:span><text:span text:style-name="T1891"><text:s/>–</text:span><text:span text:style-name="T1892"><text:s/></text:span><text:span text:style-name="T1893">egli̇̀nis spygliãkrėtis</text:span></text:p>
      <text:p text:style-name="P1894"><text:span text:style-name="T1895">Lophodermium pinastri</text:span><text:span text:style-name="T1896"><text:s/>– puši̇̀nis spygliãkrėtis</text:span></text:p>
      <text:p text:style-name="P1897"><text:span text:style-name="T1898">Lophodermium seditiosum</text:span><text:span text:style-name="T1899"><text:s/>– paprastàsis spygliãkrėtis</text:span></text:p>
      <text:p text:style-name="P1900"><text:span text:style-name="T1901">Rhytisma</text:span><text:span text:style-name="T1902"><text:s/></text:span><text:span text:style-name="T1903">–<text:s/></text:span><text:span text:style-name="T1904">žvynõkas</text:span></text:p>
      <text:p text:style-name="P1905"><text:span text:style-name="T1906">Rhytisma acerinum</text:span><text:span text:style-name="T1907"><text:s/>– klevi̇̀nis žvynõkas</text:span></text:p>
      <text:p text:style-name="P1908"><text:span text:style-name="T1909">Rhytisma andromedae</text:span><text:span text:style-name="T1910"><text:s/>– balžuvi̇̀nis žvynõkas</text:span></text:p>
      <text:p text:style-name="P1911"><text:span text:style-name="T1912">Rhytisma punctatum</text:span><text:span text:style-name="T1913"><text:s/>– dėmė́tasis žvynõkas</text:span></text:p>
      <text:p text:style-name="P1914"><text:span text:style-name="T1915">Rhytisma salicinum</text:span><text:span text:style-name="T1916"><text:s/>– gluosni̇̀nis žvynõkas</text:span></text:p>
      <text:p text:style-name="P1917"><text:span text:style-name="T1918">Sporomega</text:span><text:span text:style-name="T1919"><text:s/>–<text:s/></text:span><text:span text:style-name="T1920">sporomegà</text:span></text:p>
      <text:p text:style-name="P1921"><text:span text:style-name="T1922">Sporomega</text:span><text:span text:style-name="T1923"><text:s/>degenerans</text:span><text:span text:style-name="T1924"><text:s/></text:span><text:span text:style-name="T1925">– vaivórinė sporomegà</text:span></text:p>
      <text:p text:style-name="P1926"><text:span text:style-name="T1927">Therrya</text:span><text:span text:style-name="T1928"><text:s/></text:span><text:span text:style-name="T1929">–<text:s/></text:span><text:span text:style-name="T1930">dangtūnė̃lis</text:span></text:p>
      <text:p text:style-name="P1931"><text:span text:style-name="T1932">Therrya pini</text:span><text:span text:style-name="T1933"><text:s/>–</text:span><text:span text:style-name="T1934"><text:s/></text:span><text:span text:style-name="T1935">puši̇̀nis dangtūnė̃lis</text:span></text:p>
      <text:p text:style-name="P1936"><text:span text:style-name="T1937">Tryblidiopsis</text:span><text:span text:style-name="T1938"><text:s/></text:span><text:span text:style-name="T1939">–<text:s/></text:span><text:span text:style-name="T1940">puodukė̃lis</text:span></text:p>
      <text:p text:style-name="P1941"><text:span text:style-name="T1942">Tryblidiopsis pinastri</text:span><text:span text:style-name="T1943"><text:s/>–</text:span><text:span text:style-name="T1944"><text:s/></text:span><text:span text:style-name="T1945">juosvàsis puodukė̃lis</text:span></text:p>
      <text:p text:style-name="P1946"><text:span text:style-name="T1947">Triblidiaceae</text:span><text:span text:style-name="T1948"><text:s/>–</text:span><text:span text:style-name="T1949"><text:s/>tribli̇̀diniai</text:span></text:p>
      <text:p text:style-name="P1950"><text:span text:style-name="T1951">Triblidium</text:span><text:span text:style-name="T1952"><text:s/>–</text:span><text:span text:style-name="T1953"><text:s/>tribli̇̀dis</text:span></text:p>
      <text:soft-page-break/>
      <text:p text:style-name="P1954"><text:span text:style-name="T1955">Triblidium caliciiforme</text:span><text:span text:style-name="T1956"><text:s/>–<text:s/></text:span><text:span text:style-name="T1957">paprastàsis tribli̇̀dis</text:span></text:p>
      <text:p text:style-name="P1958"><text:span text:style-name="T1959">Bachmanniomyces</text:span><text:span text:style-name="T1960"><text:s/></text:span><text:span text:style-name="T1961">–<text:s/></text:span><text:span text:style-name="T1962">šiuriãgrybis<text:s/></text:span></text:p>
      <text:p text:style-name="P1963"><text:span text:style-name="T1964">Bachmanniomyces punctum</text:span><text:span text:style-name="T1965"><text:s/>– taškúotasis šiuriãgrybis</text:span></text:p>
      <text:p text:style-name="P1966"><text:span text:style-name="T1967">orbiliOMYCETES –<text:s/></text:span><text:span text:style-name="T1968">orbiliomicètai</text:span></text:p>
      <text:p text:style-name="P1969"><text:span text:style-name="T1970">Orbiliales</text:span><text:span text:style-name="T1971"><text:s/></text:span><text:span text:style-name="T1972">–<text:s/></text:span><text:span text:style-name="T1973">orbilijiẽčiai</text:span></text:p>
      <text:p text:style-name="P1974"><text:span text:style-name="T1975">Orbiliaceae</text:span><text:span text:style-name="T1976"><text:s/></text:span><text:span text:style-name="T1977">–<text:s/></text:span><text:span text:style-name="T1978">orbiliji̇̀niai</text:span></text:p>
      <text:p text:style-name="P1979"><text:span text:style-name="T1980">Hyalorbilia</text:span><text:span text:style-name="T1981"><text:s/>–<text:s/></text:span><text:span text:style-name="T1982">skaidrẽnė</text:span></text:p>
      <text:p text:style-name="P1983"><text:span text:style-name="T1984">Hyalorbilia inflatula</text:span><text:span text:style-name="T1985"><text:s/>– lipnióji skaidrẽnė</text:span></text:p>
      <text:p text:style-name="P1986"><text:span text:style-name="T1987">Orbilia</text:span><text:span text:style-name="T1988"><text:s/></text:span><text:span text:style-name="T1989">–<text:s/></text:span><text:span text:style-name="T1990">orbi̇̀lija</text:span></text:p>
      <text:p text:style-name="P1991"><text:span text:style-name="T1992">Orbilia acuum</text:span><text:span text:style-name="T1993"><text:s/>– spygli̇̀nė orbi̇̀lija</text:span></text:p>
      <text:p text:style-name="P1994"><text:span text:style-name="T1995">Orbilia aristata</text:span><text:span text:style-name="T1996"><text:s/>– uodegótoji orbi̇̀lija</text:span></text:p>
      <text:p text:style-name="P1997"><text:span text:style-name="T1998">Orbilia auricolor</text:span><text:span text:style-name="T1999"><text:s/>– auksaspal̃vė orbi̇̀lija</text:span></text:p>
      <text:p text:style-name="P2000"><text:span text:style-name="T2001">Orbilia eucalypti</text:span><text:span text:style-name="T2002"><text:s/>– rausvóji orbi̇̀lija</text:span></text:p>
      <text:p text:style-name="P2003"><text:span text:style-name="T2004">Orbilia crystallina</text:span><text:span text:style-name="T2005"><text:s/></text:span><text:span text:style-name="T2006">–</text:span><text:span text:style-name="T2007"><text:s/></text:span><text:span text:style-name="T2008">kristali̇̀nė orbi̇̀lija</text:span></text:p>
      <text:p text:style-name="P2009"><text:span text:style-name="T2010">Orbilia delicatula</text:span><text:span text:style-name="T2011"><text:s/>– riestaspòrė orbi̇̀lija</text:span></text:p>
      <text:p text:style-name="P2012"><text:span text:style-name="T2013">Orbilia sarraziniana</text:span><text:span text:style-name="T2014"><text:s/>– skaidrióji orbi̇̀lija</text:span></text:p>
      <text:p text:style-name="P2015"><text:span text:style-name="T2016">Orbilia vinosa</text:span><text:span text:style-name="T2017"><text:s/>– vỹninė orbi̇̀lija</text:span></text:p>
      <text:p text:style-name="P2018"/>
      <text:p text:style-name="P2019"><text:span text:style-name="T2020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0-05-11T10:53:00Z</meta:creation-date>
    <dc:date>2020-05-11T10:53:00Z</dc:date>
    <meta:template xlink:href="Normal.dotm" xlink:type="simple"/>
    <meta:editing-cycles>2</meta:editing-cycles>
    <meta:editing-duration>PT0S</meta:editing-duration>
    <meta:document-statistic meta:page-count="13" meta:paragraph-count="193" meta:word-count="3053" meta:character-count="22834" meta:row-count="665" meta:non-whitespace-character-count="19974"/>
  </office:meta>
</office:document-meta>
</file>