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SAUSIO 12 D. NUTARIMO<text:s/><text:line-break/>NR. XIII-1022 „DĖL LIETUVOS RESPUBLIKOS SEIMO LAIKINOSIOS TYRIMO KOMISIJOS SUDARYMO IR PAVEDIMO JAI ATLIKTI LIETUVOS NACIONALINIO RADIJO IR<text:s/>TELEVIZIJOS VALDYMO, FINANSINĖS IR ŪKINĖS VEIKLOS PARLAMENTINĮ TYRIMĄ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5 straipsnį ir jį išdėstyti taip:</text:span></text:p>
        <text:p text:style-name="P44"><text:span text:style-name="T45">„</text:span><text:span text:style-name="T46">5</text:span><text:span text:style-name="T47"><text:s/>straipsnis.</text:span></text:p>
        <text:p text:style-name="P48"><text:span text:style-name="T49">Pavesti Komisijai tyrimą atlikti ir išvadą<text:s/></text:span><text:span text:style-name="T50">pateikti Seimui iki 2018 m. spalio 8 d.“</text:span></text:p>
      </text:section>
      <text:section text:name="Sect2" text:style-name="S2">
        <text:p text:style-name="P51"/>
        <text:p text:style-name="P52"/>
        <text:p text:style-name="P53"/>
        <text:p text:style-name="P54"/>
        <text:p text:style-name="P55"><text:span text:style-name="T56">Seimo Pirmininkas</text:span><text:span text:style-name="T57"><text:tab/></text:span><text:span text:style-name="T5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6T11:31:00Z</meta:creation-date>
    <dc:date>2018-09-26T1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1" meta:character-count="622" meta:row-count="27" meta:non-whitespace-character-count="552"/>
  </office:meta>
</office:document-meta>
</file>