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DO RAKUČIO IR RITOS TAMAŠUNIENĖS DALYVAVIMO ATMINIMO LENTOS, SKIRTOS LIETUVOS DIDŽIOSIOS KUNIGAIKŠTYSTĖS KARIAMS, ŽUVUSIEMS GINANT VARŠUVĄ, ATIDENGIMO IŠKILMĖSE IR SUSITIKIMUOSE SU LENKIJOS RESPUBLIKOS SEIMO ATSTOVAIS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8</text:span><text:span text:style-name="T28"><text:s/>d. Nr. SV-S-</text:span><text:span text:style-name="T29">230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 Seimo narius Valdą Rakutį ir Ritą Tamašunienę 2021 m. spalio 15–1</text:span><text:span text:style-name="T41">7</text:span><text:span text:style-name="T42"><text:s/>d. dalyvauti</text:span><text:span text:style-name="T43"><text:s/></text:span>atminimo lentos, skirtos Lietuvos Didžiosios Kunigaikštystės kariams, žuvusiems 1794 m. lapkričio 14 d. ginant Varšuvą nuo carinės Rusijos armijos<text:span text:style-name="T44">,</text:span><text:s/>atidengimo<text:span text:style-name="T45"><text:s/></text:span>iškilmėse ir susitikimuose su Lenkijos Respublikos Seimo atstovais<text:span text:style-name="T46"><text:s/></text:span><text:span text:style-name="T47">Varšuvoje (Lenkijos Respublika).</text:span></text:p>
      <text:p text:style-name="P48"><text:span text:style-name="T49">2</text:span><text:span text:style-name="T50">. Pavesti Lietuvos Respublikos Seimo kanceliarijai apmokėti komandiruotės išlaidas iš Seimo parlamentinei diplomatijai skirtų lėšų.</text:span>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08T19:38:00Z</meta:creation-date>
    <dc:date>2021-10-08T19:38:00Z</dc:date>
    <meta:print-date>2021-10-08T06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31" meta:row-count="35" meta:non-whitespace-character-count="823"/>
  </office:meta>
</office:document-meta>
</file>