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7 METŲ PASKELBIMO SPORTO METAIS</text:p>
      <text:p text:style-name="P21"/>
      <text:p text:style-name="P22">2016 m. gegužės 12 d. Nr. XII-234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text:s/></text:span></text:p>
        <text:p text:style-name="P29"><text:span text:style-name="T30">pabrėždamas</text:span><text:span text:style-name="T31"><text:s/>sporto naudą žmogui ir visuomenei;<text:s/></text:span></text:p>
        <text:p text:style-name="P32"><text:span text:style-name="T33">atsižvelgdamas</text:span><text:span text:style-name="T34"><text:s/>į sporto vaidmenį propaguojant sveiko gyvenimo būdą, taip pat švietimo ir socialinio gyvenimo srityse;<text:s/></text:span></text:p>
        <text:p text:style-name="P35"><text:span text:style-name="T36">siekdamas</text:span><text:span text:style-name="T37"><text:s/>skatinti fizinį aktyvumą ir sveiką gyvenseną, n u t a r i 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skelbti 2017 metus Sporto metais.</text:span></text:p>
        <text:p text:style-name="P44"/>
        <text:p text:style-name="P45"><text:span text:style-name="T46">2</text:span><text:span text:style-name="T47"><text:s/>straipsnis.</text:span></text:p>
        <text:p text:style-name="P48"><text:span text:style-name="T49">Pasiūlyti Lietuvos Respublikos Vyriausybei:</text:span></text:p>
        <text:p text:style-name="P50"><text:span text:style-name="T51">1</text:span><text:span text:style-name="T52">) sudaryti Sporto metų komisiją, kuri iki 2016 m. liepos 1 d. parengtų<text:s/></text:span><text:span text:style-name="T53">Sporto metų programą ir pradėtų parengiamuosius darbus jai įgyvendinti;</text:span></text:p>
        <text:p text:style-name="P54"><text:span text:style-name="T55">2</text:span><text:span text:style-name="T56">) 2017 metų valstybės biudžete numatyti lėšų Sporto metų komisijos sudarytai ir patvirtintai programai įgyvendinti.</text:span></text:p>
        <text:p text:style-name="P57"/>
        <text:p text:style-name="P58"/>
        <text:p text:style-name="P59"/>
        <text:p text:style-name="P60">Seimo Pirmininkė<text:span text:style-name="T61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5-17T20:57:00Z</meta:creation-date>
    <dc:date>2016-05-17T20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830" meta:row-count="27" meta:non-whitespace-character-count="736"/>
  </office:meta>
</office:document-meta>
</file>