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SimSun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GIMIMU ĮGYTOS LIETUVOS RESPUBLIKOS PILIETYBĖS IŠSAUGOJIMO<text:s/>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21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neabejodamas</text:span><text:span text:style-name="T38">, kad gyvybingos valstybės pagrindą sudaro jos gerovę kuriantys piliečiai, ir įvertindamas pastarųjų dešimtmečių migracijos mastą ir tendencijas;</text:span></text:p>
        <text:p text:style-name="P39"><text:span text:style-name="T40">pažymėdamas<text:s/></text:span><text:span text:style-name="T41">15-ąsias Lietuvos</text:span><text:span text:style-name="T42"><text:s/>Respublikos įstojimo į Europos Sąjungą metines;</text:span></text:p>
        <text:p text:style-name="P43"><text:span text:style-name="T44">įvertindamas</text:span><text:span text:style-name="T45">,</text:span><text:span text:style-name="T46"><text:s/></text:span><text:span text:style-name="T47">kad Europos Sąjungos plėtra buvo vienas iš veiksnių, sudariusių prielaidas didelei migracijai žemyno viduje ir pilietybės instituto pokyčiams;</text:span></text:p>
        <text:p text:style-name="P48"><text:span text:style-name="T49">pripažindamas</text:span><text:span text:style-name="T50"><text:s/>Lietuvos Respublikos pilietybės inst</text:span><text:span text:style-name="T51">ituto išsaugojimo išskirtinę reikšmę globalizacijos, sparčiai besivystančių technologijų, kintančios tarptautinių santykių aplinkos ir įvairiapusę transformaciją patiriančios visuomenės sąlygomis;</text:span></text:p>
        <text:p text:style-name="P52"><text:span text:style-name="T53">suvokdamas</text:span><text:span text:style-name="T54"><text:s/>savo, kaip šio referendumo iniciatoriaus, atsako</text:span><text:span text:style-name="T55">mybę;<text:s/></text:span></text:p>
        <text:p text:style-name="P56"><text:span text:style-name="T57">suprasdamas</text:span><text:span text:style-name="T58"><text:s/>būtinybę aiškiai pareikšti Seime atstovaujamų Lietuvos politinių partijų pritarimą Lietuvos Respublikos pilietybės išsaugojimui,<text:s/></text:span></text:p>
        <text:p text:style-name="P59"><text:span text:style-name="T60">ragina</text:span><text:span text:style-name="T61"><text:s/></text:span><text:span text:style-name="T62">visas valstybės institucijas ir visuomenines organizacijas savo veiksmais ir žodžiais užtikrinti skl</text:span><text:span text:style-name="T63">andų referendumo dėl Lietuvos Respublikos Konstitucijos 12 straipsnio pakeitimo organizavimą;</text:span></text:p>
        <text:p text:style-name="P64"><text:span text:style-name="T65">kviečia</text:span><text:span text:style-name="T66"><text:s/>visus balsavimo teisę turinčius Lietuvos Respublikos piliečius aktyviai dalyvauti privalomajame referendume dėl Lietuvos Respublikos Konstitucijos 12 stra</text:span><text:span text:style-name="T67">ipsnio pakeitimo;<text:s/></text:span></text:p>
        <text:p text:style-name="P68"><text:span text:style-name="T69">ragina</text:span><text:span text:style-name="T70"><text:s/>pritarti siūlomam Lietuvos Respublikos Konstitucijos 12 straipsnio pakeitimui, kurį priėmus Lietuvos Respublikos pilietis pagal kilmę, įgijęs europinės ir transatlantinės integracijos kriterijus atitinkančios valstybės pilietybę,<text:s/></text:span><text:span text:style-name="T71">išsaugotų ir Lietuvos Respublikos pilietybę.</text:span></text:p>
        <text:p text:style-name="P72"/>
        <text:p text:style-name="P73"/>
        <text:p text:style-name="P74"/>
        <text:p text:style-name="P75"><text:span text:style-name="T76">Seimo Pirmininkas</text:span><text:span text:style-name="T77"><text:tab/></text:span><text:span text:style-name="T7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0T19:34:00Z</meta:creation-date>
    <dc:date>2019-05-10T19:34:00Z</dc:date>
    <meta:print-date>2019-05-09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745" meta:row-count="26" meta:non-whitespace-character-count="1511"/>
  </office:meta>
</office:document-meta>
</file>