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indent="2.8319in">
        <style:tab-stops>
          <style:tab-stop style:type="left" style:position="2.8319in"/>
        </style:tab-stops>
      </style:paragraph-properties>
    </style:style>
    <style:style style:name="P30" style:parent-style-name="Normal" style:family="paragraph">
      <style:paragraph-properties fo:text-align="justify" fo:margin-left="3.6in">
        <style:tab-stops/>
      </style:paragraph-properties>
      <style:text-properties style:font-size-complex="12pt"/>
    </style:style>
    <style:style style:name="P31" style:parent-style-name="Normal" style:family="paragraph">
      <style:paragraph-properties fo:text-align="justify" fo:margin-left="3.6in" fo:text-indent="-3.6in">
        <style:tab-stops/>
      </style:paragraph-properties>
      <style:text-properties style:font-size-complex="12pt"/>
    </style:style>
    <style:style style:name="P32" style:parent-style-name="Normal" style:family="paragraph">
      <style:paragraph-properties fo:text-align="justify" fo:margin-left="3.6in">
        <style:tab-stops/>
      </style:paragraph-properties>
      <style:text-properties style:font-size-complex="12pt"/>
    </style:style>
    <style:style style:name="P33" style:parent-style-name="Normal" style:family="paragraph">
      <style:paragraph-properties fo:text-align="justify" fo:margin-left="3.6in">
        <style:tab-stops/>
      </style:paragraph-properties>
      <style:text-properties style:font-size-complex="12pt"/>
    </style:style>
    <style:style style:name="P34" style:parent-style-name="Normal" style:family="paragraph">
      <style:paragraph-properties fo:text-align="justify" fo:margin-left="3.6in">
        <style:tab-stops/>
      </style:paragraph-properties>
      <style:text-properties style:font-size-complex="12pt"/>
    </style:style>
    <style:style style:name="P35" style:parent-style-name="Normal" style:family="paragraph">
      <style:paragraph-properties fo:text-align="justify" fo:margin-left="3.6in">
        <style:tab-stops/>
      </style:paragraph-properties>
      <style:text-properties style:font-size-complex="12pt"/>
    </style:style>
    <style:style style:name="P36" style:parent-style-name="Normal" style:family="paragraph">
      <style:paragraph-properties fo:text-align="justify" fo:margin-left="3.6in">
        <style:tab-stops/>
      </style:paragraph-properties>
      <style:text-properties style:font-size-complex="12pt"/>
    </style:style>
    <style:style style:name="P37" style:parent-style-name="Normal" style:family="paragraph">
      <style:paragraph-properties fo:text-align="justify" fo:margin-left="3.6in">
        <style:tab-stops/>
      </style:paragraph-properties>
      <style:text-properties style:font-size-complex="12pt"/>
    </style:style>
    <style:style style:name="P38" style:parent-style-name="Normal" style:family="paragraph">
      <style:paragraph-properties fo:text-align="justify" fo:margin-left="3.6in">
        <style:tab-stops/>
      </style:paragraph-properties>
      <style:text-properties style:font-size-complex="12pt"/>
    </style:style>
    <style:style style:name="P39" style:parent-style-name="Normal" style:family="paragraph">
      <style:paragraph-properties fo:text-align="justify" fo:margin-left="3.6in">
        <style:tab-stops/>
      </style:paragraph-properties>
      <style:text-properties style:font-size-complex="12pt"/>
    </style:style>
    <style:style style:name="P40" style:parent-style-name="Normal" style:family="paragraph">
      <style:paragraph-properties fo:text-align="justify" fo:margin-left="3.6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3.6in">
        <style:tab-stops/>
      </style:paragraph-properties>
      <style:text-properties style:font-size-complex="12pt"/>
    </style:style>
    <style:style style:name="P43" style:parent-style-name="Normal" style:family="paragraph">
      <style:paragraph-properties fo:text-align="justify" fo:margin-left="3.6in">
        <style:tab-stops/>
      </style:paragraph-properties>
      <style:text-properties style:font-size-complex="12pt"/>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margin-left="3.6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6in">
        <style:tab-stops/>
      </style:paragraph-properties>
      <style:text-properties style:font-size-complex="12pt"/>
    </style:style>
    <style:style style:name="P48" style:parent-style-name="Normal" style:family="paragraph">
      <style:paragraph-properties fo:text-align="justify" fo:margin-left="3.6in">
        <style:tab-stops/>
      </style:paragraph-properties>
      <style:text-properties style:font-size-complex="12pt"/>
    </style:style>
    <style:style style:name="P49" style:parent-style-name="Normal" style:family="paragraph">
      <style:paragraph-properties fo:text-align="justify" fo:line-height="108%" fo:margin-left="3.5in" fo:text-indent="0.5in">
        <style:tab-stops/>
      </style:paragraph-properties>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letter-spacing="0.0138in" style:font-size-complex="12pt"/>
    </style:style>
    <style:style style:name="P52" style:parent-style-name="Normal" style:family="paragraph">
      <style:paragraph-properties fo:text-align="justify" fo:line-height="108%" fo:margin-left="3.5in" fo:text-indent="0.5in">
        <style:tab-stops/>
      </style:paragraph-properties>
      <style:text-properties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5in"/>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fo:font-style="italic" style:font-style-asian="italic"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5in"/>
      <style:text-properties style:font-weight-complex="bold" style:font-size-complex="12pt"/>
    </style:style>
    <style:style style:name="P65" style:parent-style-name="Normal" style:family="paragraph">
      <style:paragraph-properties fo:text-align="justify" fo:text-indent="0.5in"/>
      <style:text-properties style:font-style-complex="italic"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5in"/>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fo:font-style="italic" style:font-style-asian="italic" style:font-size-complex="12pt"/>
    </style:style>
    <style:style style:name="P78" style:parent-style-name="Normal" style:family="paragraph">
      <style:paragraph-properties fo:text-align="center" fo:text-indent="0.5in"/>
      <style:text-properties fo:font-weight="bold" style:font-weight-asian="bold" fo:font-style="italic" style:font-style-asian="italic"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5in"/>
      <style:text-properties style:font-weight-complex="bold"/>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5in"/>
      <style:text-properties style:font-weight-complex="bold"/>
    </style:style>
    <style:style style:name="P85" style:parent-style-name="Normal" style:family="paragraph">
      <style:paragraph-properties fo:text-align="justify" fo:text-indent="0.5in"/>
      <style:text-properties style:font-weight-complex="bold"/>
    </style:style>
    <style:style style:name="P86" style:parent-style-name="Normal" style:family="paragraph">
      <style:paragraph-properties fo:text-align="justify" fo:text-indent="0.5in"/>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text-properties style:font-weight-complex="bold"/>
    </style:style>
    <style:style style:name="P91" style:parent-style-name="Normal" style:family="paragraph">
      <style:paragraph-properties fo:text-align="justify" fo:text-indent="0.5in"/>
      <style:text-properties style:font-weight-complex="bold"/>
    </style:style>
    <style:style style:name="P92" style:parent-style-name="Normal" style:family="paragraph">
      <style:paragraph-properties fo:text-align="justify" fo:text-indent="0.5in"/>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in"/>
      <style:text-properties style:font-weight-complex="bold"/>
    </style:style>
    <style:style style:name="P145" style:parent-style-name="Normal" style:family="paragraph">
      <style:paragraph-properties fo:text-align="justify" fo:text-indent="0.5in"/>
      <style:text-properties style:font-weight-complex="bold"/>
    </style:style>
    <style:style style:name="P146" style:parent-style-name="Normal" style:family="paragraph">
      <style:paragraph-properties fo:text-align="justify" fo:text-indent="0.5in"/>
      <style:text-properties style:font-weight-complex="bold"/>
    </style:style>
    <style:style style:name="P147" style:parent-style-name="Normal" style:family="paragraph">
      <style:paragraph-properties fo:text-align="justify" fo:text-indent="0.5in"/>
      <style:text-properties style:font-weight-complex="bold"/>
    </style:style>
    <style:style style:name="P148" style:parent-style-name="Normal" style:family="paragraph">
      <style:paragraph-properties fo:text-align="justify" fo:text-indent="0.5in"/>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74" style:parent-style-name="Normal" style:family="paragraph">
      <style:paragraph-properties fo:text-align="justify" fo:text-indent="0.5in"/>
      <style:text-properties style:font-name-asian="Calibri"/>
    </style:style>
    <style:style style:name="P175" style:parent-style-name="Normal" style:family="paragraph">
      <style:paragraph-properties fo:text-align="justify" fo:text-indent="0.5in"/>
      <style:text-properties style:font-name-asian="Calibri"/>
    </style:style>
    <style:style style:name="P176" style:parent-style-name="Normal" style:family="paragraph">
      <style:paragraph-properties fo:text-align="justify" fo:text-indent="0.5in">
        <style:tab-stops>
          <style:tab-stop style:type="left" style:position="1.688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5909in"/>
        </style:tab-stops>
      </style:paragraph-properties>
      <style:text-properties style:font-size-complex="12pt"/>
    </style:style>
    <style:style style:name="P191" style:parent-style-name="Normal" style:family="paragraph">
      <style:paragraph-properties fo:text-align="justify">
        <style:tab-stops>
          <style:tab-stop style:type="left" style:position="0.5909in"/>
        </style:tab-stops>
      </style:paragraph-properties>
      <style:text-properties style:font-size-complex="12pt"/>
    </style:style>
    <style:style style:name="P192" style:parent-style-name="Normal" style:family="paragraph">
      <style:paragraph-properties fo:text-align="justify">
        <style:tab-stops>
          <style:tab-stop style:type="left" style:position="0.5909in"/>
        </style:tab-stops>
      </style:paragraph-properties>
      <style:text-properties style:font-size-complex="12pt"/>
    </style:style>
    <style:style style:name="P193" style:parent-style-name="Normal" style:family="paragraph">
      <style:paragraph-properties fo:text-align="justify">
        <style:tab-stops>
          <style:tab-stop style:type="left" style:position="0.5909in"/>
        </style:tab-stops>
      </style:paragraph-properties>
      <style:text-properties style:font-size-complex="12pt"/>
    </style:style>
    <style:style style:name="P194" style:parent-style-name="Normal" style:family="paragraph">
      <style:paragraph-properties fo:text-align="justify">
        <style:tab-stops>
          <style:tab-stop style:type="left" style:position="0.5909in"/>
        </style:tab-stops>
      </style:paragraph-properties>
      <style:text-properties style:font-size-complex="12pt"/>
    </style:style>
    <style:style style:name="P195" style:parent-style-name="Normal" style:family="paragraph">
      <style:paragraph-properties fo:text-align="justify">
        <style:tab-stops>
          <style:tab-stop style:type="left" style:position="0.5909in"/>
        </style:tab-stops>
      </style:paragraph-properties>
      <style:text-properties style:font-size-complex="12pt"/>
    </style:style>
    <style:style style:name="P196" style:parent-style-name="Normal" style:family="paragraph">
      <style:paragraph-properties fo:text-align="justify" fo:text-indent="2.625in">
        <style:tab-stops>
          <style:tab-stop style:type="left" style:position="2.625in"/>
        </style:tab-stops>
      </style:paragraph-properties>
      <style:text-properties style:font-size-complex="12pt"/>
    </style:style>
    <style:style style:name="P197" style:parent-style-name="Normal" style:family="paragraph">
      <style:paragraph-properties fo:text-align="justify">
        <style:tab-stops>
          <style:tab-stop style:type="left" style:position="0.5909in"/>
        </style:tab-stops>
      </style:paragraph-properties>
      <style:text-properties style:font-size-complex="12pt"/>
    </style:style>
    <style:style style:name="P198" style:parent-style-name="Normal" style:family="paragraph">
      <style:paragraph-properties fo:text-align="justify">
        <style:tab-stops>
          <style:tab-stop style:type="left" style:position="0.5909in"/>
        </style:tab-stops>
      </style:paragraph-properties>
      <style:text-properties style:font-size-complex="12pt"/>
    </style:style>
    <style:style style:name="P199" style:parent-style-name="Normal" style:family="paragraph">
      <style:paragraph-properties fo:text-align="justify">
        <style:tab-stops>
          <style:tab-stop style:type="left" style:position="0.5909in"/>
        </style:tab-stops>
      </style:paragraph-properties>
      <style:text-properties style:font-size-complex="12pt"/>
    </style:style>
    <style:style style:name="P200" style:parent-style-name="Normal" style:family="paragraph">
      <style:paragraph-properties fo:text-align="justify">
        <style:tab-stops>
          <style:tab-stop style:type="left" style:position="0.5909in"/>
        </style:tab-stops>
      </style:paragraph-properties>
      <style:text-properties style:font-size-complex="12pt"/>
    </style:style>
    <style:style style:name="P201" style:parent-style-name="Normal" style:family="paragraph">
      <style:paragraph-properties fo:text-align="justify">
        <style:tab-stops>
          <style:tab-stop style:type="left" style:position="0.5909in"/>
        </style:tab-stops>
      </style:paragraph-properties>
      <style:text-properties style:font-size-complex="12pt"/>
    </style:style>
    <style:style style:name="P202" style:parent-style-name="Normal" style:family="paragraph">
      <style:paragraph-properties fo:text-align="justify">
        <style:tab-stops>
          <style:tab-stop style:type="left" style:position="0.5909in"/>
        </style:tab-stops>
      </style:paragraph-properties>
      <style:text-properties style:font-size-complex="12pt"/>
    </style:style>
    <style:style style:name="P203" style:parent-style-name="Normal" style:family="paragraph">
      <style:paragraph-properties fo:text-align="justify">
        <style:tab-stops>
          <style:tab-stop style:type="left" style:position="0.5909in"/>
        </style:tab-stops>
      </style:paragraph-properties>
      <style:text-properties style:font-size-complex="12pt"/>
    </style:style>
    <style:style style:name="P204" style:parent-style-name="Normal" style:family="paragraph">
      <style:paragraph-properties fo:text-align="justify">
        <style:tab-stops>
          <style:tab-stop style:type="left" style:position="0.5909in"/>
        </style:tab-stops>
      </style:paragraph-properties>
      <style:text-properties style:font-size-complex="12pt"/>
    </style:style>
    <style:style style:name="P205" style:parent-style-name="Normal" style:family="paragraph">
      <style:paragraph-properties fo:text-align="justify">
        <style:tab-stops>
          <style:tab-stop style:type="left" style:position="0.5909in"/>
        </style:tab-stops>
      </style:paragraph-properties>
      <style:text-properties style:font-size-complex="12pt"/>
    </style:style>
    <style:style style:name="P206" style:parent-style-name="Normal" style:family="paragraph">
      <style:paragraph-properties fo:text-align="justify">
        <style:tab-stops>
          <style:tab-stop style:type="left" style:position="0.5909in"/>
        </style:tab-stops>
      </style:paragraph-properties>
      <style:text-properties style:font-size-complex="12pt"/>
    </style:style>
    <style:style style:name="P207" style:parent-style-name="Normal" style:family="paragraph">
      <style:paragraph-properties fo:text-align="justify">
        <style:tab-stops>
          <style:tab-stop style:type="left" style:position="0.5909in"/>
        </style:tab-stops>
      </style:paragraph-properties>
      <style:text-properties style:font-size-complex="12pt"/>
    </style:style>
    <style:style style:name="P208" style:parent-style-name="Normal" style:family="paragraph">
      <style:paragraph-properties fo:text-align="justify">
        <style:tab-stops>
          <style:tab-stop style:type="left" style:position="0.5909in"/>
        </style:tab-stops>
      </style:paragraph-properties>
      <style:text-properties style:font-size-complex="12pt"/>
    </style:style>
    <style:style style:name="P209" style:parent-style-name="Normal" style:family="paragraph">
      <style:paragraph-properties fo:text-align="justify">
        <style:tab-stops>
          <style:tab-stop style:type="left" style:position="0.5909in"/>
        </style:tab-stops>
      </style:paragraph-properties>
      <style:text-properties style:font-size-complex="12pt"/>
    </style:style>
    <style:style style:name="P210" style:parent-style-name="Normal" style:family="paragraph">
      <style:paragraph-properties fo:text-align="justify">
        <style:tab-stops>
          <style:tab-stop style:type="left" style:position="0.5909in"/>
        </style:tab-stops>
      </style:paragraph-properties>
      <style:text-properties style:font-size-complex="12pt"/>
    </style:style>
    <style:style style:name="P211" style:parent-style-name="Normal" style:family="paragraph">
      <style:paragraph-properties fo:text-align="justify">
        <style:tab-stops>
          <style:tab-stop style:type="left" style:position="0.5909in"/>
        </style:tab-stops>
      </style:paragraph-properties>
      <style:text-properties style:font-size-complex="12pt"/>
    </style:style>
    <style:style style:name="P212" style:parent-style-name="Normal" style:family="paragraph">
      <style:paragraph-properties fo:text-align="justify">
        <style:tab-stops>
          <style:tab-stop style:type="left" style:position="0.5909in"/>
        </style:tab-stops>
      </style:paragraph-properties>
      <style:text-properties style:font-size-complex="12pt"/>
    </style:style>
    <style:style style:name="P213" style:parent-style-name="Normal" style:family="paragraph">
      <style:paragraph-properties fo:text-align="justify">
        <style:tab-stops>
          <style:tab-stop style:type="left" style:position="0.5909in"/>
        </style:tab-stops>
      </style:paragraph-properties>
      <style:text-properties style:font-size-complex="12pt"/>
    </style:style>
    <style:style style:name="P214" style:parent-style-name="Normal" style:family="paragraph">
      <style:paragraph-properties fo:text-align="justify">
        <style:tab-stops>
          <style:tab-stop style:type="left" style:position="0.5909in"/>
        </style:tab-stops>
      </style:paragraph-properties>
      <style:text-properties style:font-size-complex="12pt"/>
    </style:style>
    <style:style style:name="P215" style:parent-style-name="Normal" style:family="paragraph">
      <style:paragraph-properties fo:text-align="justify">
        <style:tab-stops>
          <style:tab-stop style:type="left" style:position="0.5909in"/>
        </style:tab-stops>
      </style:paragraph-properties>
      <style:text-properties style:font-size-complex="12pt"/>
    </style:style>
    <style:style style:name="P216" style:parent-style-name="Normal" style:family="paragraph">
      <style:paragraph-properties fo:text-align="justify">
        <style:tab-stops>
          <style:tab-stop style:type="left" style:position="0.5909in"/>
        </style:tab-stops>
      </style:paragraph-properties>
      <style:text-properties style:font-size-complex="12pt"/>
    </style:style>
    <style:style style:name="P217" style:parent-style-name="Normal" style:family="paragraph">
      <style:paragraph-properties fo:text-align="justify">
        <style:tab-stops>
          <style:tab-stop style:type="left" style:position="0.5909in"/>
        </style:tab-stops>
      </style:paragraph-properties>
      <style:text-properties style:font-size-complex="12pt"/>
    </style:style>
    <style:style style:name="P218" style:parent-style-name="Normal" style:family="paragraph">
      <style:paragraph-properties fo:text-align="justify">
        <style:tab-stops>
          <style:tab-stop style:type="left" style:position="0.5909in"/>
        </style:tab-stops>
      </style:paragraph-properties>
      <style:text-properties style:font-size-complex="12pt"/>
    </style:style>
    <style:style style:name="P219" style:parent-style-name="Normal" style:family="paragraph">
      <style:paragraph-properties fo:text-align="justify">
        <style:tab-stops>
          <style:tab-stop style:type="left" style:position="0.5909in"/>
        </style:tab-stops>
      </style:paragraph-properties>
      <style:text-properties style:font-size-complex="12pt"/>
    </style:style>
    <style:style style:name="P220" style:parent-style-name="Normal" style:family="paragraph">
      <style:paragraph-properties fo:text-align="justify">
        <style:tab-stops>
          <style:tab-stop style:type="left" style:position="0.5909in"/>
        </style:tab-stops>
      </style:paragraph-properties>
      <style:text-properties style:font-size-complex="12pt"/>
    </style:style>
    <style:style style:name="P221" style:parent-style-name="Normal" style:family="paragraph">
      <style:paragraph-properties fo:text-align="justify">
        <style:tab-stops>
          <style:tab-stop style:type="left" style:position="0.5909in"/>
        </style:tab-stops>
      </style:paragraph-properties>
      <style:text-properties style:font-size-complex="12pt"/>
    </style:style>
    <style:style style:name="P222" style:parent-style-name="Normal" style:family="paragraph">
      <style:paragraph-properties fo:text-align="justify">
        <style:tab-stops>
          <style:tab-stop style:type="left" style:position="0.5909in"/>
        </style:tab-stops>
      </style:paragraph-properties>
      <style:text-properties style:font-size-complex="12pt"/>
    </style:style>
    <style:style style:name="P223" style:parent-style-name="Normal" style:family="paragraph">
      <style:paragraph-properties fo:text-align="justify">
        <style:tab-stops>
          <style:tab-stop style:type="left" style:position="0.5909in"/>
        </style:tab-stops>
      </style:paragraph-properties>
      <style:text-properties style:font-size-complex="12pt"/>
    </style:style>
    <style:style style:name="P224" style:parent-style-name="Normal" style:family="paragraph">
      <style:paragraph-properties fo:text-align="justify">
        <style:tab-stops>
          <style:tab-stop style:type="left" style:position="0.5909in"/>
        </style:tab-stops>
      </style:paragraph-properties>
      <style:text-properties style:font-size-complex="12pt"/>
    </style:style>
    <style:style style:name="P225" style:parent-style-name="Normal" style:family="paragraph">
      <style:paragraph-properties fo:text-align="justify">
        <style:tab-stops>
          <style:tab-stop style:type="left" style:position="0.5909in"/>
        </style:tab-stops>
      </style:paragraph-properties>
      <style:text-properties style:font-size-complex="12pt"/>
    </style:style>
    <style:style style:name="P226" style:parent-style-name="Normal" style:family="paragraph">
      <style:paragraph-properties fo:text-align="justify">
        <style:tab-stops>
          <style:tab-stop style:type="left" style:position="0.5909in"/>
        </style:tab-stops>
      </style:paragraph-properties>
      <style:text-properties style:font-size-complex="12pt"/>
    </style:style>
    <style:style style:name="P227" style:parent-style-name="Normal" style:family="paragraph">
      <style:paragraph-properties fo:text-align="justify">
        <style:tab-stops>
          <style:tab-stop style:type="left" style:position="0.5909in"/>
        </style:tab-stops>
      </style:paragraph-properties>
      <style:text-properties style:font-size-complex="12pt"/>
    </style:style>
    <style:style style:name="P228" style:parent-style-name="Normal" style:family="paragraph">
      <style:paragraph-properties fo:text-align="justify">
        <style:tab-stops>
          <style:tab-stop style:type="left" style:position="0.5909in"/>
        </style:tab-stops>
      </style:paragraph-properties>
      <style:text-properties style:font-size-complex="12pt"/>
    </style:style>
    <style:style style:name="P229" style:parent-style-name="Normal" style:family="paragraph">
      <style:paragraph-properties fo:text-align="justify">
        <style:tab-stops>
          <style:tab-stop style:type="left" style:position="0.5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p>
      <text:p text:style-name="P13">TARYBA</text:p>
      <text:p text:style-name="P14"/>
      <text:p text:style-name="P15">SPRENDIMAS</text:p>
      <text:p text:style-name="P16"> DĖL TELŠIŲ RAJONO SAVIVALDYBĖS TARYBOS ANTIKORUPCIJOS<text:s/></text:p>
      <text:p text:style-name="P17">KOMISIJOS 2023 METŲ VEIKLOS ATASKAITOS PATVIRTINIMO<text:s/></text:p>
      <text:p text:style-name="P18"/>
      <text:p text:style-name="P19">2024 m. <text:s/>kovo 28 d. Nr. T1-115</text:p>
      <text:p text:style-name="P20">Telšiai </text:p>
      <text:p text:style-name="P21"/>
      <text:p text:style-name="P22">Vadovaudamasi Telšių rajono savivaldybės tarybos veiklos reglamento, patvirtinto Telšių rajono savivaldybės tarybos 2023 m. kovo 30 d. sprendimu Nr. T1-51 „Dėl Telšių rajono savivaldybės tarybos veiklos reglamento patvirtinimo“, 180 punktu, Telšių rajono savivaldybės taryba n u s p r e n d ž i a:</text:p>
      <text:p text:style-name="P23">Patvirtinti Telšių rajono savivaldybės tarybos antikorupcijos komisijos 2023 metų veiklos ataskaitą (pridedama).</text:p>
      <text:p text:style-name="P24"/>
      <text:p text:style-name="P25"/>
      <text:p text:style-name="P26"/>
      <text:p text:style-name="P27"/>
      <text:p text:style-name="P28"/>
      <text:soft-page-break/>
      <text:p text:style-name="Normal">Savivaldybės meras<text:tab/><text:tab/><text:tab/><text:tab/><text:tab/><text:tab/><text:tab/>Tomas Katkus</text:p>
      <text:p text:style-name="Normal"/>
      <text:p text:style-name="Normal"/>
      <text:p text:style-name="Normal"/>
      <text:p text:style-name="Normal"/>
      <text:p text:style-name="Normal"/>
      <text:p text:style-name="Normal"/>
      <text:p text:style-name="Normal"/>
      <text:p text:style-name="Normal"/>
      <text:p text:style-name="P29"/>
      <text:p text:style-name="Normal"/>
      <text:p text:style-name="Normal"/>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Normal">Algirdas Bacevičius, tel. 861483313, el.p.<text:s/><text:span text:style-name="T44">algirdasbacevicius@gmail.com</text:span></text:p>
      <text:p text:style-name="P45"><text:span text:style-name="T46">PATVIRTINTA</text:span></text:p>
      <text:p text:style-name="P47">Telšių rajono savivaldybės tarybos</text:p>
      <text:p text:style-name="P48">2024-03-28 sprendimu Nr. T1-115</text:p>
      <text:p text:style-name="P49"/>
      <text:p text:style-name="P50"><text:span text:style-name="T51">TELŠIŲ RAJONO SAVIVALDYBĖS tarybos antikorupcijos <text:s/>KOMISIJOS 2023 METŲ VEIKLOS ATASKAITA</text:span></text:p>
      <text:p text:style-name="P52"/>
      <text:p text:style-name="P53"><text:span text:style-name="T54">KOMISIJOS SUDĖTIS</text:span></text:p>
      <text:p text:style-name="P55"/>
      <text:p text:style-name="P56">Telšių rajono savivaldybės tarybos antikorupcijos komisija (toliau – Antikorupcijos komisija) sudaryta Telšių rajono savivaldybės tarybos (toliau – Taryba) 2019 m. birželio 27 d. sprendimu T1-196 „Dėl Telšių rajono savivaldybės tarybos antikorupcijos komisijos sudarymo“ (keista: Tarybos 2019 m. lapkričio 28 d. sprendimu Nr. T1-374 „Dėl Telšių rajono savivaldybės tarybos 2019 m. birželio 27 d. sprendimo Nr. T1-196 „Dėl Telšių rajono savivaldybės tarybos Antikorupcijos komisijos sudarymo“ pakeitimo“; Tarybos 2020 m. birželio 25 d. sprendimu Nr. T1-190 „Dėl Telšių rajono savivaldybės tarybos 2019 m. birželio 27 d. sprendimo Nr. T1- 196 „Dėl Telšių rajono savivaldybės antikorupcijos komisijos sudarymo“ pakeitimo“ ir Telšių rajono savivaldybės tarybos antikorupcijos komisijos pirmininko skyrimo“; Tarybos 2021 m. birželio 23 d. sprendimu Nr. T1- 264 „Dėl Telšių rajono savivaldybės tarybos 2019 m. birželio 27 d. sprendimo Nr. T1-196 „Dėl Telšių rajono savivaldybės tarybos antikorupcijos komisijos sudarymo“ pakeitimo“; Tarybos 2021 m. rugpjūčio 26 d. sprendimu Nr. T1-304 „Dėl Telšių rajono savivaldybės tarybos 2019 m. birželio 27 d. sprendimo Nr. T1-196 „Dėl Telšių rajono savivaldybės tarybos antikorupcijos komisijos sudarymo“ pakeitimo“ ).</text:p>
      <text:p text:style-name="P57">Antikorupcijos komisija 2023 metais dirbo šios sudėties:</text:p>
      <text:p text:style-name="P58">Remigijus Puplauskas – Lietuvos valstiečių ir žaliųjų sąjungos frakcijos atstovas;</text:p>
      <text:p text:style-name="P59">Mantas Serva – Tėvynės sąjungos-Lietuvos krikščionių demokratų frakcijos atstovas;</text:p>
      <text:p text:style-name="P60">Rolandas Ladyginas – frakcijos „Geriausias pasirinkimas“ atstovas;</text:p>
      <text:p text:style-name="P61">Gabrielė Narmontaitė – Demokratų sąjungos frakcijos atstovė (komisijos pirmininko pavaduotoja);</text:p>
      <text:p text:style-name="P62">Tomas Avelis – Lietuvos socialdemokratų partijos frakcijos atstovas;<text:s/></text:p>
      <text:p text:style-name="P63">Algirdas Bacevičius – Tautos ir teisingumo frakcijos<text:s/>atstovas (komisijos pirmininkas).</text:p>
      <text:p text:style-name="P64">Antikorupcijos komisija savo veiklą vykdė vadovaudamasi 2021 m. lapkričio 25 d. Telšių rajono savivaldybės tarybos sprendimu Nr. T1-411 „Dėl Telšių rajono savivaldybės tarybos antikorupcijos komisijos nuostatų patvirtinimo“ (keista: Tarybos 2022 m. sausio 27 d. sprendimu Nr. T1-2 „Dėl Telšių rajono savivaldybės tarybos 2021 m. lapkričio 25 d. sprendimo Nr. T1-411 „Dėl Telšių rajono savivaldybės tarybos antikorupcijos komisijos nuostatų patvirtinimo“ pakeitimo“; Tarybos 2022<text:s/>m. spalio 27 d. sprendimu Nr. T1-351 „Dėl Telšių rajono savivaldybės tarybos 2021 m. lapkričio 25 d. sprendimo Nr. T1-411 „Dėl Telšių rajono savivaldybės tarybos antikorupcijos komisijos nuostatų patvirtinimo“ pakeitimo“) patvirtintais Antikorupcijos komisijos nuostatais.</text:p>
      <text:p text:style-name="P65">Antikorupcijos komisijos tikslas – pagal kompetenciją koordinuoti Savivaldybės politikos įgyvendinimą korupcijos prevencijos srityje, išskiriant prioritetines prevencijos ir kontrolės kryptis, nuosekliai įgyvendinant priemones, didinančias korupcijos prevencijos veiksmingumą, nagrinėti korupcijos ir su ja susijusius reiškinius bei atvejus, priimti sprendimus nagrinėjamais klausimais ir kontroliuoti jų vykdymą.</text:p>
      <text:p text:style-name="P66"><text:span text:style-name="T67">Antikorupcijos komisija savo veikloje vadovaujasi Lietuvos Respublikos Konstituc</text:span><text:span text:style-name="T68">ija, Lietuvos Respublikos korupcijos prevencijos įstatymu, Lietuvos Respublikos vietos savivaldos įstatymu, Lietuvos Respublikos viešojo administravimo įstatymu, 2016 m. balandžio 27 d. Europos Parlamento ir Tarybos reglamentu<text:s/></text:span><text:a xlink:href="http://eur-lex.europa.eu/legal-content/LIT/TXT/?uri=CELEX:3679R2016&amp;locale=lt" office:target-frame-name="_blank" xlink:show="new"><text:span text:style-name="T69">(ES) 2016/679</text:span></text:a><text:span text:style-name="T7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1">95/46/EB</text:span></text:a><text:span text:style-name="T72"><text:s/>(Bendrasis duomenų apsaugos reglamentas), Padalinių ir asmenų, valstybės ar savivaldybių įstaigose vykdančių korupcijos prevenciją ir kontrolę, veiklos ir bendradarbiavimo taisyklėmis, patvirtint</text:span><text:span text:style-name="T73">omis Lietuvos Respublikos Vyriausybės 2004 m. gegužės 19 d. nutarimu Nr. 607 „Dėl padalinių ir asmenų, valstybės ar savivaldybių įstaigose vykdančių korupcijos prevenciją ir kontrolę, veiklos ir bendradarbiavimo taisyklių patvirtinimo“, Telšių rajono saviv</text:span><text:span text:style-name="T74">aldybės tarybos veiklos reglamentu, patvirtintu Telšių rajono savivaldybės tarybos 2021 m. birželio 23 d. sprendimu Nr. T1-260 „Dėl Telšių rajono savivaldybės tarybos reglamento patvirtinimo“, šiais nuostatais ir kitais teisės aktais.</text:span></text:p>
      <text:p text:style-name="P75"/>
      <text:p text:style-name="P76"><text:span text:style-name="T77">KOMISIJOS VEIKLA</text:span></text:p>
      <text:p text:style-name="P78"/>
      <text:p text:style-name="P79">2023 metais organizuoti 9 (devyni) Antikorupcijos komisijos posėdžiai: įvyko 7 (septyni) Antikorupcijos komisijos posėdžiai, 2 (du) Antikorupcijos komisijos posėdžiai, nesusirinkus būtinam Antikorupcijos komisijos narių skaičiui, neįvyko. Posėdžiai vyko<text:s/><text:s/>kontaktiniu būdu.</text:p>
      <text:p text:style-name="P80">Antikorupcijos komisija svarstė, nagrinėjo ir priėmė sprendimus šiais klausimais:</text:p>
      <text:p text:style-name="P81">2023-05-25 pirmame šios kadencijos Antikorupcijos komisijos posėdyje buvo svarstomas klausimas dėl Gabrielės Narmontaitės siūlymo skirti į Antikorupcijos komisijos pirmininko pavaduotojo pareigas.<text:s/></text:p>
      <text:p text:style-name="P82">NUSPRĘSTA. Nepritarti teikiamai Gabrielės Narmontaitės kandidatūrai į Antikorupcijos komisijos pirmininko pavaduotojo pareigas.</text:p>
      <text:p text:style-name="P83">2023-06-09 posėdyje pakartotinai buvo svarstomas klausimas dėl G. Narmontaitės siūlymo į Antikorupcijos komisijos pirmininko pareigas.</text:p>
      <text:p text:style-name="P84">NUSPRĘSTA. Siūlyti Gabrielės Narmontaitės, Antikorupcijos komisijos narės, kandidatūrą į Antikorupcijos komisijos pirmininko pavaduotojo pareigas.</text:p>
      <text:p text:style-name="P85">SVARSTYTA. A. Bacevičiaus skundas dėl vicemerės Agnės Miliauskienės sutuoktinio M. Miliausko darbo grafikų duomenų neatitikimo.</text:p>
      <text:p text:style-name="P86">NUSPRĘSTA. Pradėti tyrimą Antikorupcijos komisijoje dėl Telšių rajono savivaldybės Nevarėnų kultūros centro meno vadovo Martyno Miliausko darbo režimo, darbo grafikų ir duomenų darbuotojo<text:s/>darbo laiko apskaitos tabeliuose (ne) atitikimo ir kreiptis į visas įstaigas, kuriose dirba ir paskutiniu metu dirbo Martynas Miliauskas, dėl duomenų apie minimo darbuotojo darbą pateikimo.</text:p>
      <text:p text:style-name="P87"><text:span text:style-name="T88">2023-06-27 SVARSTYTA.<text:s/></text:span>Telšių rajono savivaldybės Tarybos nario<text:s/>Algirdo Bacevičiaus skundas „Dėl Telšių rajono savivaldybės mero pavaduotojos A. Jakavičiutės darbo rėžimo atitikimas LR įstatymo nuostatoms“<text:span text:style-name="T89">.</text:span></text:p>
      <text:p text:style-name="P90">NUSPRĘSTA. Pradėti tyrimą Antikorupcijos komisijoje dėl savivaldybės vicemerės Agnės Jakavičiutės darbo režimo (ne)atitikimo Lietuvos Respublikos įstatymų nuostatoms ir kreiptis į visas skunde išvardintas institucijas.</text:p>
      <text:p text:style-name="P91">2023-08-04 1. SVARSTYTA. Tyrimo „Dėl Telšių rajono savivaldybės Nevarėnų kultūros centro meno vadovo Martyno Miliausko darbo režimo, darbo grafikų ir<text:s/>duomenų darbuotojo darbo laiko apskaitos tabeliuose (ne) atitikimo“ pratęsimas.</text:p>
      <text:p text:style-name="P92">NUSPRĘSTA. Vadovaujantis Antikorupcijos komisijos nuostatų (patvirtintų Telšių rajono savivaldybės tarybos 2021 m. lapkričio 25 d. sprendimu Nr. T1-411) 13 punktu, tyrimo „Dėl<text:s/>Telšių rajono savivaldybės Nevarėnų kultūros centro meno vadovo Martyno Miliausko darbo režimo, darbo grafikų ir duomenų darbuotojo darbo laiko apskaitos tabeliuose (ne) atitikimo“ terminą <text:s/>pratęsti 1 (vienam) mėnesiui.</text:p>
      <text:p text:style-name="P93"><text:span text:style-name="T94">2</text:span><text:span text:style-name="T95">. SVARSTYTA.<text:s/></text:span><text:s/>Telšių rajono savivaldybės tarybos nario Algirdo Bacevičiaus raštas „Dėl Telšių rajono savivaldybės mero pavaduotojos A. Jakavičiutės darbo rėžimo atitikimo LR įstatymo nuostatoms“.</text:p>
      <text:p text:style-name="P96"><text:span text:style-name="T97">NUSPRĘSTA. Bendru sutarimu tyrimą „Dėl Telšių rajono savivaldybės mero pavaduotojos A. Jakavi</text:span><text:span text:style-name="T98">čiutės darbo rėžimo atitikimo LR įstatymo nuostatoms“ baigti.</text:span></text:p>
      <text:p text:style-name="P99"><text:span text:style-name="T100">3</text:span><text:span text:style-name="T101">. SVARSTYTA. Telšių rajono savivaldybės tarybos nario Algirdo Bacevičiaus raštas „Dėl korupcijos rizikos Regioninėje Telšių ligoninėje“.</text:span></text:p>
      <text:p text:style-name="P102"><text:span text:style-name="T103">NUSPRĘSTA:</text:span></text:p>
      <text:p text:style-name="P104"><text:span text:style-name="T105">1</text:span><text:span text:style-name="T106">. Vadovaujantis pareiškėjo Telšių ra</text:span><text:span text:style-name="T107">jono savivaldybės tarybos nario Algirdo Bacevičiaus pateiktu skundu pradėti tyrimą Antikorupcijos komisijoje „Dėl korupcijos rizikos Regioninėje Telšių ligoninėje“.<text:s/></text:span></text:p>
      <text:p text:style-name="P108"><text:span text:style-name="T109">4</text:span><text:span text:style-name="T110">. SVARSTYTA. Telšių rajono savivaldybės administracijos direktoriaus įsakymų, susijus</text:span><text:span text:style-name="T111">ių su savivaldybės biudžeto lėšų skirstymu, kopijų pateikimas.<text:s/></text:span></text:p>
      <text:p text:style-name="P112">NUSPRĘSTA. Bendru sutarimu, vadovaujantis A<text:span text:style-name="T113">ntikorupcijos komisijos nuostatų (patvirtintų 2021 m. lapkričio 25 d. Nr. T1-411) 35.7 p., kreiptis į<text:s/></text:span>Telšių rajono savivaldybės administracijos direktorių, kad šis Telšių rajono savivaldybės tarybos antikorupcijos komisijos nariams teiktų (nuo Tarybos kadencijos pradžios–2023-04-19) Telšių rajono savivaldybės administracijos direktoriaus įsakymų, susijusių su savivaldybės biudžeto lėšų skirstymu, kopijas.<text:s/></text:p>
      <text:p text:style-name="P114"><text:span text:style-name="T115">2023-08-29<text:s/></text:span><text:span text:style-name="T116">1. SVARSTYTA. Telšių rajono savivaldybės Tarybos nario Algirdo Bacevičiaus raštas „Dėl korupcijos rizikos Regioninėje Telšių ligoninėje“.</text:span></text:p>
      <text:p text:style-name="P117"><text:span text:style-name="T118">NUSPRĘSTA. Tyrimą „Dėl korupcijos rizikos Regioninėje Telšių ligoninėje“ nutraukti.</text:span></text:p>
      <text:p text:style-name="P119"><text:span text:style-name="T120">2</text:span><text:span text:style-name="T121">. SVARSTYTA.</text:span><text:s/><text:span text:style-name="T122">Telšių rajono savivaldybės administracijos 2023-06-08 rašto Nr. R8-02-V-1527 „Dėl medžiojamųjų gyvūnų daromos žalos prevencinių priemonių diegimo finansavimo“ ir dėl finansinės paramos medžiojamųjų gyvūnų daromos žalos prevencinėms priemonėms diegti teiki</text:span><text:span text:style-name="T123">mo komisijos.</text:span></text:p>
      <text:p text:style-name="P124"><text:span text:style-name="T125">NUSPRĘSTA. Vadovaujantis pareiškėjų Vaido Vieliaus ir Raimondos Vielienės 2023 m. rugpjūčio 14 <text:s/>d. skundu pradėti tyrimą „Dėl Telšių rajono savivaldybės administracijos 2023-06-08 rašto Nr. R8-02-V-1527 „Dėl medžiojamųjų gyvūnų daromos žalos<text:s/></text:span><text:span text:style-name="T126">prevencinių priemonių diegimo finansavimo““ ir dėl finansinės paramos medžiojamųjų gyvūnų daromos žalos prevencinėms priemonėms diegti teikimo komisijos.</text:span></text:p>
      <text:p text:style-name="P127"><text:span text:style-name="T128">3</text:span><text:span text:style-name="T129">. SVARSTYTA. Telšių rajono savivaldybės tarybos nario Algirdo Bacevičiaus raštas „Dėl galimai net</text:span><text:span text:style-name="T130">eisėtai išmokėto priedo prie atlyginimo TBŪ direktoriui Adomui Domarkui“.</text:span></text:p>
      <text:p text:style-name="P131"><text:span text:style-name="T132">NUSPRĘSTA. Vadovaujantis Antikorupcijos komisijos veiklos nuostatų 13 punktu, pradėti tyrimą pagal gautą skundą „Dėl galimai neteisėtai išmokėto priedo / mėnesinės algos kintamos dal</text:span><text:span text:style-name="T133">ies prie atlyginimo SĮ Telšių <text:s/>butų ūkio vadovui“.</text:span></text:p>
      <text:p text:style-name="P134">5.1.<text:s/><text:span text:style-name="T135">SVARSTYTA. Telšių rajono savivaldybės administracijos direktoriaus įsakymų, susijusių su savivaldybės biudžeto lėšų skirstymu, kopijų pateikimas.<text:s/></text:span></text:p>
      <text:p text:style-name="P136">NUSPRĘSTA:</text:p>
      <text:p text:style-name="P137">1. Vadovaujantis A<text:span text:style-name="T138">ntikorupcijos ko</text:span><text:span text:style-name="T139">misijos nuostatų (patvirtintų 2021 m. lapkričio 25 d. Nr. T1-411) 35.7 p., kreiptis į<text:s/></text:span>Telšių rajono savivaldybės merą, kad šis Antikorupcijos komisijos nariams pateiktų (nuo Tarybos kadencijos pradžios–2023-04-19) Telšių rajono savivaldybės administracijos<text:s/>direktoriaus įsakymų, susijusių su savivaldybės biudžeto lėšų skirstymu, kopijas.<text:s/></text:p>
      <text:p text:style-name="P140"><text:span text:style-name="T141">2023-10-03<text:s/></text:span><text:span text:style-name="T142">1. SVARSTYTA. Tyrimo „Dėl Telšių rajono savivaldybės Nevarėnų kultūros centro meno vadovo Martyno Miliausko darbo režimo, darbo grafikų ir duomenų darbuotojo dar</text:span><text:span text:style-name="T143">bo laiko apskaitos tabeliuose (ne) atitikimo“ užbaigimas.</text:span></text:p>
      <text:p text:style-name="P144">VDI tyrimo metu nustatė, kad M. Miliauskas, be darbo Nevarėnų kultūros centre, dirbo Plungės rajono Alsėdžių S. Narutavičiaus gimnazijoje ir Plungės rajono Platelių meno mokykloje mokytojo pareigose. Nagrinėjamu 2021–2023m. m. laikotarpiu paminėtose mokyklose vedamų pamokų laikas sutapo su darbo laiko grafiku Nevarėnų kultūros centre. Tai žinodamas Nevarėnų kultūros centro direktorius Albinas Šmukšta į darbo laiko apskaitos žiniaraščius įtraukė neteisingus duomenis apie M. Miliausko dirbtą laiką kultūros centre.</text:p>
      <text:p text:style-name="P145">Nustatyti pažeidimai:<text:s/></text:p>
      <text:p text:style-name="P146">„Lietuvos Respublikos darbo kodekso 120 str. 2d. 3p., 122str. 2d. 3 p. bei Lietuvos Respublikos užimtumo įstatymo 58str. 1d. 2p.</text:p>
      <text:p text:style-name="P147">Už šiuos pažeidimus numatyta administracinė atsakomybė Lietuvos Respublikos administracinių nusižengimų kodekso 96 straipsnio 2 dalyje (darbo įstatymų, darbuotojų saugos ir sveikatos norminių teisės aktų pažeidimas), 100 straipsnio 1 dalyje (darbo laiko apskaitos pažeidimas). Nevarėnų kultūros centro direktoriui A. Šmukštai surašytas administracinio teisės pažeidimo protokolas pagal Lietuvos Respublikos administracinių teisės pažeidimų kodekso 96 str. 2d. ir 100str. 1d., taip pat Nevarėnų kultūros centrui, kaip juridiniam asmeniui, surašytas protokolas pažeidus Lietuvos Respublikos užimtumo įstatymo 58 str. 1d. 2 p. (darbo laiko apskaitos dokumentuose nėra pažymėtas darbuotojo darbo laikas švenčių dieną, poilsio dieną, jeigu jis nenustatytas pagal grafiką).</text:p>
      <text:p text:style-name="P148">Apibendrinant tai, kas išdėstyta, bei vadovaujantis Prašymų ir skundų nagrinėjimo bei asmenų aptarnavimo Lietuvos Respublikos valstybinėje darbo inspekcijoje taisyklių (naujausia redakcija patvirtinta Lietuvos Respublikos vyriausiojo valstybinio darbo inspektoriaus 2020-01-17 įsakymo Nr. EV-13 (Lietuvos Respublikos vyriausiojo valstybinio darbo inspektoriaus 2021-12-31 įsakymo Nr. EV-313 redakcija) 32 punktu, skundo <text:s/>nagrinėjimas VDI yra baigtas, už nustatytus administracinius pažeidimus atsakingi asmenys patraukti administracinėn atsakomybėn.</text:p>
      <text:p text:style-name="P149"><text:span text:style-name="T150">NUSPRĘSTA.<text:s/></text:span>Vadovaujantis Antikorupcijos komisijos nuostatų, patvirtintų <text:s/>Telšių rajono savivaldybės tarybos 2021 m. lapkričio 25 d. sprendimu Nr. T1-411 „Dėl Telšių rajono savivaldybės tarybos antikorupcijos komisijos nuostatų patvirtinimo“ , 25.1 papunkčiu, visą tyrimo medžiagą „Dėl Telšių rajono savivaldybės Nevarėnų kultūros centro meno vadovo Martyno Miliausko darbo rėžimo, darbo grafikų ir duomenų darbuotojo darbo laiko apskaitos tabeliuose (ne) atitikimo“ perduoti<text:s/><text:span text:style-name="T151">teisėsaugos institucijoms, informuoti</text:span><text:span text:style-name="T152"><text:s/>apie tai Telšių rajono savivaldybės merą ir Lietuvos Respublikos specialiųjų tyrimų tarnybą.</text:span></text:p>
      <text:p text:style-name="P153"><text:span text:style-name="T154">2</text:span><text:span text:style-name="T155">. Kreiptis į Telšių rajono savavaldės merą, kad šis inicijuotų patikrinimą (pasirinkta forma) Telšių rajono savivaldybės kultūros centruose dėl sudaromų darb</text:span><text:span text:style-name="T156">o laiko apskaitos žiniaraščių teisingumo / atitikimo teisinėms nuostatoms.<text:s/></text:span></text:p>
      <text:p text:style-name="P157"><text:span text:style-name="T158">NUSPRĘSTA. Kreiptis į Telšių rajono savavaldės merą, kad šis inicijuotų patikrinimą (pasirinkta forma) Telšių rajono savivaldybės kultūros centruose dėl sudaromų darbo laiko apskai</text:span><text:span text:style-name="T159">tos žiniaraščių teisingumo / atitikimo teisinėms nuostatoms.</text:span></text:p>
      <text:p text:style-name="P160"><text:span text:style-name="T161">2</text:span><text:span text:style-name="T162">. SVARSTYTA.</text:span><text:s/><text:span text:style-name="T163">Telšių rajono savivaldybės administracijos 2023-06-08 rašto Nr. R8-02-V-1527 „Dėl medžiojamųjų gyvūnų daromos žalos prevencinių priemonių diegimo finansavimo“ ir dėl finansinės<text:s/></text:span><text:span text:style-name="T164">paramos medžiojamųjų gyvūnų daromos žalos prevencinėms priemonėms diegti teikimo komisijos.</text:span></text:p>
      <text:p text:style-name="P165"><text:span text:style-name="T166">NUSPRĘSTA. Bendru sutarimu vadovaujantis Telšių rajono savivaldybės tarybos antikorupcijos komisijos nuostatų, patvirtintų <text:s/>Telšių rajono savivaldybės tarybos 2021<text:s/></text:span><text:span text:style-name="T167">m. lapkričio 25 d. sprendimu Nr. T1-411 „Dėl Telšių rajono savivaldybės tarybos antikorupcijos komisijos nuostatų patvirtinimo“, 25.3 papunkčiu, kreiptis į Telšių rajono savivaldybės administracijos vadovą, finansinės paramos medžiojamųjų gyvūnų daromos ža</text:span><text:span text:style-name="T168">los prevencinėms priemonėms diegti teikimo komisiją, kad ši <text:s/>pašalintų / patobulintų su šiuo klausimu / byla, susijusius trūkumus. <text:s text:c="3"/></text:span></text:p>
      <text:p text:style-name="P169"><text:span text:style-name="T170">3</text:span><text:span text:style-name="T171">. SVARSTYTA. Telšių rajono savivaldybės tarybos nario Algirdo Bacevičiaus raštas „Dėl galimai neteisėtai išmokėto pr</text:span><text:span text:style-name="T172">iedo prie atlyginimo“.</text:span></text:p>
      <text:p text:style-name="P173">NUSPRĘSTA. Bendru sutarimu atidėti klausimą, iki bus gauta papildoma informacija.</text:p>
      <text:p text:style-name="P174">2023-11-28 1. SVARSTYTA. Dėl galimai neteisėtai išmokėto priedo prie atlyginimo.</text:p>
      <text:p text:style-name="P175">Posėdžio pirmininkas priminė, jog klausimas nagrinėtas ne viename Telšių rajono savivaldybės tarybos antikorupcijos komisijos (toliau – Komisija) posėdyje, susipažinta su Komisijai pateikta informacija, išklausytos kviestinių asmenų (Savivaldybės kontrolierės Laimos Sadauskienės, savivaldybės įmonės Telšių butų ūkio direktoriaus Adomo Domarko, savivaldybės įmonės Telšių butų ūkio vadybos pirmininko Česlovo Ubarto) pozicijos. Todėl šiandien Komisija turi apsispręsti ir <text:s/>priimti galutinį sprendimą. <text:s/></text:p>
      <text:p text:style-name="P176"><text:span text:style-name="T177">NUSPRĘST</text:span><text:span text:style-name="T178">A.</text:span><text:s/><text:span text:style-name="T179">Vadovaujantis Telšių rajono savivaldybės tarybos antikorupcijos komisijos nuostatų, patvirtintų <text:s/>Telšių rajono savivaldybės tarybos 2021 m. lapkričio 25 d. sprendimu Nr. T1-411 „Dėl Telšių rajono savivaldybės tarybos antikorupcijos komisijos nuostatų pa</text:span><text:span text:style-name="T180">tvirtinimo“ , 35.4 papunkčio nuostata, kreiptis į Šiaulių apygardos prokuratūros Viešojo intereso gynimo skyrių ir <text:s/>Lietuvos Respublikos specialiųjų tyrimų tarnybą dėl ikiteisminio tyrimo pradėjimo pagal Lietuvos Respublikos baudžiamojo kodekso 223 straips</text:span><text:span text:style-name="T181">nio I dalį dėl savivaldybės įmonės Telšių butų ūkio direktoriui Adomui Domarkui <text:s/>galimai neteisėto priedo –16015 eurų – prie atlyginimo skyrimo 2021–2022 metais.</text:span></text:p>
      <text:p text:style-name="P182"><text:span text:style-name="T183">2</text:span><text:span text:style-name="T184">. SVARSTYTA.</text:span><text:s/>Telšių rajono savivaldybės administracijos direktoriaus Z. Nevardausko 2023-09-19 sprendimas R8-01-V-1950 „Dėl medžiojamųjų gyvūnų daromos žalos prevencinių priemonių diegimo finansavimo“ ir dėl finansinės paramos medžiojamųjų gyvūnų daromos žalos prevencinėms priemonėms diegti teikimo komisijos.</text:p>
      <text:p text:style-name="P185">NUSPRĘSTA. Bendru sutarimu Antikorupcijos komisija, atsižvelgdama į Savivaldybės administracijos direktoriaus pateiktą informaciją dėl Lietuvos administracinių ginčų komisijos Šiaulių apygardos skyriaus priimto sprendimo „Panaikinti Telšių rajono savivaldybės administracijos 2023 m. rugsėjo 19 d. sprendimą Nr. R8-02-V-1950 „Dėl medžiojamųjų gyvūnų daromos žalos prevencinių priemonių diegimo finansavimo““ apskundimo, susilaiko nuo pateikto Skundo nagrinėjimo / sprendimo priėmimo, iki Telšių rajono savivaldybės administracija pateiks Antikorupcijos komisijai visą informaciją / atliekamus procesinius administracinius veiksmus, susijusius su <text:s/>minėtu apskundimu. <text:s text:c="2"/></text:p>
      <text:p text:style-name="P186"><text:span text:style-name="T187">Antikorupcijos komisijos posėdžių darbotvarkės, garso ir vaizdo įrašai skelbiami savivaldybės interneto svetainėje<text:s/></text:span><text:span text:style-name="T188">www.telsiai.lt</text:span><text:span text:style-name="T189">.<text:s/></text:span></text:p>
      <text:p text:style-name="P190"/>
      <text:p text:style-name="P191"/>
      <text:p text:style-name="P192"/>
      <text:p text:style-name="P193"/>
      <text:p text:style-name="P194"/>
      <text:p text:style-name="P195">Antikorupcijos komisijos pirmininkas<text:tab/><text:tab/><text:tab/><text:tab/><text:s text:c="11"/>Algirdas Bacevičiu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2T11:04:00Z</meta:creation-date>
    <dc:date>2024-04-02T11:04:00Z</dc:date>
    <meta:print-date>2018-11-20T08:10:00Z</meta:print-date>
    <meta:template xlink:href="Normal.dotm" xlink:type="simple"/>
    <meta:editing-cycles>2</meta:editing-cycles>
    <meta:editing-duration>PT0S</meta:editing-duration>
    <meta:document-statistic meta:page-count="3" meta:paragraph-count="139" meta:word-count="2098" meta:character-count="17744" meta:row-count="272" meta:non-whitespace-character-count="15785"/>
  </office:meta>
</office:document-meta>
</file>