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P54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93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94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95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margin-bottom="0.1388in" fo:line-height="115%" fo:margin-right="-0.0993in">
        <style:tab-stops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PAVEDIMO<text:s/></text:span><text:span text:style-name="T10">UŽDAR</text:span><text:span text:style-name="T11">AJAI</text:span><text:span text:style-name="T12"><text:s/>AKCIN</text:span><text:span text:style-name="T13">EI</text:span><text:span text:style-name="T14"><text:s/>BENDROV</text:span><text:span text:style-name="T15">EI</text:span><text:span text:style-name="T16"><text:s/>„PAKRUOJO<text:s/></text:span><text:span text:style-name="T17">ŠILUMA“ T</text:span><text:span text:style-name="T18">EIK</text:span><text:span text:style-name="T19">TI</text:span><text:span text:style-name="T20"><text:s/></text:span><text:span text:style-name="T21">ŠILUMOS TIEKIMO</text:span><text:span text:style-name="T22"><text:s/></text:span><text:span text:style-name="T23">PASLAUG</text:span><text:span text:style-name="T24">AS</text:span><text:span text:style-name="T25"><text:s/>PAKRUOJO R.<text:s/></text:span><text:span text:style-name="T26">LYGUMŲ PAGRINDINEI MOKYKLAI</text:span></text:p>
      <text:p text:style-name="P27"/>
      <text:p text:style-name="P28">2020 m.<text:s/>gruodžio<text:s/>22<text:s/>d. Nr. T-352</text:p>
      <text:p text:style-name="P29">Pakruojis</text:p>
      <text:p text:style-name="P30"/>
      <text:p text:style-name="P31"><text:span text:style-name="T32">Vadovaudamasi Lietuvos Respublikos vietos savivaldos įstatymo 6 straipsnio 3</text:span><text:span text:style-name="T33">0</text:span><text:span text:style-name="T34"><text:s/>punktu, 8 straipsnio 1 ir 5 dalimis, 9 straipsnio 1 dalimi, 2 dalies 1 punktu, Lietuvos Respublikos viešųjų pirkimų įstatymo 10 straipsnio 1 ir 2 dalimis,<text:s/></text:span>Lietuvos Respublikos šilumos ūkio įstatymo 9 straipsniu,<text:s/><text:span text:style-name="T35">Pakruojo rajono savivaldybės tarybos 2013 m. gruodžio 19 d. sprendimu Nr. T-319 „Dėl Pakruojo rajono savivaldybės vardu sudaromų sutarčių pasirašymo tvarkos aprašo patvirtinimo“ patvirtinto Pakruojo rajono savivaldybės vardu sudaromų sutarčių pasirašymo tvarkos aprašo 11 punktu</text:span><text:span text:style-name="T36">,<text:s/></text:span>atsižvelgdama į<text:s/><text:span text:style-name="T37">Pakruojo r.<text:s/></text:span><text:span text:style-name="T38">Lygumų pagrindinės mokyklos</text:span><text:span text:style-name="T39"><text:s/>2020 m.<text:s/></text:span><text:span text:style-name="T40">gruodžio</text:span><text:span text:style-name="T41"><text:s/></text:span><text:span text:style-name="T42">7</text:span><text:span text:style-name="T43"><text:s/>d. raštą Nr. S-</text:span><text:span text:style-name="T44">142</text:span><text:span text:style-name="T45"><text:s/>„Dėl Pakruojo rajono savivaldybės turto perdavimo valdyti, naudoti ir disponuoti juo patikėjimo teise“,</text:span><text:s/><text:span text:style-name="T46">siekdama užtikrinti<text:s/></text:span><text:span text:style-name="T47">šilumos tiekimo<text:s/></text:span><text:span text:style-name="T48">Pakruojo r.<text:s/></text:span><text:span text:style-name="T49">Lygumų pagrindinėje mokykloje</text:span><text:span text:style-name="T50"><text:s/>paslaugų<text:s/></text:span><text:span text:style-name="T51">teikimą</text:span><text:span text:style-name="T52">, <text:s/>Pakruojo rajono savivaldybės taryba<text:s/></text:span><text:span text:style-name="T53">nusprendžia:</text:span></text:p>
      <text:p text:style-name="P54"><text:span text:style-name="T55">1.<text:s/></text:span><text:span text:style-name="T56">Pavesti Uždarajai akcinei bendrovei „Pakruojo<text:s/></text:span><text:span text:style-name="T57">šiluma</text:span><text:span text:style-name="T58">“ (toliau – bendrovė)</text:span><text:span text:style-name="T59"><text:s/></text:span><text:span text:style-name="T60">teikti<text:s/></text:span><text:span text:style-name="T61">šilumos tiekimo</text:span><text:span text:style-name="T62"><text:s/>paslaugas</text:span><text:span text:style-name="T63"><text:s/>Pakruojo r.</text:span><text:span text:style-name="T64"><text:s/>Lygumų pagrindinei mokyklai</text:span><text:span text:style-name="T65">.<text:s/></text:span></text:p>
      <text:p text:style-name="P66"><text:span text:style-name="T67"><text:tab/>2. Pirkti</text:span><text:span text:style-name="T68"><text:s/></text:span><text:span text:style-name="T69">bendrovės</text:span><text:span text:style-name="T70"><text:s/></text:span><text:span text:style-name="T71">teikiamas<text:s/></text:span><text:span text:style-name="T72">šilumos tiekimo</text:span><text:span text:style-name="T73"><text:s/>paslaugas</text:span><text:span text:style-name="T74"><text:s/></text:span><text:span text:style-name="T75">sudarius su bendrove vidaus sandorį nuo 202</text:span><text:span text:style-name="T76">1</text:span><text:span text:style-name="T77"><text:s/>m.<text:s/></text:span><text:span text:style-name="T78">vasario</text:span><text:span text:style-name="T79"><text:s/></text:span><text:span text:style-name="T80">1</text:span><text:span text:style-name="T81"><text:s/>d.<text:s/></text:span></text:p>
      <text:p text:style-name="P82"><text:span text:style-name="T83">3.<text:s/></text:span><text:span text:style-name="T84">Pavesti Pakruojo rajono savivaldybės administracijai</text:span><text:span text:style-name="T85"><text:s/></text:span><text:span text:style-name="T86">parengti ir pasirašyti<text:s/></text:span><text:span text:style-name="T87">su bendrove<text:s/></text:span><text:span text:style-name="T88">teikiamų paslaugų sutartį, kurios galiojimo terminas 15 (penkiolika) metų</text:span><text:span text:style-name="T89">.</text:span></text:p>
      <text:p text:style-name="P90"><text:span text:style-name="T91"><text:tab/></text:span><text:span text:style-name="T92">Šis sprendimas gali būti skundžiamas Lietuvos Respublikos administracinių bylų teisenos įstatymo nustatyta tvarka.</text:span></text:p>
      <text:p text:style-name="P93"/>
      <text:p text:style-name="P94">Savivaldybės meras<text:tab/><text:tab/><text:tab/><text:tab/><text:tab/><text:s text:c="5"/>Saulius Margis<text:tab/><text:tab/><text:s text:c="6"/></text:p>
      <text:p text:style-name="P95"/>
      <text:p text:style-name="P96"><text:s text:c="81"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BodyTextIndent3" style:display-name="Body Text Indent 3" style:family="paragraph" style:parent-style-name="Normal">
      <style:paragraph-properties fo:text-indent="0.3937in"/>
      <style:text-properties style:font-name="TimesL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29T23:26:00Z</meta:creation-date>
    <dc:date>2020-12-29T23:26:00Z</dc:date>
    <meta:print-date>2020-02-26T09:0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5" meta:character-count="1805" meta:row-count="52" meta:non-whitespace-character-count="1586"/>
  </office:meta>
</office:document-meta>
</file>