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Textbody" style:family="paragraph">
      <style:paragraph-properties fo:text-align="justify" fo:margin-bottom="0in" fo:text-indent="0.5833in"/>
    </style:style>
    <style:style style:name="P13" style:parent-style-name="Textbody" style:family="paragraph">
      <style:paragraph-properties fo:text-align="justify" fo:margin-bottom="0in" fo:text-indent="0.5833in"/>
    </style:style>
    <style:style style:name="P14" style:parent-style-name="Textbody" style:family="paragraph">
      <style:paragraph-properties fo:text-align="justify" fo:margin-bottom="0in" fo:text-indent="0.5833in"/>
    </style:style>
    <style:style style:name="P15" style:parent-style-name="Textbody" style:family="paragraph">
      <style:paragraph-properties fo:text-align="justify" fo:margin-bottom="0in" fo:text-indent="0.5833in"/>
    </style:style>
    <style:style style:name="P16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MOKYKLINIO AUTOBUSO<text:s/>PERĖMIMO PAKRUOJO RAJONO SAVIVALDYBĖS NUOSAVYBĖN</text:p>
      <text:p text:style-name="P8"/>
      <text:p text:style-name="P9">2020 m.<text:s/>lapkričio<text:s/>26<text:s/>d. Nr. T-322</text:p>
      <text:p text:style-name="P10">Pakruojis</text:p>
      <text:p text:style-name="P11"/>
      <text:p text:style-name="P12">Vadovaudamasi Lietuvos Respublikos vietos savivaldos įstatymo 6 straipsnio 6 ir 7 punktais, Lietuvos Respublikos valstybės ir savivaldybių turto valdymo, naudojimo ir disponavimo juo įstatymo 6 straipsnio 2 punktu ir 20<text:s/>straipsnio 1 dalies 4 punktu<text:s/>ir<text:s/>atsižvelgdama į<text:s/>Nacionalinės švietimo agentūros 2020 m.<text:s/>lapkričio<text:s/>16<text:s/>d. raštą Nr.<text:s/>SD-2489(1.6 E)<text:s/>„Dėl<text:s/>mokyklinių<text:s/>autobusų<text:s/>perdavimo“,<text:s/>Pakruojo rajono savivaldybės taryba nusprendžia:</text:p>
      <text:p text:style-name="P13">1.<text:s/>Sutikti perimti Pakruojo rajono savivaldybės nuosavybėn<text:s/>savarankiškosioms funkcijoms įgyvendinti<text:s/>valstybei nuosavybės teise priklausantį ir šiuo metu<text:s/>Nacionalinės švietimo agentūros<text:s/>patikėjimo teise valdomą<text:s/>mokyklinį M2 klasės autobusą „Mercedes-Benz Sprinter 514CDI“ (įsigijimo (likutinė) vertė su PVM<text:s/>43 705,20 Eur), kuris bus skirtas Pakruojo<text:s/>r. Lygumų<text:s/>pagrindinei<text:s/>mokyklai.</text:p>
      <text:p text:style-name="P14">2.<text:s/>Įgalioti Pakruojo rajono savivaldybės administracijos direktorių Pakruojo rajono savivaldybės vardu pasirašyti dokumentus, reikalingus šio sprendimo 1 punkte nurodyto turto perėmimui.</text:p>
      <text:p text:style-name="P15">Šis sprendimas gali būti skundžiamas Lietuvos Respublikos administracinių bylų teisenos įstatymo nustatyta tvarka.</text:p>
      <text:p text:style-name="P16"/>
      <text:p text:style-name="P17">Savivaldybės meras<text:tab/><text:tab/><text:tab/><text:tab/><text:tab/><text:s text:c="7"/>Saulius Marg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etarpų1" style:display-name="Be tarpų1" style:family="paragraph">
      <style:paragraph-properties fo:widows="2" fo:orphans="2"/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DiagramaDiagramaCharChar" style:display-name="Diagrama Diagrama Char Char" style:family="paragraph" style:parent-style-name="Standard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language="en" fo:country="GB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ntraštė1Diagrama" style:display-name="Antraštė 1 Diagram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Antraštė2Diagrama" style:display-name="Antraštė 2 Diagram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agrindiniotekstoįtrauka3Diagrama" style:display-name="Pagrindinio teksto įtrauka 3 Diagrama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AntraštėsDiagrama" style:display-name="Antraštės Diagrama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besėliotekstasDiagrama" style:display-name="Debesėlio tekstas Diagrama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 text:display-levels="3">
        <style:list-level-properties fo:text-align="end" text:space-before="1.5in" text:min-label-width="0.125in"/>
      </text:list-level-style-number>
      <text:list-level-style-number text:level="4" style:num-suffix="." style:num-format="1" text:display-levels="4">
        <style:list-level-properties text:space-before="1.8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/>
      </text:list-level-style-number>
      <text:list-level-style-number text:level="6" style:num-suffix="." style:num-format="i" text:display-levels="6">
        <style:list-level-properties fo:text-align="end" text:space-before="3in" text:min-label-width="0.125in"/>
      </text:list-level-style-number>
      <text:list-level-style-number text:level="7" style:num-suffix="." style:num-format="1" text:display-levels="7">
        <style:list-level-properties text:space-before="3.37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/>
      </text:list-level-style-number>
      <text:list-level-style-number text:level="9" style:num-suffix="." style:num-format="i" text:display-levels="9">
        <style:list-level-properties fo:text-align="end" text:space-before="4.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style:style style:name="WW_CharLFO3LVL2" style:family="text">
      <style:text-properties style:font-name-asian="Calibri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 text:display-levels="3">
        <style:list-level-properties fo:text-align="end" text:space-before="1.7083in" text:min-label-width="0.125in"/>
      </text:list-level-style-number>
      <text:list-level-style-number text:level="4" style:num-suffix="." style:num-format="1" text:display-levels="4">
        <style:list-level-properties text:space-before="2.0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/>
      </text:list-level-style-number>
      <text:list-level-style-number text:level="6" style:num-suffix="." style:num-format="i" text:display-levels="6">
        <style:list-level-properties fo:text-align="end" text:space-before="3.2083in" text:min-label-width="0.125in"/>
      </text:list-level-style-number>
      <text:list-level-style-number text:level="7" style:num-suffix="." style:num-format="1" text:display-levels="7">
        <style:list-level-properties text:space-before="3.5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/>
      </text:list-level-style-number>
      <text:list-level-style-number text:level="9" style:num-suffix="." style:num-format="i" text:display-levels="9">
        <style:list-level-properties fo:text-align="end" text:space-before="4.7083in" text:min-label-width="0.125in"/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style:font-name="Times New Roman" style:font-name-asian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N</meta:initial-creator>
    <dc:creator>adlibuser</dc:creator>
    <meta:creation-date>2020-11-30T23:26:00Z</meta:creation-date>
    <dc:date>2020-11-30T23:26:00Z</dc:date>
    <meta:print-date>2020-11-18T13:0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88" meta:character-count="1333" meta:row-count="37" meta:non-whitespace-character-count="1155"/>
  </office:meta>
</office:document-meta>
</file>