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PAULIAUS SAUDARGO DALYVAVIMO KRYMO PLATFORMOS AUKŠČIAUSIOJO LYGIO SUSITIKIME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8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o pavaduotoją Paulių Saudargą 2022 m. spalio 24–26 d. dalyvauti</text:span><text:s/><text:span text:style-name="T42">Krymo platformos aukščiausiojo lygio susitikime</text:span><text:s/>Zagrebe (Kroatijos Respublika)<text:span text:style-name="T43">.</text:span></text:p>
        <text:p text:style-name="P44"><text:span text:style-name="T45">Kartu vyksta Lietuvos Respublikos<text:s/></text:span>Seimo kanceliarijos Tarptautinių ryšių skyriaus patarėja Milda Žvinienė<text:span text:style-name="T46">.</text:span></text:p>
        <text:p text:style-name="P47"><text:span text:style-name="T48">2</text:span><text:span text:style-name="T49">.</text:span><text:s/>Pavesti Seimo kanceliarijai apmokėti komandiruotės išlaidas iš<text:s/><text:span text:style-name="T50">Seimo vadovams skirtų lėšų</text:span>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9:34:00Z</meta:creation-date>
    <dc:date>2022-10-0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3" meta:character-count="673" meta:row-count="45" meta:non-whitespace-character-count="592"/>
  </office:meta>
</office:document-meta>
</file>