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2 „DĖL LIETUVOS RESPUBLIKOS SEIMO LAISVĖS KOVŲ KOMISIJOS SUDARYMO“ PRIPAŽINIMO NETEKUSIU GALIOS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<text:s/></text:span><text:span text:style-name="T29">XIII-16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ripažinti netekusiu galios</text:span><text:span text:style-name="T42"><text:s/>Lietuvos Respublikos Seimo 2016 m. lapkričio 22 d. nutarimą<text:s/></text:span>Nr. XIII-32 „D<text:span text:style-name="T43">ėl Lietuvos Respublikos Seimo<text:s/></text:span><text:span text:style-name="T44">Laisvės kovų</text:span><text:span text:style-name="T45"><text:s/>komisijos sudarymo“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9T07:03:00Z</meta:creation-date>
    <dc:date>2018-11-19T07:03:00Z</dc:date>
    <meta:print-date>2018-11-16T07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6" meta:character-count="533" meta:row-count="38" meta:non-whitespace-character-count="467"/>
  </office:meta>
</office:document-meta>
</file>