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right" style:position="6.62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right" style:position="6.62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12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7 M. RUGPJŪČIO 6 D. ĮSAKYMO NR. V-653 „</text:span><text:span text:style-name="T16">DĖL PAKAITINIO GYDYMO SKYRIMO IR TAIKYMO PRIKLAUSOMYBEI NUO OPIOIDŲ GYDYTI IR PAKAITINIŲ OPIOIDINIŲ VAISTINIŲ PREPARATŲ IŠRAŠYMO, IŠDAVIMO, LAIKYMO IR APSKAITOS ASMENS SVEIKATOS PRIEŽIŪROS ĮSTAIGOSE TVARKOS APRAŠŲ PATVIRTINIMO</text:span><text:span text:style-name="T17">“ PAKEITIMO<text:s/></text:span></text:p>
      <text:p text:style-name="P18"/>
      <text:p text:style-name="P19">2020 m. liepos 31 d. Nr. V-1740</text:p>
      <text:p text:style-name="P20">Vilnius</text:p>
      <text:p text:style-name="P21"/>
      <text:p text:style-name="P22"><text:span text:style-name="T23">P a k e i č i u Pakaitinių opioidinių vaistinių preparatų išrašymo, išdavimo, laikymo ir apskaitos asmens sveikatos priežiūros įstaigose tvarkos aprašo, patvirtinto Lietuvos Respublikos sveikatos apsaugos ministro 2007 m. rugpjūčio 6 d. įsakymu Nr. V-653 „</text:span><text:span text:style-name="T24">Dėl Pakaitinio gydymo skyrimo ir taikymo priklausomybei nuo opioidų gydyti ir Pakaitinių opioidinių vaistinių preparatų išrašymo, išdavimo, laikymo ir apskaitos asmens sveikatos priežiūros įstaigose tvarkos aprašų patvirtinimo</text:span><text:span text:style-name="T25">“,</text:span><text:span text:style-name="T26"><text:s/></text:span><text:span text:style-name="T27">11 punktą ir jį išdėstau taip:</text:span></text:p>
      <text:p text:style-name="P28"><text:span text:style-name="T29">„</text:span><text:span text:style-name="T30">11</text:span><text:span text:style-name="T31">.</text:span><text:s/><text:span text:style-name="T32">Ketvirčiui pasibaigus, iki kito mėnesio 15 dienos duomenys apie pakaitinių opioidinių vaistinių preparatų apyvartą Valstybinės vaistų kontrolės tarnybos prie Lietuvos Respublikos sveikatos apsaugos ministerijos (toliau – VVKT) nustatyta tvarka turi būti pateikti VVKT.“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Bobelienė</meta:initial-creator>
    <dc:creator>adlibuser</dc:creator>
    <meta:creation-date>2020-07-31T19:38:00Z</meta:creation-date>
    <dc:date>2020-07-31T19:38:00Z</dc:date>
    <meta:print-date>2020-06-26T10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5" meta:character-count="1309" meta:row-count="31" meta:non-whitespace-character-count="1162"/>
  </office:meta>
</office:document-meta>
</file>