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212121" fo:background-color="#FFFFFF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PRITARIMO TEIKTI PROJEKTO „</text:span><text:span text:style-name="T16">Ambulatorinių slaugos paslaugų namuose teikimo užtikrinimas ir kokybės gerinimas<text:s/></text:span></text:p>
      <text:p text:style-name="P17"><text:span text:style-name="T18">joniškio rajone</text:span><text:span text:style-name="T19">“ ĮGYVENDINIMO PLANĄ<text:s/></text:span></text:p>
      <text:p text:style-name="P20"/>
      <text:p text:style-name="P21">2024 m. vasario 8 d. Nr. T-20<text:s/></text:p>
      <text:p text:style-name="P22">Joniškis</text:p>
      <text:p text:style-name="P23"/>
      <text:p text:style-name="P24"><text:span text:style-name="T25">Vadovaudamasi Lietuvos Respublikos vietos savivaldos įstatymo 6 straipsnio 18 punktu, 2022–2030 metų plėtros programos valdytojos Lietuvos Respublikos sveikatos apsaugos ministerijos sveikatos priežiūros kokybės ir efektyvumo didinimo plėtros programos paž</text:span><text:span text:style-name="T26">angos priemonės Nr. 11-002-02-11-01 „Gerinti sveikatos priežiūros paslaugų kokybę ir prieinamumą“ <text:s/>aprašo, patvirtinto Lietuvos Respublikos sveikatos apsaugos ministro 2022 m. gegužės 20 d. įsakymu Nr. V-988 „Dėl 2022–2030 metų plėtros programos valdytojo<text:s/></text:span><text:span text:style-name="T27">Lietuvos Respublikos sveikatos apsaugos ministerijos sveikatos priežiūros kokybės ir efektyvumo didinimo plėtros programos pažangos priemonės Nr. 11-002-02-11-01 „Gerinti sveikatos priežiūros paslaugų kokybę ir prieinamumą“ aprašo patvirtinimo“ , 18 priedu</text:span><text:span text:style-name="T28">, 2021–2027 metų Europos Sąjungos fondų investicijų programos ir Ekonomikos gaivinimo ir atsparumo didinimo plano „Naujos kartos Lietuva“ administravimo taisyklėmis, patvirtintomis Lietuvos Respublikos finansų<text:s/></text:span><text:soft-page-break/><text:span text:style-name="T29">ministro <text:s text:c="5"/>2022 m. birželio 22 d. įsakymu N</text:span><text:span text:style-name="T30">r. 1K-237 „Dėl 2021–2027 metų Europos Sąjungos fondų investicijų programos ir Ekonomikos gaivinimo ir atsparumo didinimo plano „Naujos kartos Lietuva“ įgyvendinimo“, Joniškio rajono savivaldybės taryba<text:s/></text:span><text:span text:style-name="T31">n u s p r e n d ž i a:</text:span></text:p>
      <text:p text:style-name="P32"><text:span text:style-name="T33">1</text:span><text:span text:style-name="T34">. Pritarti, kad Joniškio r</text:span><text:span text:style-name="T35">ajono savivaldybės administracija teiktų projekto „Ambulatorinių slaugos paslaugų namuose teikimo užtikrinimas ir kokybės gerinimas Joniškio rajone“ įgyvendinimo planą,</text:span><text:span text:style-name="T36"><text:s/></text:span><text:span text:style-name="T37">2022–2030 metų Sveikatos priežiūros kokybės ir efektyvumo didinimo programos pažangos p</text:span><text:span text:style-name="T38">riemonės Nr. 11-002-02-11-01 „Gerinti sveikatos priežiūros paslaugų kokybę ir prieinamumą“ veiklos Nr. 11-002-02-11-01-01-04 „Mobilių komandų aprūpinimas įranga ir transporto priemonėmis“<text:s/></text:span><text:span text:style-name="T39"><text:s/>finansavimui gauti.</text:span></text:p>
      <text:p text:style-name="P40"><text:span text:style-name="T41">2</text:span><text:span text:style-name="T42">.<text:s/></text:span><text:span text:style-name="T43">Užtikrinti, kad šio sprendimo 1 punkte n</text:span><text:span text:style-name="T44">urodytam projektui skyrus finansavimą, <text:s text:c="2"/>Joniškio rajono savivaldybės biudžeto lėšomis būtų finansuojamos nenumatytos ir netinkamos finansuoti, bet šio sprendimo 1 punkte nurodytam projektui įgyvendinti būtinos išlaidos.</text:span></text:p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3-04T14:01:00Z</meta:creation-date>
    <dc:date>2024-03-04T14:0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04" meta:character-count="2257" meta:row-count="87" meta:non-whitespace-character-count="2005"/>
  </office:meta>
</office:document-meta>
</file>