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justify" fo:margin-left="0.0097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ableColumn57" style:family="table-column">
      <style:table-column-properties style:column-width="0.4923in" style:use-optimal-column-width="false"/>
    </style:style>
    <style:style style:name="TableColumn58" style:family="table-column">
      <style:table-column-properties style:column-width="1.2798in" style:use-optimal-column-width="false"/>
    </style:style>
    <style:style style:name="TableColumn59" style:family="table-column">
      <style:table-column-properties style:column-width="3.5437in" style:use-optimal-column-width="false"/>
    </style:style>
    <style:style style:name="TableColumn60" style:family="table-column">
      <style:table-column-properties style:column-width="0.9076in" style:use-optimal-column-width="false"/>
    </style:style>
    <style:style style:name="TableColumn61" style:family="table-column">
      <style:table-column-properties style:column-width="0.5833in" style:use-optimal-column-width="false"/>
    </style:style>
    <style:style style:name="Table56" style:family="table">
      <style:table-properties style:width="6.8069in" fo:margin-left="0.0395in" table:align="left"/>
    </style:style>
    <style:style style:name="TableRow62" style:family="table-row">
      <style:table-row-properties style:min-row-height="0.0416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text-align="justify"/>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text-align="justify"/>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text-align="justify"/>
    </style:style>
    <style:style style:name="T69" style:parent-style-name="DefaultParagraphFont" style:family="text">
      <style:text-properties fo:color="#000000"/>
    </style:style>
    <style:style style:name="T70" style:parent-style-name="DefaultParagraphFont" style:family="text">
      <style:text-properties style:language-asian="lt" style:country-asian="LT"/>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text-align="justify"/>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text-properties fo:color="#000000"/>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text-align="justify"/>
      <style:text-properties fo:color="#000000"/>
    </style:style>
    <style:style style:name="P78" style:parent-style-name="Normal" style:family="paragraph">
      <style:paragraph-properties fo:text-align="justify"/>
      <style:text-properties fo:color="#000000"/>
    </style:style>
    <style:style style:name="P79" style:parent-style-name="Normal" style:family="paragraph">
      <style:paragraph-properties fo:text-align="justify" fo:text-indent="0.3937in"/>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DĖL LIETUVOS RESPUBLIKOS APLINKOS MINISTRO 2004 M. VASARIO 13 D. ĮSAKYMO NR. D1-71 „DĖL VANDENŲ TARŠOS PAVOJINGOMIS MEDŽIAGOMIS MAŽINIMO PROGRAMOS PATVIRTINIMO” PAKEITIMO</text:p>
      <text:p text:style-name="P7"/>
      <text:p text:style-name="P8">2015 m. liepos 8 d. Nr. D1-531</text:p>
      <text:p text:style-name="P9">Vilnius</text:p>
      <text:p text:style-name="P10"/>
      <text:p text:style-name="P11"/>
      <text:p text:style-name="P12">P a k e i č i u Vandenų taršos pavojingomis medžiagomis mažinimo programą, patvirtintą Lietuvos Respublikos aplinkos ministro 2004 m. vasario 13 d. įsakymu Nr. D1-71 „Dėl Vandenų taršos pavojingomis medžiagomis mažinimo programos patvirtinimo“:</text:p>
      <text:p text:style-name="P13">1. Pakeičiu I skyriaus pavadinimą ir jį išdėstau taip:</text:p>
      <text:p text:style-name="P14">„I<text:s/>SKYRIUS</text:p>
      <text:p text:style-name="P15">BENDROSIOS NUOSTATOS“.</text:p>
      <text:p text:style-name="P16">2. Pakeičiu II skyriaus pavadinimą ir jį išdėstau taip:</text:p>
      <text:p text:style-name="P17">„II<text:s/>SKYRIUS</text:p>
      <text:p text:style-name="P18">PROGRAMOS TIKSLAI IR UŽDAVINIAI“.</text:p>
      <text:p text:style-name="P19">3. Pakeičiu III skyriaus pavadinimą ir jį išdėstau taip:</text:p>
      <text:p text:style-name="P20">„III<text:s/>SKYRIUS</text:p>
      <text:p text:style-name="P21">ESAMOS BŪKLĖS APŽVALGA“.</text:p>
      <text:p text:style-name="P22">4. Pakeičiu IV skyriaus pavadinimą ir jį išdėstau taip:</text:p>
      <text:p text:style-name="P23">„IV<text:s/>SKYRIUS</text:p>
      <text:p text:style-name="P24">PROGRAMOS REIKALAVIMAI“.</text:p>
      <text:p text:style-name="P25">5. Pakeičiu 8.2 papunktį ir jį išdėstau taip:</text:p>
      <text:p text:style-name="P26">„<text:span text:style-name="T27">8.2</text:span><text:span text:style-name="T28">.<text:s/></text:span>Taršos leidimų išdavimo, pakeitimo ir galiojimo panaikinimo taisyklėse, patvirtintose Lietuvos Respublikos aplinkos ministro 2014 m. kovo 6 d. įsakymu Nr. D1-259 „Dėl Taršos leidimų išdavimo, pakeitimo ir galiojimo panaikinimo taisyklių patvirtinimo“.</text:p>
      <text:p text:style-name="P29">6. Pakeičiu 8.10 papunktį ir jį išdėstau taip:<text:tab/></text:p>
      <text:p text:style-name="P30">„<text:span text:style-name="T31">8.10.<text:s/></text:span><text:span text:style-name="T32">Duomenų <text:s/>ir <text:s/>informacijos <text:s text:c="2"/>apie <text:s text:c="4"/>Lietuvos Respublikoje gaminamas, importuojamas, platinamas, eksportuojamas ir <text:s/>pramonėje, profesinėje ar kitoje ūkinėje veikloje <text:s/>naudojamas chemines <text:s/>medžiagas <text:s/>ir preparatus, jų savybes, <text:s/>galimą <text:s text:c="2"/>poveikį žmogaus <text:s/>sveikatai <text:s/>ir <text:s/>aplinkai teikimo, rinkimo, <text:s/>kaupimo <text:s text:c="2"/>bei tolesnio paskirstymo tvarkos apraše, patvirtintame Lietuvos Respublikos aplinkos ministro 2006 m. spalio 12 d. įsakymu Nr. D1-462 „Dėl Duomenų <text:s/>ir <text:s/>informacijos apie <text:s/>Lietuvos Respublikoje gaminamas, importuojamas, platinamas, eksportuojamas ir <text:s/>pramonėje, profesinėje ar kitoje ūkinėje veikloje <text:s/>naudojamas chemines <text:s/>medžiagas <text:s/>ir preparatus, jų savybes, <text:s/>galimą <text:s text:c="2"/>poveikį žmogaus <text:s/>sveikatai <text:s/>ir <text:s/>aplinkai teikimo, rinkimo, <text:s/>kaupimo <text:s text:c="2"/>bei tolesnio paskirstymo tvarkos aprašo patvirtinimo“.</text:span></text:p>
      <text:p text:style-name="P33">7. Papildau 8.13 papunkčiu:</text:p>
      <text:p text:style-name="P34">„<text:span text:style-name="T35">8.13. Paviršinių vandens telkinių būklės nustatymo metodikoje, patvirtintoje Lietuvos Respublikos aplinkos ministro 2007 m. balandžio 12 d. įsakymu Nr. D1-210 „Dėl Paviršinių vandens telkinių būklės nustatymo metodikos patvirtinimo“.</text:span></text:p>
      <text:p text:style-name="P36">8. Pakeičiu V skyriaus pavadinimą ir jį išdėstau taip:</text:p>
      <text:p text:style-name="P37">„V SKYRIUS</text:p>
      <text:p text:style-name="P38">PROGRAMOS ĮGYVENDINIMAS“.</text:p>
      <text:p text:style-name="P39">9. Pakeičiu VI skyriaus pavadinimą ir jį išdėstau taip:</text:p>
      <text:p text:style-name="P40">„VI<text:s/>SKYRIUS</text:p>
      <text:p text:style-name="P41">NUMATOMI REZULTATAI“.</text:p>
      <text:p text:style-name="P42"><text:span text:style-name="T43">10</text:span><text:span text:style-name="T44">. Pakeičiu priedą:</text:span></text:p>
      <text:p text:style-name="P45"><text:span text:style-name="T46">10.1</text:span><text:span text:style-name="T47">. pakeičiu 2.3 papunktį ir jį išdėstau taip:</text:span></text:p>
      <text:p text:style-name="P48"><text:span text:style-name="T49">„</text:span><text:span text:style-name="T50">2.3</text:span><text:span text:style-name="T51">.<text:s/></text:span><text:span text:style-name="T52">pagal 2.2 priemonės įgyvendinimo rezultatus ir (arba) kitą informaciją (ES teisės aktų pasikeitimus, tarptautinius įsipareigojimus, specialių tyrimų rezultatus ir pan.), esant poreikiui, organizuoti „II sąrašo“ medžiagų išleidimą su nuotekomis ir šių medžiagų AKS taikymą reglamentuojančių teisės aktų koregavimą.“;</text:span></text:p>
      <text:p text:style-name="P53">10.2.<text:s/><text:span text:style-name="T54">papildau 2.4 papunkčiu:</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
          </table:table-cell>
          <table:table-cell table:style-name="TableCell67">
            <text:p text:style-name="P68"><text:span text:style-name="T69">2.4.<text:s/></text:span>pagal 2.2, 2.3<text:s/><text:span text:style-name="T70">priemonių įgyvendinimo rezultatus ir (arba) kitą informaciją (ES teisės aktų pasikeitimus, tarptautinius įsipareigojimus, specialių tyrimų rezultatus ir pan.), esant poreikiui, organizuoti</text:span><text:s/>teisės aktų, reglamentuojančių „II sąrašo“ medžiagų stebėseną, Vandens telkinių būklės pagal „II sąrašo“ medžiagas vertinimą, vandensaugos tikslų nustatymo tvarką, informacijos apie „II sąrašo“ medžiagas surinkimo ir ataskaitų Europos Komisijai rengimo tvarką, upių baseinų rajonų valdymo planų ir priemonių programų vandensaugos tikslams (pagal „II sąrašo“ medžiagas) pasiekti rengimo ir derinimo su užsienio valstybėmis tvarką, koregavimą.<text:s/></text:p>
          </table:table-cell>
          <table:table-cell table:style-name="TableCell71">
            <text:p text:style-name="P72"><text:span text:style-name="T73">2015</text:span>–<text:span text:style-name="T74">2021 m. atsiradus poreikiui</text:span></text:p>
            <text:p text:style-name="P75"/>
          </table:table-cell>
          <table:table-cell table:style-name="TableCell76">
            <text:p text:style-name="P77">AAA</text:p>
            <text:p text:style-name="P78"/>
          </table:table-cell>
        </table:table-row>
      </table:table>
      <text:p text:style-name="P79"/>
      <text:p text:style-name="P80"/>
      <text:p text:style-name="P81">10.3. pakeičiu 4.1 papunktį ir jį išdėstau taip:</text:p>
      <text:p text:style-name="P82"><text:span text:style-name="T83">„</text:span>4.1. vertinti Vandens telkinių cheminę būklę pagal valstybinio monitoringo, kitokių tyrimų rezultatus, identifikuoti Vandens telkinius, kuriuose viršijami „II sąrašo“ medžiagoms nustatyti AKS <text:s/>ir informaciją teikti AM Vandenų departamentui ir RAAD;<text:span text:style-name="T84">“;</text:span></text:p>
      <text:p text:style-name="P85">10.4. pakeičiu<text:s/><text:span text:style-name="T86">4.2 papunktį ir jį išdėstau taip:</text:span></text:p>
      <text:p text:style-name="P87"><text:span text:style-name="T88">„</text:span>4.2. nustačius, kad Vandens telkiniuose viršijami AKS pagal „II sąrašo“ medžiagas, nustatyti viršijimo priežastis ir informaciją pateikti AM Vandenų departamentui.<text:span text:style-name="T89">“</text:span></text:p>
      <text:p text:style-name="Normal"/>
      <text:p text:style-name="Normal"/>
      <text:p text:style-name="Normal"/>
      <text:p text:style-name="Normal">Aplinkos ministras<text:tab/><text:tab/><text:tab/><text:tab/><text:tab/>Kęstutis Treči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cuzanauskiene</meta:initial-creator>
    <dc:creator>CLUSadmin</dc:creator>
    <meta:creation-date>2015-08-19T12:04:00Z</meta:creation-date>
    <dc:date>2015-08-19T12:04:00Z</dc:date>
    <meta:print-date>2015-07-02T12:35:00Z</meta:print-date>
    <meta:template xlink:href="Normal.dotm" xlink:type="simple"/>
    <meta:editing-cycles>2</meta:editing-cycles>
    <meta:editing-duration>PT0S</meta:editing-duration>
    <meta:document-statistic meta:page-count="2" meta:paragraph-count="50" meta:word-count="558" meta:character-count="4266" meta:row-count="197" meta:non-whitespace-character-count="3758"/>
  </office:meta>
</office:document-meta>
</file>