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PAKEITIMO ĮSTATYMO NR. XIII-2987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 Viešojo administravimo subjekte, kurio teisinė forma – biudžetinė įstaiga, sudaroma<text:s/></text:span><text:span text:style-name="T42">valstybės tarnautojų pareigybių vertinimo komisija, į kurią įtraukiamas (-i) ir toje biudžetinėje įstaigoje veikiančios profesinės sąjungos ar darbo tarybos atstovas (-ai). Ši komisija, atsižvelgdama į Lietuvos Respublikos vidaus reikalų ministro įsakymu t</text:span><text:span text:style-name="T43">virtinamas rekomendacijas, peržiūri biudžetinės įstaigos pareigybių sąraše esančias valstybės tarnautojų pareigybes ir, įvertinusi šioms pareigybėms priskirtas funkcijas, sudaro pareigybių, kurių<text:s/></text:span><text:soft-page-break/><text:span text:style-name="T44">funkcijos yra priskirtinos vidaus administravimo funkcijoms,</text:span><text:span text:style-name="T45"><text:s/>sąrašą, ir jį pateikia biudžetinės įstaigos vadovui. Šiame sąraše esančios valstybės tarnautojų pareigybės iki 2025 m. sausio 1 d. turi būti panaikintos arba vietoj jų įsteigtos darbuotojų, dirbančių pagal darbo sutartis, pareigybės.“</text:span></text:p>
        <text:p text:style-name="P46"/>
        <text:p text:style-name="P47"><text:span text:style-name="T48">2</text:span><text:span text:style-name="T49"><text:s/>straips</text:span><text:span text:style-name="T50">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4 m. sausio 1 d.</text:span></text:p>
        <text:p text:style-name="P55"><text:span text:style-name="T56">2</text:span><text:span text:style-name="T57">. Vidaus reikalų ministras iki 2023 m. gruodžio 31 d. įsakymu patvirtina rekomendacijas, o valstybės tarnybos politiką įg</text:span><text:span text:style-name="T58">yvendinanti institucija savo interneto svetainėje paskelbia šio įstatymo 1 straipsnyje nurodytas rekomendacija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3" meta:character-count="1603" meta:row-count="50" meta:non-whitespace-character-count="1412"/>
  </office:meta>
</office:document-meta>
</file>