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fo:color="#000000" fo:font-size="10pt" style:font-size-asian="10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font-weight="bold" style:font-weight-asian="bold" fo:color="#000000" fo:font-size="10pt" style:font-size-asian="10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indent="2.4131in">
        <style:tab-stops>
          <style:tab-stop style:type="left" style:position="2.4131in"/>
        </style:tab-stops>
      </style:paragraph-properties>
      <style:text-properties fo:color="#000000" fo:font-size="9pt" style:font-size-asian="9pt" style:font-size-complex="9pt"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complex="lt" style:country-complex="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8%"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0986in"/>
        </style:tab-stops>
      </style:paragraph-properties>
      <style:text-properties fo:hyphenate="false"/>
    </style:style>
    <style:style style:name="P162" style:parent-style-name="Normal" style:family="paragraph">
      <style:paragraph-properties fo:widows="0" fo:orphans="0" fo:text-align="justify" fo:text-indent="0.5909in">
        <style:tab-stops>
          <style:tab-stop style:type="left" style:position="0.0986in"/>
        </style:tab-stops>
      </style:paragraph-properties>
      <style:text-properties fo:hyphenate="false"/>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08%"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6.6%"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6.6%"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name-asian="MS Mincho" fo:color="#000000"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tab-stops>
          <style:tab-stop style:type="right" style:position="6.693in"/>
        </style:tab-stops>
      </style:paragraph-properties>
      <style:text-properties fo:color="#000000" style:font-size-complex="12pt" fo:hyphenate="false"/>
    </style:style>
    <style:style style:name="P248" style:parent-style-name="Normal" style:family="paragraph">
      <style:paragraph-properties>
        <style:tab-stops>
          <style:tab-stop style:type="right" style:position="6.693in"/>
        </style:tab-stops>
      </style:paragraph-properties>
      <style:text-properties fo:hyphenate="false"/>
    </style:style>
    <style:style style:name="P249" style:parent-style-name="Normal" style:family="paragraph">
      <style:paragraph-properties>
        <style:tab-stops>
          <style:tab-stop style:type="right" style:position="6.693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text:span text:style-name="T14">NUTARIMAS</text:span></text:p>
      <text:p text:style-name="P15">DĖL VALSTYBINĖS ENERGETIKOS REGULIAVIMO TARYBOS<text:s/></text:p>
      <text:p text:style-name="P16">2018 M. GRUODŽIO 31 D. NUTARIMO NR. O3E-470 „DĖL ŠILUMOS SEKTORIAUS ĮMONIŲ APSKAITOS ATSKYRIMO IR SĄNAUDŲ PASKIRSTYMO REIKALAVIMŲ APRAŠO PATVIRTINIMO“ PAKEITIMO</text:p>
      <text:p text:style-name="P17"/>
      <text:p text:style-name="P18"><text:span text:style-name="T19">2023 m. rugsėjo 28 d.<text:s/></text:span><text:span text:style-name="T20">Nr.</text:span><text:span text:style-name="T21"> </text:span><text:span text:style-name="T22">O3E-1409</text:span></text:p>
      <text:p text:style-name="P23">Vilnius</text:p>
      <text:p text:style-name="P24"/>
      <text:p text:style-name="P25"><text:span text:style-name="T26">Vadovaudamasi Lietuvos Respublikos Seimo 2023 m. balandžio 6 d. priimtu Lietuvos Respublikos šilumos ūkio įstatymo Nr. IX-1565 1, 2, 3, 7, 8, 9, 10, 101, 12, 15, 17, 20, 22, 30, 32, 34, 35, 36, 37 straipsnių, aštuntojo ir vienuoliktojo skirsnių pavadinimų pakeitimo ir Įstatymo papildymo 82, 102, 291 straipsniais įstatymu Nr. XIV-1876<text:s/></text:span><text:span text:style-name="T27">ir atsižvelgdama į Valstybinės energetikos reguliavimo tarybos (toliau – Taryba) Šilumos ir vandens departamento<text:s/></text:span><text:span text:style-name="T28">Ekonominės analizės</text:span><text:span text:style-name="T29"><text:s/>skyriaus<text:s/></text:span><text:span text:style-name="T30">2023 m. rugsėjo 21 d. pažymą<text:s/></text:span><text:span text:style-name="T31">Nr. O5E-779 „</text:span><text:span text:style-name="T32">Dėl Valstybinės energetikos reguliavimo tarybos 2018</text:span><text:span text:style-name="T33"> </text:span><text:span text:style-name="T34">m. gruodžio 31</text:span><text:span text:style-name="T35"> </text:span><text:span text:style-name="T36">d. nutarimo Nr.</text:span><text:span text:style-name="T37"> </text:span><text:span text:style-name="T38">O3E-470 „Dėl Šilumos sektoriaus įmonių apskaitos atskyrimo ir sąnaudų paskirstymo reikalavimų aprašo patvirtinimo“ pakeitimo</text:span><text:span text:style-name="T39">“, Taryba<text:s/></text:span><text:span text:style-name="T40">nutari</text:span><text:span text:style-name="T41">a:</text:span></text:p>
      <text:p text:style-name="P42"><text:span text:style-name="T43">1</text:span><text:span text:style-name="T44">. Pakeisti<text:s/></text:span><text:span text:style-name="T45">Šilumos sektoriaus įmonių apskaitos atskyrimo ir sąnaudų paskirstymo reikalavimų aprašą</text:span><text:span text:style-name="T46">, patvirtintą Tarybos 2018 m. gruodžio 31 d. nutarimu Nr. O3E-470 „Dėl<text:s/></text:span><text:soft-page-break/><text:span text:style-name="T47">Šilumos sektoriaus įmonių apskaitos atskyrimo ir sąnaudų paskirstymo reikalavimų aprašo patvirtinimo“ (toliau –<text:s/></text:span><text:span text:style-name="T48">Aprašas)</text:span><text:span text:style-name="T49">:</text:span></text:p>
      <text:p text:style-name="P50"><text:span text:style-name="T51">1.1</text:span><text:span text:style-name="T52">.<text:s/></text:span><text:span text:style-name="T53">Pakeisti 4</text:span><text:span text:style-name="T54"> </text:span><text:span text:style-name="T55">punktą ir jį išdėstyti taip:</text:span></text:p>
      <text:p text:style-name="P56"><text:span text:style-name="T57">„</text:span><text:span text:style-name="T58">4</text:span><text:span text:style-name="T59">. Kitos šiame Apraše vartojamos sąvokos atitinka sąvokas, nustatytas Lietuvos Respublikos energetikos įstatyme, Įstatyme, Lietuvos Respublikos klimato kaitos valdymo finansinių instrumentų įstatyme, Lietuvos Respublikos atsinaujinančių išteklių energetikos įstatyme, Lietuvos Respublikos pelno mokesčio įstatyme, Lietuvos Respublikos įmonių atskaitomybės įstatyme, Lietuvos Respublikos finansinių ataskaitų audito įstatyme, Šilumos kainų nustatymo metodikos principų apraše, patvirtintame Lietuvos Respublikos Vyriausybės 2011 m. liepos 13 d. nutarimu Nr. 889, Šilumos kainų nustatymo metodikoje, patvirtintoje Tarybos 2009 m. liepos 8 d. nutarimu Nr.  O3-96 „Dėl Šilumos kainų nustatymo metodikos“, Šilumos gamybos ir (ar) supirkimo tvarkos ir sąlygų apraše, patvirtintame Tarybos 2010 m. spalio 4 d. nutarimu Nr. O3-202 „Dėl Šilumos gamybos ir (ar) supirkimo tvarkos ir sąlygų aprašo patvirtinimo“, Šilumos gamybos, perdavimo, mažmeninio aptarnavimo, karšto vandens tiekimo ir atsiskaitomųjų karšto vandens apskaitos prietaisų aptarnavimo veiklų lyginamosios analizės apraše, patvirtintame Tarybos 2011 m. liepos 29 d. nutarimu Nr. O3-219 „Dėl Šilumos gamybos, perdavimo, pardavimo, karšto vandens tiekimo ir atsiskaitomųjų karšto vandens apskaitos prietaisų aptarnavimo veiklų lyginamosios analizės aprašo patvirtinimo“, Lietuvos finansinės atskaitomybės standartuose, Viešojo sektoriaus apskaitos ir finansinės atskaitomybės standartuose bei Tarptautiniuose finansinės atskaitomybės standartuose.</text:span><text:span text:style-name="T60">“;</text:span></text:p>
      <text:p text:style-name="P61"><text:span text:style-name="T62">1.2</text:span><text:span text:style-name="T63">.<text:s/></text:span><text:span text:style-name="T64">Pakeisti 5 punktą ir jį išdėstyti taip:</text:span></text:p>
      <text:p text:style-name="P65"><text:span text:style-name="T66">„</text:span><text:span text:style-name="T67">5</text:span><text:span text:style-name="T68">. Aprašas netaikomas organizuojant ir tvarkant finansinę apskaitą ir rengiant finansines ataskaitas Lietuvos Respublikos įmonių atskaitomybės įstatyme bei Lietuvos Respublikos finans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text:s/></text:span><text:soft-page-break/><text:span text:style-name="T69">su apskaitos atskyrimu ir sąnaudų paskirstymu susijusių aspektų, Ūkio subjektas remiasi Lietuvos finansinės atskaitomybės standartais arba Viešojo sektoriaus apskaitos ir finansinės atskaitomybės standartais, arba Tarptautiniais finansinės atskaitomybės standartais.“;</text:span></text:p>
      <text:p text:style-name="P70"><text:span text:style-name="T71">1.3</text:span><text:span text:style-name="T72">. Pakeisti 10.9 papunktį ir jį išdėstyti taip:</text:span></text:p>
      <text:p text:style-name="P73"><text:span text:style-name="T74">„</text:span><text:span text:style-name="T75">10.9</text:span><text:span text:style-name="T76">.<text:s/></text:span><text:span text:style-name="T77">nereguliuojamosios veiklos verslo vienetas, kurį sudaro Ūkio subjekto veikla, nereguliuojama pagal Įstatymą arba kitus Lietuvos Respublikos įstatymus (visą reguliuojančiosios institucijos nereguliuojamąją veiklą formuojant kaip vieną paslaugą (produktą), išskiriant elektros energijos (produkto) ir konkurencinę šilumos gamybą).“;</text:span></text:p>
      <text:p text:style-name="P78"><text:span text:style-name="T79">1.4</text:span><text:span text:style-name="T80">. Pakeisti<text:s/></text:span><text:span text:style-name="T81">15 punktą ir jį išdėstyti taip:</text:span></text:p>
      <text:p text:style-name="P82"><text:span text:style-name="T83">„</text:span><text:span text:style-name="T84">15</text:span><text:span text:style-name="T85">. Pramonės įmonės (nepriklausomi šilumos gamintojai), kurių šilumos (susidarančios ne bendrame šilumos ir elektros energijos gamybos cikle) gamyba ir pardavimas nėra pagrindinė veikla, pajamas, sąnaudas ir ilgalaikį turtą atskiria į Šilumos gamybos (įskaitant perkamą šilumą) veiklos verslo vienetą (Aprašo 10.1 papunktis) vadovaudamosi šiuo Aprašu ir Kogeneracinių jėgainių šilumos ir elektros energijos sąnaudų atskyrimo metodika, bei teikdamos reguliuojamosios veiklos ataskaitas nurodo tik šilumos gamybai priskirtas sąnaudas, pajamas ir ilgalaikį turtą</text:span><text:span text:style-name="T86">.“;</text:span></text:p>
      <text:p text:style-name="P87"><text:span text:style-name="T88">1.5</text:span><text:span text:style-name="T89">. Pakeisti<text:s/></text:span><text:span text:style-name="T90">24.4.6 papunktį ir jį išdėstyti taip:</text:span></text:p>
      <text:p text:style-name="P91"><text:span text:style-name="T92">„</text:span><text:span text:style-name="T93">24.4.6</text:span><text:span text:style-name="T94">. tyrimų, studijų ir panašaus pobūdžio nematerialaus turto vertę (</text:span><text:span text:style-name="T95">išskyrus atvejus, kai tai susiję su energetikos inovacijų diegimu bandomojoje aplinkoje ir šios inovacijos<text:s/></text:span><text:span text:style-name="T96">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97">vykdymo tvarkos aprašo patvirtinimo“ (toliau – Inovacijų aprašas), 26 punkte nurodytas sąlygas</text:span><text:span text:style-name="T98">, bendrai neviršijant kainų nustatymo metu Tarybos skirtos energetikos inovacijoms įgyvendinti<text:s/></text:span><text:span text:style-name="T99">metinės sąnaudų, finansuojamų per šilumos kainą, dalies ir<text:s/></text:span><text:span text:style-name="T100">su pagrindine veikla susijusius mokslinius tyrimus</text:span><text:span text:style-name="T101">);“</text:span>;</text:p>
      <text:p text:style-name="P102"><text:span text:style-name="T103">1.6</text:span><text:span text:style-name="T104">. Pakeisti 24.4.12 papunktį ir jį išdėstyti taip:</text:span></text:p>
      <text:p text:style-name="P105"><text:span text:style-name="T106">„</text:span><text:span text:style-name="T107">24.4.12</text:span><text:span text:style-name="T108">. ilgalaikio turto vienetų ar jų vertės dalį, sukurtą vartotojų, nepriklausomų šilumos gamintojų bei atliekinės šilumos gamintojų lėšomis, prijungiant juos prie tinklų;“;</text:span></text:p>
      <text:p text:style-name="P109"><text:span text:style-name="T110">1.7</text:span><text:span text:style-name="T111">.<text:s/></text:span><text:span text:style-name="T112">Papildyti Aprašą 24.4.13</text:span><text:span text:style-name="T113">2</text:span><text:span text:style-name="T114"><text:s/>papunkčiu:<text:s/></text:span></text:p>
      <text:p text:style-name="P115"><text:span text:style-name="T116">„</text:span><text:span text:style-name="T117">24.4.13</text:span><text:span text:style-name="T118">2</text:span><text:span text:style-name="T119">.<text:s/></text:span><text:span text:style-name="T120">ilgalaikio turto vienetų ar jų vertės dalį, sukurtą įgyvendinus investicijų projektus, pagal paskirtį priskirtus investicijoms, nurodytoms Šilumos tiekėjų, nepriklausomų šilumos gamintojų, geriamojo vandens tiekėjų ir nuotekų tvarkytojų, paviršinių nuotekų tvarkytojų investicijų vertinimo ir derinimo Valstybinėje energetikos reguliavimo taryboje tvarkos aprašo, patvirtinto Tarybos 2019 m. balandžio 1 d. nutarimu Nr. O3E-93 „</text:span><text:span text:style-name="T121">Dėl Šilumos tiekėjų, nepriklausomų šilumos gamintojų, geriamojo vandens tiekėjų ir nuotekų tvarkytojų, paviršinių nuotekų tvarkytojų investicijų vertinimo ir derinimo Valstybinėje energetikos reguliavimo taryboje tvarkos aprašo patvirtinimo“ (toliau<text:s/></text:span>– Investicijų derinimo tvarkos aprašas)<text:span text:style-name="T122">, 36.1, 36.2 (tik teisės aktuose nustatytai plėtrai įgyvendinti) arba 36.3 papunkčiuose</text:span><text:span text:style-name="T123">, ir<text:s/></text:span><text:span text:style-name="T124">finansuotą iš reguliuojamų šilumos kainų papildomos dedamosios;“;</text:span></text:p>
      <text:p text:style-name="P125"><text:span text:style-name="T126">1.8</text:span><text:span text:style-name="T127">. Pakeisti 25 punktą ir jį išdėstyti taip:</text:span></text:p>
      <text:p text:style-name="P128"><text:span text:style-name="T129">„</text:span><text:span text:style-name="T130">25</text:span><text:span text:style-name="T131">. Ilgalaikio turto, kuriuo didinamas Ūkio subjekto įstatinis kapitalas, nudėvimoji vertė skaičiuojama iš perduoto turto finansinės likutinės vertės.</text:span><text:span text:style-name="T132">“;</text:span></text:p>
      <text:p text:style-name="P133"><text:span text:style-name="T134">1.9</text:span><text:span text:style-name="T135">. Pakeisti 27 punkto pirmą pastraipą ir ją išdėstyti taip:</text:span></text:p>
      <text:p text:style-name="P136"><text:span text:style-name="T137">„</text:span><text:span text:style-name="T138">27</text:span><text:span text:style-name="T139">. Ūkio subjektas veikloje patiriamas sąnaudas, išskyrus ilgalaikio turto nusidėvėjimo (amortizacijos) ir ilgalaikio turto nurašymo sąnaudas, nustato vadovaudamasis finansinės apskaitos registruose užfiksuotais įrašais, kuriais remiantis buvo sudarytos finansinės ataskaitos. Perkeldamas duomenis iš finansinės apskaitos registrų į reguliavimo apskaitos sistemą, Ūkio subjektas privalo:</text:span><text:span text:style-name="T140">“;</text:span></text:p>
      <text:p text:style-name="P141"><text:span text:style-name="T142">1.10</text:span><text:span text:style-name="T143">. Pakeisti 30.5 papunktį ir jį išdėstyti taip:</text:span></text:p>
      <text:p text:style-name="P144"><text:span text:style-name="T145">„</text:span><text:span text:style-name="T146">30.5</text:span><text:span text:style-name="T147">.</text:span><text:span text:style-name="T148"><text:s/>kai ilgalaikio materialiojo turto rekonstravimas ar remontas pailgina turto naudingo tarnavimo laiką ir (ar) pagerina jo naudingąsias savybes ir šių darbų verte didinama ilgalaikio materialiojo turto įsigijimo savikaina ir (ar) patikslinamas turto naudingo tarnavimo laikas, ilgalaikio turto vertė ir (ar) ilgalaikio turto naudingo tarnavimo laikas koreguojamas Lietuvos finansinės atskaitomybės standartuose arba Viešojo sektoriaus apskaitos ir finansinės atskaitomybės standartuose, arba Tarptautiniuose finansinės atskaitomybės standartuose nustatyta tvarka</text:span><text:span text:style-name="T149">;“;</text:span></text:p>
      <text:p text:style-name="P150"><text:span text:style-name="T151">1.11</text:span><text:span text:style-name="T152">. Pakeisti 38 punktą ir jį išdėstyti taip:</text:span></text:p>
      <text:p text:style-name="P153"><text:span text:style-name="T154">„</text:span><text:span text:style-name="T155">38</text:span><text:span text:style-name="T156">. Nepaskirstomąsias sąnaudas, nurodytas Aprašo 41 punkte, Ūkio subjektas turi įtraukti į reguliavimo apskaitos sistemą, tačiau tokias sąnaudas perkeldamas iš finansinės apskaitos registrų į reguliavimo apskaitos sistemą, Ūkio subjektas turi iš karto priskirti nepaskirstomųjų sąnaudų kategorijai.“;</text:span></text:p>
      <text:p text:style-name="P157"><text:span text:style-name="T158">1.12</text:span><text:span text:style-name="T159">.<text:s/></text:span><text:span text:style-name="T160">Pakeisti 41.1 papunktį ir jį išdėstyti taip:</text:span></text:p>
      <text:p text:style-name="P161">„41.1. beviltiškas skolas, išskyrus:</text:p>
      <text:p text:style-name="P162">41.1.1.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p>
      <text:p text:style-name="P163">41.1.2.<text:span text:style-name="T164"><text:s/>vartotojų daugiabučiuose namuose beviltiškų skolų sąnaudas (be pridėtinės vertės mokesčio) už šilumos tiekimą, susidariusias Taisyklių 2.2‒2.4 papunkčiuose nurodytais atvejais. Ūkio subjektas Taisyklėse numatyta tvarka nustatęs skolos beviltiškumą ir Tarybai paprašius pateikęs Taisyklėse nurodytus beviltiškas skolas pagrindžiančius ir pastangas susigrąžinti šias skolas įrodančius dokumentus, vartotojų daugiabučiuose namuose beviltiškų skolų sąnaudas už šilumos tiekimą priskiria reguliuojamų kainų paslaugoms (produktams) ir atitinkamiems verslo vienetams tą ataskaitinį laikotarpį, kurį skolos beviltiškumas buvo įrodytas.</text:span>“;</text:p>
      <text:p text:style-name="P165"><text:span text:style-name="T166">1.13</text:span><text:span text:style-name="T167">. Pakeisti 41.5</text:span> <text:span text:style-name="T168">papunktį ir jį išdėstyti taip</text:span><text:span text:style-name="T169">:</text:span></text:p>
      <text:p text:style-name="P170"><text:span text:style-name="T171">„</text:span><text:span text:style-name="T172">41.5</text:span><text:span text:style-name="T173">. patirtas palūkanų sąnaudas,</text:span><text:span text:style-name="T174"><text:s/>išskyrus:</text:span></text:p>
      <text:p text:style-name="P175"><text:span text:style-name="T176">41.5.1</text:span><text:span text:style-name="T177">.<text:s/></text:span><text:span text:style-name="T178">sąnaudas, kurios reikalingos padengti apyvartinių lėšų trūkumą vykdant Lietuvos Respublikos Vyriausybės 2020</text:span> <text:span text:style-name="T179">m. kovo 16</text:span> <text:span text:style-name="T180">d. pasitarimo sprendimo (protokolo Nr.</text:span> <text:span text:style-name="T181">14) priede numatytas priemones, kartu atsižvelgiant į įtrauktų į Sąrašą vartotojų, mokestinių prievolių atidėjimą per laikotarpį nuo Lietuvos Respublikos Vyriausybės paskelbto karantino Lietuvos Respublikos teritorijoje pradžios iki karantino Lietuvos Respublikos teritorijoje atšaukimo ir du mėnesius po jo. Reguliuojamų kainų verslo vienetams ir paslaugoms (produk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182"><text:s/>Reguliuojamų kainų verslo vienetams ir paslaugoms (produk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nustatomas atsižvelgiant į Ūko subjekto naujai sudarytos paskolų sutarties datą;</text:span></text:p>
      <text:p text:style-name="P183">41.5.2.<text:s/><text:span text:style-name="T184">reguliuojamai veiklai priskirtų<text:s/></text:span><text:span text:style-name="T185">trumpalaikių paskolų faktinių palūkanų sąnaudų dalį neviršijančią paskolos sutarties sudarymo datai Lietuvos banko skelbiamos Lietuvos pinigų finansų įstaigų (bankų, užsienio bankų filialų ir kredito unijų) tikrųjų naujų paskolų ne finansų bendrovėms pradinio palūkanų fiksavimo laikotarpio iki 1 metų palūkanų normos;</text:span><text:span text:style-name="T186">“;</text:span></text:p>
      <text:p text:style-name="P187"><text:span text:style-name="T188">1.14</text:span><text:span text:style-name="T189">. Pakeisti 41.</text:span><text:span text:style-name="T190"><text:s/>6</text:span><text:span text:style-name="T191">1</text:span> <text:span text:style-name="T192">papunktį ir jį išdėstyti taip</text:span><text:span text:style-name="T193">:</text:span></text:p>
      <text:p text:style-name="P194"><text:span text:style-name="T195">„</text:span><text:span text:style-name="T196">41.6</text:span><text:span text:style-name="T197">1</text:span><text:span text:style-name="T198">.<text:s/></text:span><text:span text:style-name="T199">tyrimų, tarp jų ir mokslinių tyrimų, studijų ir panašaus pobūdžio sąnaudas, sudarančias daugiau kaip 0,05 proc. Ūkio subjekto sąnaudų, nurodytų Aprašo 28.8–28.15 papunkčiuose;“;</text:span><text:s/></text:p>
      <text:p text:style-name="P200"><text:span text:style-name="T201">1.15</text:span><text:span text:style-name="T202">. Papildyti Aprašą 41.6</text:span><text:span text:style-name="T203">2<text:s/></text:span><text:span text:style-name="T204">papunkčiu:</text:span></text:p>
      <text:p text:style-name="P205"><text:span text:style-name="T206">„</text:span><text:span text:style-name="T207">41.6</text:span><text:span text:style-name="T208">2</text:span><text:span text:style-name="T209">. personalo mokymo sąnaudas, kurios yra būtinos reguliuojamai veiklai vykdyti, sudarančias daugiau kaip 1,0 proc. Ūkio subjekto sąnaudų, nurodytų Aprašo 28.8–28.15 papunkčiuose;“;</text:span></text:p>
      <text:p text:style-name="P210"><text:span text:style-name="T211">1.16</text:span><text:span text:style-name="T212">.<text:s/></text:span><text:span text:style-name="T213">Papildyti Aprašą 41.22</text:span><text:span text:style-name="T214">2</text:span><text:span text:style-name="T215"><text:s/>papunkčiu:</text:span></text:p>
      <text:p text:style-name="P216"><text:span text:style-name="T217">„</text:span><text:span text:style-name="T218">41.22</text:span><text:span text:style-name="T219">2</text:span><text:span text:style-name="T220">. nusidėvėjimo (amortizacijos) sąnaudų dalį, priskaičiuojamą nuo ilgalaikio turto vienetų vertės dalies,<text:s/></text:span><text:span text:style-name="T221">sukurtos<text:s/></text:span><text:span text:style-name="T222">atliekinę šilumą generuojančių asmenų sumokėtomis lėšomis prijungiant juos prie šilumos perdavimo tinklų;“;</text:span></text:p>
      <text:p text:style-name="P223"><text:span text:style-name="T224">1.17</text:span><text:span text:style-name="T225">. Pakeisti 52 punktą ir jį išdėstyti taip:</text:span></text:p>
      <text:p text:style-name="P226"><text:span text:style-name="T227">„</text:span><text:span text:style-name="T228">52</text:span><text:span text:style-name="T229">. Kartu su metinėmis reguliuojamosios veiklos atskaitomis reguliuojančiajai institucijai turi būti pateiktas Ūkio subjekto metinių finansinių ataskaitų rinkinys, sudaromas pagal Lietuvos Respublikos įmonių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įmonių grupių konsoliduotosios finansinės atskaitomybės įstatymą;“;</text:span></text:p>
      <text:p text:style-name="P230"><text:span text:style-name="T231">1.18</text:span><text:span text:style-name="T232">.<text:s/></text:span><text:span text:style-name="T233">Pakeisti Aprašo 1‒12</text:span> <text:span text:style-name="T234">priedus ir juos išdėstyti nauja redakcija (pridedama).</text:span></text:p>
      <text:p text:style-name="P235"><text:span text:style-name="T236">2</text:span><text:span text:style-name="T237">.<text:s/></text:span><text:span text:style-name="T238">Nustatyti, kad<text:s/></text:span><text:span text:style-name="T239">šis nutarimas:</text:span></text:p>
      <text:p text:style-name="P240"><text:span text:style-name="T241">2.1</text:span><text:span text:style-name="T242">. taikomas rengiant ir teikiant 2023</text:span> <text:span text:style-name="T243">metų ir vėlesnių ataskaitinių laikotarpių duomenis. Ūkio subjektams, kurių finansiniai metai nesutampa su kalendoriniais metais, šis nutarimas taikomas rengiant ir teikiant 2023–2024 metų ir vėlesnių ataskaitinių laikotarpių duomenis;</text:span></text:p>
      <text:p text:style-name="P244"><text:span text:style-name="T245">2.2</text:span><text:span text:style-name="T246">. įsigalioja 2023 m. spalio 1 d.</text:span></text:p>
      <text:p text:style-name="P247"/>
      <text:p text:style-name="P248"/>
      <text:p text:style-name="P249"><text:span text:style-name="T250">Tarybos pirmininkas</text:span><text:span text:style-name="T251"><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9-30T21:36:00Z</meta:creation-date>
    <dc:date>2023-09-30T21:36:00Z</dc:date>
    <meta:print-date>2018-04-12T05:08:00Z</meta:print-date>
    <meta:template xlink:href="Normal.dotm" xlink:type="simple"/>
    <meta:editing-cycles>2</meta:editing-cycles>
    <meta:editing-duration>PT0S</meta:editing-duration>
    <meta:user-defined meta:name="ContentTypeId">0x010100C06869EADD8AEC49BB3BD2F6974BC8B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0" meta:word-count="2175" meta:character-count="14261" meta:row-count="583" meta:non-whitespace-character-count="12246"/>
  </office:meta>
</office:document-meta>
</file>