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FF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>LIETUVOS RESPUBLIKOS</text:p>
      <text:p text:style-name="P14">VIETOS SAVIVALDOS ĮSTATYMO NR. I-533 7 STRAIPSNIO PAKEITIMO</text:p>
      <text:p text:style-name="P15"><text:span text:style-name="T16">ĮSTATYMAS</text:span></text:p>
      <text:p text:style-name="P17"/>
      <text:p text:style-name="P18"><text:span text:style-name="T19">2026</text:span><text:span text:style-name="T20"><text:s/>m.<text:s/></text:span><text:span text:style-name="T21">birželio</text:span><text:span text:style-name="T22"><text:s/></text:span><text:span text:style-name="T23">25</text:span><text:span text:style-name="T24"><text:s/>d. Nr.<text:s/></text:span><text:span text:style-name="T25">XV-1086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7 straipsnio pakeitimas</text:span></text:p>
        <text:p text:style-name="P34"><text:span text:style-name="T35">1</text:span><text:span text:style-name="T36">. Papildyti 7 straipsnį nauju 36 punktu:</text:span></text:p>
        <text:p text:style-name="P37"><text:span text:style-name="T38">„</text:span><text:span text:style-name="T39">36</text:span><text:span text:style-name="T40">) vyresnio amžiaus žmonių politikos įgyvendinimas;“.</text:span></text:p>
        <text:p text:style-name="P41"><text:span text:style-name="T42">2</text:span><text:span text:style-name="T43">. Buvusį 7 straipsnio 36 punktą laikyti 37 punktu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7 m.</text:span><text:span text:style-name="T51"><text:s/></text:span><text:span text:style-name="T52">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3T19:35:00Z</meta:creation-date>
    <dc:date>2026-07-03T19:35:00Z</dc:date>
    <meta:print-date>2026-06-25T1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