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2.2687in"/>
    </style:style>
    <style:style style:name="TableColumn22" style:family="table-column">
      <style:table-column-properties style:column-width="1.767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2562in"/>
    </style:style>
    <style:style style:name="Table19" style:family="table">
      <style:table-properties style:width="6.84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ableColumn70" style:family="table-column">
      <style:table-column-properties style:column-width="0.4972in"/>
    </style:style>
    <style:style style:name="TableColumn71" style:family="table-column">
      <style:table-column-properties style:column-width="2.2555in"/>
    </style:style>
    <style:style style:name="TableColumn72" style:family="table-column">
      <style:table-column-properties style:column-width="1.7576in"/>
    </style:style>
    <style:style style:name="TableColumn73" style:family="table-column">
      <style:table-column-properties style:column-width="1.0791in"/>
    </style:style>
    <style:style style:name="TableColumn74" style:family="table-column">
      <style:table-column-properties style:column-width="1.2541in"/>
    </style:style>
    <style:style style:name="Table69" style:family="table">
      <style:table-properties style:width="6.84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944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SAVIVALDYBĖS ADMINISTRACIJOS DIREKTORIAUS 2014-12-03 ĮSAKYMU NR. A27(1) – 2855 PATVIRTINTO VILNIAUS RAJONO SAVIVALDYBĖS ADMINISTRACIJOS TEIKIAMŲ PASLAUGŲ SĄRAŠO <text:s/>PAKEITIMO<text:s/></text:p>
      <text:p text:style-name="P9"/>
      <text:p text:style-name="P10">2015 m. spalio 29 d. Nr. A27(1)-2493</text:p>
      <text:p text:style-name="P11">Vilnius</text:p>
      <text:p text:style-name="P12"/>
      <text:p text:style-name="P13"><text:span text:style-name="T14">Vadovaudamasi Lietuvos Respublikos vietos savivaldos įstatymo 18 str. 1 d., 29 str. 8 d. 3 p. bei atsižvelgdama į Ekonomikos ir turto skyriaus 2015-10-06 raštą Nr. A33(6)-100 ir Žemės ūkio skyriaus 2015-10-26 raštą Nr. A33(15)-378(1.4):<text:s/></text:span></text:p>
      <text:p text:style-name="P15"><text:span text:style-name="T16">1</text:span><text:span text:style-name="T17">. K e i č i u <text:s/>iš dalies Vilniaus rajono savivaldybės administracijos direktoriaus 2014 m. gruodžio 3 d. įsakymu Nr. A27(1)–2855 <text:s/>patvirtinto Vilniaus rajono savivaldybės administracijos teikiamų paslaugų sąrašo 13.1., 13.2. punktus ir <text:s text:c="2"/>i š d ė s t a u juos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Atsakingas padalinys</text:p>
          </table:table-cell>
          <table:table-cell table:style-name="TableCell32">
            <text:p text:style-name="P33">Paslaugos vadovas</text:p>
          </table:table-cell>
          <table:table-cell table:style-name="TableCell34">
            <text:p text:style-name="P35">Paslaugos administratorius</text:p>
          </table:table-cell>
        </table:table-row>
        <table:table-row table:style-name="TableRow36">
          <table:table-cell table:style-name="TableCell37">
            <text:p text:style-name="P38">13.1.</text:p>
          </table:table-cell>
          <table:table-cell table:style-name="TableCell39">
            <text:p text:style-name="P40">Neprivatizuotų gyvenamųjų patalpų priėmimas nuosavybėn iš juridinių ir fizinių asmenų</text:p>
          </table:table-cell>
          <table:table-cell table:style-name="TableCell41">
            <text:p text:style-name="P42">Ekonomikos ir turto skyrius</text:p>
          </table:table-cell>
          <table:table-cell table:style-name="TableCell43">
            <text:p text:style-name="P44">B. Maliušickaja</text:p>
          </table:table-cell>
          <table:table-cell table:style-name="TableCell45">
            <text:p text:style-name="P46">J. Salmanovič</text:p>
          </table:table-cell>
        </table:table-row>
        <table:table-row table:style-name="TableRow47">
          <table:table-cell table:style-name="TableCell48">
            <text:p text:style-name="P49">13.2.</text:p>
          </table:table-cell>
          <table:table-cell table:style-name="TableCell50">
            <text:p text:style-name="P51">Inžinerinių tinklų, susisiekimo komunikacijų bei įrenginių priėmimas nuosavybėn iš juridinių ir fizinių asmenų</text:p>
          </table:table-cell>
          <table:table-cell table:style-name="TableCell52">
            <text:p text:style-name="P53">Ekonomikos ir turto skyrius</text:p>
            <text:p text:style-name="P54">Vietinio ūkio skyrius</text:p>
            <text:p text:style-name="P55">Statybos skyrius</text:p>
          </table:table-cell>
          <table:table-cell table:style-name="TableCell56">
            <text:p text:style-name="P57">B. Maliušickaja</text:p>
            <text:p text:style-name="P58">M. Romanovski</text:p>
            <text:p text:style-name="P59">R. Gerdvilis</text:p>
          </table:table-cell>
          <table:table-cell table:style-name="TableCell60">
            <text:p text:style-name="P61">J. Salmonovič</text:p>
            <text:p text:style-name="P62">A. Stankevič</text:p>
            <text:p text:style-name="P63">J. Jelinskis</text:p>
          </table:table-cell>
        </table:table-row>
      </table:table>
      <text:p text:style-name="P64"/>
      <text:p text:style-name="P65"><text:span text:style-name="T66">2</text:span><text:span text:style-name="T67">. P a p i l d a u <text:s/>Vilniaus rajono savivaldybės administracijos direktoriaus 2014 m. gruodžio 3 d. įsakymu Nr. A27(1)–2855 patvirtinto Vilniaus rajono savivaldybės administracijos teikiamų paslaugų sąrašo 27.15. p. ir <text:s/>i š d ė s <text:s/>t a u <text:s/>jį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aslaugos pavadinimas</text:p>
          </table:table-cell>
          <table:table-cell table:style-name="TableCell80">
            <text:p text:style-name="P81">Atsakingas padalinys</text:p>
          </table:table-cell>
          <table:table-cell table:style-name="TableCell82">
            <text:p text:style-name="P83">Paslaugos vadovas</text:p>
          </table:table-cell>
          <table:table-cell table:style-name="TableCell84">
            <text:p text:style-name="P85">Paslaugos administratorius</text:p>
          </table:table-cell>
        </table:table-row>
        <table:table-row table:style-name="TableRow86">
          <table:table-cell table:style-name="TableCell87">
            <text:p text:style-name="P88">27.15.</text:p>
          </table:table-cell>
          <table:table-cell table:style-name="TableCell89">
            <text:p text:style-name="P90">Prašymas dėl techninių sąlygų išdavimo</text:p>
          </table:table-cell>
          <table:table-cell table:style-name="TableCell91">
            <text:p text:style-name="P92">Žemės ūkio skyrius</text:p>
          </table:table-cell>
          <table:table-cell table:style-name="TableCell93">
            <text:p text:style-name="P94">L. Binkevič</text:p>
          </table:table-cell>
          <table:table-cell table:style-name="TableCell95">
            <text:p text:style-name="P96">D. Tamašauskaitė</text:p>
            <text:p text:style-name="P97"/>
          </table:table-cell>
        </table:table-row>
      </table:table>
      <text:p text:style-name="Normal"/>
      <text:p text:style-name="P98"><text:span text:style-name="T99">3</text:span><text:span text:style-name="T100">. <text:s/>P a v e d u:</text:span></text:p>
      <text:p text:style-name="P101"><text:span text:style-name="T102">3.1</text:span><text:span text:style-name="T103">. <text:s text:c="2"/>Ūkio skyriui paskelbti šį įsakymą Teisės aktų registre;</text:span></text:p>
      <text:p text:style-name="P104"><text:span text:style-name="T105">3.2</text:span><text:span text:style-name="T106">. Užsienio ryšių ir informacijos skyriui atitinkamai pakeisti Vilniaus rajono savivaldybės administracijos <text:s/>paslaugų sąrašą Savivaldybės interneto svetainėje.</text:span></text:p>
      <text:p text:style-name="P107"/>
      <text:p text:style-name="P108"/>
      <text:p text:style-name="P109"/>
      <text:p text:style-name="P110"><text:span text:style-name="T111">Administracijos direktorė</text:span><text:span text:style-name="T112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CLUSadmin</dc:creator>
    <meta:creation-date>2016-03-19T15:01:00Z</meta:creation-date>
    <dc:date>2016-03-19T15:01:00Z</dc:date>
    <meta:print-date>2015-10-29T09:00:00Z</meta:print-date>
    <meta:template xlink:href="Normal.dotm" xlink:type="simple"/>
    <meta:editing-cycles>2</meta:editing-cycles>
    <meta:editing-duration>PT0S</meta:editing-duration>
    <meta:document-statistic meta:page-count="1" meta:paragraph-count="101" meta:word-count="267" meta:character-count="2029" meta:row-count="133" meta:non-whitespace-character-count="1863"/>
  </office:meta>
</office:document-meta>
</file>