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159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77in" style:use-optimal-column-width="false"/>
    </style:style>
    <style:style style:name="TableColumn29" style:family="table-column">
      <style:table-column-properties style:column-width="1.2784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4"/>
      <text:p text:style-name="P15">2022 m. gruodžio 19 d. Nr. V-1880</text:p>
      <text:p text:style-name="P16">Vilnius</text:p>
      <text:p text:style-name="P17"/>
      <text:p text:style-name="P18"/>
      <text:p text:style-name="P19"><text:span text:style-name="T20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<text:s/>ir <text:s/>papildau<text:s/></text:span><text:span text:style-name="T21">7.2<text:s/></text:span><text:span text:style-name="T22"><text:s/>papunkči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Normal"><text:span text:style-name="T37">„</text:span><text:span text:style-name="T38">7.2. Kuksando</text:span></text:p>
          </table:table-cell>
          <table:table-cell table:style-name="TableCell39">
            <text:p text:style-name="P40">PASP natūraliosios ir liaudies medicinos srities Rytų medicinos sistemų paslaugų grupės kuksando licencija</text:p>
          </table:table-cell>
          <table:table-cell table:style-name="TableCell41">
            <text:p text:style-name="P42">PASP natūraliosios ir liaudies medicinos srities Rytų medicinos sistemų paslaugų grupės kuksando licencija</text:p>
          </table:table-cell>
          <table:table-cell table:style-name="TableCell43">
            <text:p text:style-name="P44">PASP kuksando specialistas“</text:p>
          </table:table-cell>
        </table:table-row>
      </table:table>
      <text:p text:style-name="P45"/>
      <text:p text:style-name="P46"/>
      <text:p text:style-name="P47"><text:span text:style-name="T48">Sveikatos apsaugos ministras <text:s text:c="7"/></text:span><text:span text:style-name="T49"><text:tab/></text:span><text:span text:style-name="T50"><text:tab/><text:s text:c="40"/>Arūnas Dulky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Arial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Sadauskaitė</meta:initial-creator>
    <dc:creator>adlibuser</dc:creator>
    <meta:creation-date>2022-12-19T20:42:00Z</meta:creation-date>
    <dc:date>2022-12-19T20:4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9" meta:character-count="1237" meta:row-count="37" meta:non-whitespace-character-count="1097"/>
  </office:meta>
</office:document-meta>
</file>