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43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OJO ADMINISTRAVIMO ĮSTATYMO NR. VIII-1234 26 STRAIPSNIO PAKEITIMO</text:p>
      <text:p text:style-name="P17"><text:span text:style-name="T18">ĮSTATYMAS</text:span></text:p>
      <text:p text:style-name="P19"/>
      <text:p text:style-name="P20">2017 m. lapkričio 16 d. Nr. XIII-73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6 straipsnio pakeitimas</text:span></text:p>
        <text:p text:style-name="P29"><text:span text:style-name="T30">Pakeisti 26 straipsnio 2 dalį</text:span><text:span text:style-name="T31"><text:s/></text:span><text:span text:style-name="T32">ir ją išdėstyti taip:</text:span></text:p>
        <text:p text:style-name="P33"><text:span text:style-name="T34">„</text:span><text:span text:style-name="T35">2</text:span><text:span text:style-name="T36">.</text:span><text:span text:style-name="T37"><text:s/></text:span><text:span text:style-name="T38">Viešojo administravimo subjektas gali reikalauti tik tų dokumentų ir informacijos, kurių nėra valstybės registruose ar<text:s/></text:span><text:span text:style-name="T39">kitose valstybės informacinėse sistemose. Viešojo administravimo subjekto reikalavimas pateikti dokumentus ir informaciją, kurie yra valstybės registruose ar kitose valstybės informacinėse sistemose, laikomas biurokratizmu.“</text:span></text:p>
        <text:p text:style-name="P40"/>
        <text:p text:style-name="P41"><text:span text:style-name="T42">2</text:span><text:span text:style-name="T43"><text:s/>straipsnis.<text:s/></text:span><text:span text:style-name="T44">Įstaty</text:span><text:span text:style-name="T45">mo įsigaliojimas ir įgyvendinimas</text:span></text:p>
        <text:p text:style-name="P46"><text:span text:style-name="T47">1</text:span><text:span text:style-name="T48">. Šis įstatymas įsigalioja 2018 m. balandžio 2 d.<text:s/></text:span></text:p>
        <text:p text:style-name="P49"><text:span text:style-name="T50">2</text:span><text:span text:style-name="T51">. Lietuvos Respublikos Vyriausybė iki 2018 m. kovo 1 d. pateikia Lietuvos Respublikos Seimui įstatymų, kuriuose nustatomi atvejai, kuriais privaloma pateikti dok</text:span><text:span text:style-name="T52">umentus ir informaciją, nors jie yra valstybės registruose ar kitose valstybės informacinėse sistemose, pakeitimo projektus.<text:s/>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Respublikos Prezidentė<text:span text:style-name="T6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4-01T22:01:00Z</meta:creation-date>
    <dc:date>2018-04-01T22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9" meta:character-count="1113" meta:row-count="22" meta:non-whitespace-character-count="984"/>
  </office:meta>
</office:document-meta>
</file>