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style:font-size-complex="11pt" style:language-asian="lt" style:country-asian="LT"/>
    </style:style>
    <style:style style:name="T21" style:parent-style-name="DefaultParagraphFont" style:family="text">
      <style:text-properties style:font-name-asian="Calibri" style:font-size-complex="11pt" style:language-asian="lt" style:country-asian="LT"/>
    </style:style>
    <style:style style:name="T22" style:parent-style-name="DefaultParagraphFont" style:family="text">
      <style:text-properties style:font-name-asian="Calibri" style:font-size-complex="11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2.0638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30" style:family="table">
      <style:table-properties style:width="6.6902in" fo:margin-left="0in" table:align="lef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.025in" fo:margin-right="0.1194in">
        <style:tab-stops/>
      </style:paragraph-properties>
    </style:style>
    <style:style style:name="T42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Row49" style:family="table-row">
      <style:table-row-properties style:min-row-height="0.4722in" style:use-optimal-row-height="false" fo:keep-together="always"/>
    </style:style>
    <style:style style:name="P50" style:parent-style-name="Normal" style:family="paragraph">
      <style:paragraph-properties fo:text-align="center" fo:margin-left="0.025in" fo:margin-right="0.1194in" fo:text-indent="0.0979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 fo:font-size="10pt" style:font-size-asian="10pt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fo:font-size="10pt" style:font-size-asian="10pt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fo:font-size="10pt" style:font-size-asian="10pt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fo:font-size="10pt" style:font-size-asian="10pt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 fo:font-size="10pt" style:font-size-asian="10pt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21 M. LIEPOS 1 D. SPRENDIMO NR. T-132 „DĖL UŽDAROSIOS AKCINĖS BENDROVĖS „GREN JONIŠKIS“ 2021–2026 METŲ INVESTICIJŲ SUDERINIMO“ PAKEITIMO</text:p>
      <text:p text:style-name="P15"/>
      <text:p text:style-name="P16">2023 m. spalio 26 d.<text:s/>Nr. T-168</text:p>
      <text:p text:style-name="P17">Joniškis</text:p>
      <text:p text:style-name="P18"/>
      <text:p text:style-name="P19"><text:span text:style-name="T20">Vadovaudamasi Lietuvos Respublikos šilumos ūkio įstatymo 35 straipsniu, Įmonių, besiverčiančių šilumos, kurios kainos yra reguliuojamos, tiekimo veikla, investicinių planų derinimo su Joniškio rajono savivaldybės taryba tvarkos aprašu,<text:s/></text:span><text:span text:style-name="T21">patvirtintu Joniškio rajono savivaldybės tarybos 2008 m. balandžio 10 d. sprendimu Nr. T-71 „Dėl Įmonių, besiverčiančių šilumos, kurios kainos yra reguliuojamos, tiekimo veikla, investicinių planų derinimo su Joniškio rajono savivaldybės taryba tvarkos apr</text:span><text:span text:style-name="T22">ašo patvirtinimo“, atsižvelgdama į<text:s/></text:span><text:span text:style-name="T23">Joniškio rajono savivaldybės</text:span><text:span text:style-name="T24"><text:line-break/>administracijos</text:span><text:span text:style-name="T25"><text:s/>Šilumos tiekimo įmonių investicinių planų derinimo komisijos siūlymą <text:s text:c="18"/>(2023 m. rugsėjo 26 d. protokolas Nr. ŠT-1), Joniškio rajono savivaldybės taryba n u s p<text:s/></text:span><text:span text:style-name="T26">r e n d ž i a:</text:span></text:p>
      <text:p text:style-name="P27"><text:span text:style-name="T28">Pakeisti Joniškio rajono savivaldybės tarybos 2021 m. liepos 1 d. sprendimu Nr. T-132 <text:s text:c="6"/>„Dėl uždarosios akcinės bendrovės „Gren Joniškis“ 2021–2026 metų investicijų suderinimo“ (kartu su pakeitimais, padarytais 2022 m. birželio 30 d. s</text:span><text:span text:style-name="T29">prendimu Nr. T-139 ir 2023 m. vasario 2 d. sprendimu Nr. T-17) suderintas uždarosios akcinės bendrovės „Gren Joniškis“ 2021–2026 metų investicijas – įrašyti 23 ir 24 punktus ir juos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Eil. Nr.</text:span></text:p>
          </table:table-cell>
          <table:table-cell table:style-name="TableCell43" table:number-rows-spanned="2">
            <text:p text:style-name="P44">Priemonės</text:p>
          </table:table-cell>
          <table:table-cell table:style-name="TableCell45" table:number-columns-spanned="6">
            <text:p text:style-name="P46">Lėšų poreikis,<text:s/></text:p>
            <text:p text:style-name="P47"><text:span text:style-name="T48">tūkst. 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2021 m.<text:s/></text:span></text:p>
          </table:table-cell>
          <table:table-cell table:style-name="TableCell55">
            <text:p text:style-name="P56"><text:span text:style-name="T57">2022 m.</text:span></text:p>
          </table:table-cell>
          <table:table-cell table:style-name="TableCell58">
            <text:p text:style-name="P59"><text:span text:style-name="T60">2023 m.</text:span></text:p>
          </table:table-cell>
          <table:table-cell table:style-name="TableCell61">
            <text:p text:style-name="P62"><text:span text:style-name="T63">2024 m.<text:s/></text:span></text:p>
          </table:table-cell>
          <table:table-cell table:style-name="TableCell64">
            <text:p text:style-name="P65"><text:span text:style-name="T66">2025 m.<text:s/></text:span></text:p>
          </table:table-cell>
          <table:table-cell table:style-name="TableCell67">
            <text:p text:style-name="P68"><text:span text:style-name="T69">2026 m.<text:s/></text:span></text:p>
          </table:table-cell>
        </table:table-row>
        <table:table-row table:style-name="TableRow70">
          <table:table-cell table:style-name="TableCell71">
            <text:p text:style-name="P72">23.</text:p>
          </table:table-cell>
          <table:table-cell table:style-name="TableCell73">
            <text:p text:style-name="P74"><text:span text:style-name="T75">Naujų šilumos vartotojų, Žemaičių 1B prijungimas prie CŠT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2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4.</text:p>
          </table:table-cell>
          <table:table-cell table:style-name="TableCell91">
            <text:p text:style-name="P92">Žagarės katilinės biokuro katilo dūminių vamzdžių keitimo darbai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1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Iš viso:</text:p>
          </table:table-cell>
          <table:table-cell table:style-name="TableCell110">
            <text:p text:style-name="P111">60,7</text:p>
          </table:table-cell>
          <table:table-cell table:style-name="TableCell112">
            <text:p text:style-name="P113">503,1</text:p>
          </table:table-cell>
          <table:table-cell table:style-name="TableCell114">
            <text:p text:style-name="P115">262,0</text:p>
          </table:table-cell>
          <table:table-cell table:style-name="TableCell116">
            <text:p text:style-name="P117">77,5</text:p>
          </table:table-cell>
          <table:table-cell table:style-name="TableCell118">
            <text:p text:style-name="P119">22,0</text:p>
          </table:table-cell>
          <table:table-cell table:style-name="TableCell120">
            <text:p text:style-name="P121">21,8</text:p>
          </table:table-cell>
        </table:table-row>
      </table:table>
      <text:p text:style-name="P122"/>
      <text:p text:style-name="P123"/>
      <text:p text:style-name="P124"><text:span text:style-name="T125">Savivaldybės meras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7T08:56:00Z</meta:creation-date>
    <dc:date>2023-12-07T08:56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8" meta:character-count="1808" meta:row-count="30" meta:non-whitespace-character-count="1606"/>
  </office:meta>
</office:document-meta>
</file>