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center" style:position="3.3465in"/>
          <style:tab-stop style:type="left" style:position="4.8659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fo:text-align="justify" fo:text-indent="0.4923in">
        <style:tab-stops>
          <style:tab-stop style:type="left" style:position="0.5909in"/>
          <style:tab-stop style:type="center" style:position="0.7875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tab-stops>
          <style:tab-stop style:type="right" style:position="5.768in"/>
        </style:tab-stops>
      </style:paragraph-properties>
      <style:text-properties style:font-size-complex="12pt"/>
    </style:style>
    <style:style style:name="P46" style:parent-style-name="Normal" style:family="paragraph">
      <style:paragraph-properties fo:text-align="justify" fo:text-indent="1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1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1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1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1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1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1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1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1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1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1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1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1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1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1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1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1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1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1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1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1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1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align="justify" fo:text-indent="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1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1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1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style:tab-stops>
          <style:tab-stop style:type="left" style:position="2.658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1" text:anchor-type="paragraph" svg:x="2.875in" svg:y="-0.04167in" svg:width="0.99792in" svg:height="0.87153in" style:rel-width="scale" style:rel-height="scale"><draw:text-box><text:p text:style-name="Normal"><text:span text:style-name="T7"><draw:frame draw:style-name="a1" draw:name="Paveikslėlis 1412220549"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p>
      <text:p text:style-name="P8"><text:tab/><text:tab/><text:s text:c="5"/><text:tab/></text:p>
      <text:p text:style-name="P9"/>
      <text:p text:style-name="P10"/>
      <text:p text:style-name="P11"/>
      <text:p text:style-name="P12">Pasvalio rajono savivaldybės MERAS</text:p>
      <text:p text:style-name="P13"/>
      <text:p text:style-name="P14">Potvarkis</text:p>
      <text:p text:style-name="P15"><text:span text:style-name="T16">Dėl pasvalio rajono savivaldybės tarybos 2024 m. RUGSĖJO 26 d. posėdžio<text:s/></text:span><text:span text:style-name="T17">darbotvarkės projekto sudarymo</text:span></text:p>
      <text:p text:style-name="P18"/>
      <text:p text:style-name="P19">2024 m. rugsėjo<text:s/>18 d. Nr. MV-411</text:p>
      <text:p text:style-name="P20">Pasvalys</text:p>
      <text:p text:style-name="Normal"/>
      <text:section text:name="Sect1" text:style-name="S1">
        <text:p text:style-name="P21"><text:span text:style-name="T22">Vadovaudamasis<text:s/></text:span><text:span text:style-name="T23">Lietuvos Respublikos vietos savivaldos įstatymo 17 straipsnio 12 dalimi, 25 straipsnio 5 dalimi, 27 straipsnio 2 dalies 4 punktu,<text:s/></text:span><text:span text:style-name="T24">įgyvendindamas<text:s/></text:span><text:span text:style-name="T25">Pasvalio rajono savivaldybės tarybos veiklos<text:s/></text:span><text:span text:style-name="T26">reglamento, patvirtinto Pasvalio rajono savivaldybės tarybos 2023 m. kovo 29 d. sprendimu Nr. T1-54 „Dėl Pasvalio rajono savivaldybės tarybos veiklos reglamento patvirtinimo“ (su visais aktualiais pakeitimais)</text:span><text:span text:style-name="T27">, 30 punktą:</text:span></text:p>
        <text:p text:style-name="P28"><text:span text:style-name="T29">1</text:span><text:span text:style-name="T30">.<text:s/></text:span><text:span text:style-name="T31">Šaukiu</text:span><text:span text:style-name="T32"><text:s/>Pasvalio rajono savi</text:span><text:span text:style-name="T33">valdybės tarybos posėdį 2024 m. rugsėjo 26 d. (ketvirtadienį) 10.00 val. Pasvalio rajono savivaldybės administracijos didžiojoje salėje (Vytauto Didžiojo a. 1, Pasvalys).<text:s/></text:span></text:p>
        <text:p text:style-name="P34"><text:span text:style-name="T35">2</text:span><text:span text:style-name="T36">.<text:s/></text:span><text:span text:style-name="T37">Sudarau</text:span><text:span text:style-name="T38"><text:s/>Pasvalio rajono savivaldybės tarybos posėdžio darbotvarkės projektą i</text:span><text:span text:style-name="T39">r<text:s/></text:span><text:span text:style-name="T40">teikiu svarstyti<text:s/></text:span><text:span text:style-name="T41">šiuos klausimus:</text:span></text:p>
        <text:p text:style-name="P42"><text:span text:style-name="T43">2.1</text:span><text:span text:style-name="T44">. Dėl akcinės bendrovės „Panevėžio energija“ 2024–2033 metų šilumos ūkio plėtros investicijų plano patvirtinimo (T-312).</text:span></text:p>
        <text:p text:style-name="P45">Pranešėjas – Vietinio ūkio ir plėtros skyriaus energetikos inžinierius Renatas Gritėnas.</text:p>
        <text:p text:style-name="P46"><text:span text:style-name="T47">Pagrindinis komitetas – Biudžeto, ekonomikos ir kaimo reikalų.</text:span></text:p>
        <text:p text:style-name="P48"><text:span text:style-name="T49">2.2</text:span><text:span text:style-name="T50">. Dėl pritarimo memorandumui „Dėl dviračių transporto skatinimo ir plėtros veiksmų“ (T-324).<text:s/></text:span></text:p>
        <text:p text:style-name="P51">Pranešėjas – Vietinio ūkio ir plėtros skyriaus vyriausiasis specialistas Raimondas Endziulaitis.</text:p>
        <text:soft-page-break/>
        <text:p text:style-name="P52"><text:span text:style-name="T53">Pagrindiniai komitetai – Teisėtvarkos ir visuomeninių organizacijų; Švietimo, kultūros ir sporto.</text:span></text:p>
        <text:p text:style-name="P54"><text:span text:style-name="T55">2.3</text:span><text:span text:style-name="T56">. Dėl valstybinės žemės sklypo (kadastro Nr. 6754/0005:595), esančio Pumpėnų mstl., Pumpėnų sen., Pasvalio r. sav., nuomos be aukciono (T-313).</text:span></text:p>
        <text:p text:style-name="P57">Pranešėja – Žemės ūkio skyriaus vyriausioji specialistė Alma Janušonienė.</text:p>
        <text:p text:style-name="P58"><text:span text:style-name="T59">Pagrindinis komitetas – Biudžeto, ekonomikos ir kaimo reikalų.</text:span></text:p>
        <text:p text:style-name="P60"><text:span text:style-name="T61">2.4</text:span><text:span text:style-name="T62">.<text:s/></text:span><text:span text:style-name="T63">Dėl valstybinės žemės sklypo (kadastro Nr. 6750/0010:81), esančio Mūšos g. 12, Pasvalio m., Pasvalio r. sav., da</text:span><text:span text:style-name="T64">lies dalių nustatymo (T-316).</text:span></text:p>
        <text:p text:style-name="P65">Pranešėja – Žemės ūkio skyriaus vyriausioji specialistė Alma Janušonienė.</text:p>
        <text:p text:style-name="P66"><text:span text:style-name="T67">Pagrindinis komitetas – Biudžeto, ekonomikos ir kaimo reikalų.</text:span></text:p>
        <text:p text:style-name="P68"><text:span text:style-name="T69">2.5</text:span><text:span text:style-name="T70">.<text:s/></text:span><text:span text:style-name="T71">Dėl valstybinės žemės sklypo (kadastro Nr. 6750/0010:81), esančio Mūšos g. 12,<text:s/></text:span><text:span text:style-name="T72">Pasvalio m., Pasvalio r. sav., dalies nuomos sutarties pakeitimo (T-317).</text:span></text:p>
        <text:p text:style-name="P73">Pranešėja – Žemės ūkio skyriaus vyriausioji specialistė Alma Janušonienė.</text:p>
        <text:p text:style-name="P74"><text:span text:style-name="T75">Pagrindinis komitetas – Biudžeto, ekonomikos ir kaimo reikalų.</text:span></text:p>
        <text:p text:style-name="P76"><text:span text:style-name="T77">2.6</text:span><text:span text:style-name="T78">.<text:s/></text:span><text:span text:style-name="T79">Dėl valstybinės žemės sklypo (kadast</text:span><text:span text:style-name="T80">ro Nr. 6750/0010:81), esančio Mūšos g. 12, Pasvalio m., Pasvalio r. sav., dalies nuomos be aukciono (T-318).</text:span></text:p>
        <text:p text:style-name="P81">Pranešėja – Žemės ūkio skyriaus vyriausioji specialistė Alma Janušonienė.</text:p>
        <text:p text:style-name="P82"><text:span text:style-name="T83">Pagrindinis komitetas – Biudžeto, ekonomikos ir kaimo reikalų.</text:span></text:p>
        <text:p text:style-name="P84"><text:span text:style-name="T85">2.7</text:span><text:span text:style-name="T86">.<text:s/></text:span><text:span text:style-name="T87">D</text:span><text:span text:style-name="T88">ėl valstybinės žemės sklypo (kadastro Nr. 6750/0022:55), esančio Dvareliškių g. 1, Pasvalio m., Pasvalio r. sav., dalių nustatymo (T-314).</text:span></text:p>
        <text:p text:style-name="P89">Pranešėja – Žemės ūkio skyriaus vyriausioji specialistė Alma Janušonienė.</text:p>
        <text:p text:style-name="P90"><text:span text:style-name="T91">Pagrindinis komitetas – Biudžeto, ekonomiko</text:span><text:span text:style-name="T92">s ir kaimo reikalų.</text:span></text:p>
        <text:p text:style-name="P93"><text:span text:style-name="T94">2.8</text:span><text:span text:style-name="T95">.<text:s/></text:span><text:span text:style-name="T96">Dėl valstybinės žemės sklypo (kadastro Nr. 6750/0012:17), esančio P. Vileišio g. 8, Pasvalio m., Pasvalio r. sav., dalių nustatymo (T-319).</text:span></text:p>
        <text:p text:style-name="P97">Pranešėja – Žemės ūkio skyriaus vyriausioji specialistė Alma Janušonienė.</text:p>
        <text:p text:style-name="P98"><text:span text:style-name="T99">Pagrindinis k</text:span><text:span text:style-name="T100">omitetas – Biudžeto, ekonomikos ir kaimo reikalų.</text:span></text:p>
        <text:p text:style-name="P101"><text:span text:style-name="T102">2.9</text:span><text:span text:style-name="T103">.<text:s/></text:span><text:span text:style-name="T104">Dėl valstybinės žemės sklypų perdavimo Pasvalio sporto mokyklai neatlygintinai naudotis pagal panaudos sutartis (T-315).</text:span></text:p>
        <text:p text:style-name="P105">Pranešėja – Žemės ūkio skyriaus vyriausioji specialistė Alma Janušonienė.</text:p>
        <text:soft-page-break/>
        <text:p text:style-name="P106"><text:span text:style-name="T107">Pagrindinis komitetas – Biudžeto, ekonomikos ir kaimo reikalų.</text:span></text:p>
        <text:p text:style-name="P108"><text:span text:style-name="T109">2.10</text:span><text:span text:style-name="T110">. D</text:span><text:span text:style-name="T111">ėl valstybinės žemės sklypo dalies perdavimo Pasvalio „Riešuto“ mokyklai neatlygintinai naudotis pagal panaudos sutartį (T-320).</text:span></text:p>
        <text:p text:style-name="P112">Pranešėja – Žemės ūkio skyriaus vyriausioji specialistė Alma Janušonienė.</text:p>
        <text:p text:style-name="P113"><text:span text:style-name="T114">Pagrindinis komitetas – Biudžeto, ekonomikos ir kaimo reikalų.</text:span></text:p>
        <text:p text:style-name="P115"><text:span text:style-name="T116">2.11</text:span><text:span text:style-name="T117">. Dėl Pasvalio rajono savivaldybės turto perdavimo (T-326).</text:span></text:p>
        <text:p text:style-name="P118">Pranešėja – Strateginio planavimo ir investicijų skyriaus specialistė Erika Gerštautienė.<text:s/></text:p>
        <text:p text:style-name="P119"><text:span text:style-name="T120">Pagrindinis k</text:span><text:span text:style-name="T121">omitetas – Biudžeto, ekonomikos ir kaimo reikalų.</text:span></text:p>
        <text:p text:style-name="P122"><text:span text:style-name="T123">2.12</text:span><text:span text:style-name="T124">.<text:s/></text:span><text:span text:style-name="T125">Dėl Pasvalio Lėvens pagrindinės mokyklos turto perdavimo Pasvalio rajono savivaldybės administracijai (T-323).</text:span></text:p>
        <text:p text:style-name="P126">Pranešėja – Strateginio planavimo ir investicijų skyriaus specialistė Erika Gerštautienė.<text:s/></text:p>
        <text:p text:style-name="P127"><text:span text:style-name="T128">Pagrindinis komitetas – Biudžeto, ekonomikos ir kaimo reikalų.</text:span></text:p>
        <text:p text:style-name="P129"><text:span text:style-name="T130">2.13</text:span><text:span text:style-name="T131">. Dėl Pasvalio rajono savivaldybės turto perdavimo Pasvalio rajono savivaldybės biudžetinėms įstaigoms (T-327).</text:span></text:p>
        <text:p text:style-name="P132">Pranešėja – Strateginio planavimo ir investicijų skyriaus specialistė Erika Gerštautienė.<text:s/></text:p>
        <text:p text:style-name="P133"><text:span text:style-name="T134">Pagrindinis komitetas – Biudžeto, ekonomikos ir kaimo reikalų.</text:span></text:p>
        <text:p text:style-name="P135"><text:span text:style-name="T136">2.14</text:span><text:span text:style-name="T137">. Dėl turto perdavimo Pasvalio rajono savivaldybės Priešgaisrinei tarnybai (T-334).</text:span></text:p>
        <text:p text:style-name="P138">Pranešėja – Strateginio planavimo ir investicijų skyriaus specialistė Erika Gerštautienė.<text:s/></text:p>
        <text:p text:style-name="P139"><text:span text:style-name="T140">Pagrindinis komitetas – Biudžeto, ekonomikos ir kaimo reikalų.</text:span></text:p>
        <text:p text:style-name="P141"><text:span text:style-name="T142">2.15</text:span><text:span text:style-name="T143">. Dėl Pasvalio rajono savivaldybei nuosavybės teise priklausančio nekilnojamojo daikto nurašym</text:span><text:span text:style-name="T144">o (T-333).</text:span></text:p>
        <text:p text:style-name="P145">Pranešėja – Strateginio planavimo ir investicijų skyriaus specialistė Erika Gerštautienė.<text:s/></text:p>
        <text:p text:style-name="P146"><text:span text:style-name="T147">Pagrindinis komitetas – Biudžeto, ekonomikos ir kaimo reikalų.</text:span></text:p>
        <text:p text:style-name="P148"><text:span text:style-name="T149">2.16</text:span><text:span text:style-name="T150">.<text:s/></text:span><text:span text:style-name="T151">Dėl Pasvalio rajono savivaldybės nekilnojamojo turto perdavimo Pasvalio rajono sa</text:span><text:span text:style-name="T152">vivaldybės administracijai (T-311).</text:span></text:p>
        <text:p text:style-name="P153">Pranešėja – Strateginio planavimo ir investicijų skyriaus vyriausioji specialistė Inga Aidukaitė.<text:s/></text:p>
        <text:p text:style-name="P154"><text:span text:style-name="T155">Pagrindinis komitetas – Biudžeto, ekonomikos ir kaimo reikalų.</text:span></text:p>
        <text:p text:style-name="P156"><text:span text:style-name="T157">2.17</text:span><text:span text:style-name="T158">.<text:s/></text:span><text:span text:style-name="T159">Dėl Pasvalio rajono savivaldybės turto perdavimo pagal turto patikėjimo sutartį UAB<text:s/></text:span><text:span text:style-name="T160">„Pasvalio butų ūkis“ (T-331).</text:span></text:p>
        <text:p text:style-name="P161">Pranešėja – Strateginio planavimo ir investicijų skyriaus vyriausioji specialistė Inga Aidukaitė.<text:s/></text:p>
        <text:p text:style-name="P162"><text:span text:style-name="T163">Pagrindinis komitetas – Biudžeto, ekonomiko</text:span><text:span text:style-name="T164">s ir kaimo reikalų.</text:span></text:p>
        <text:p text:style-name="P165"><text:span text:style-name="T166">2.18</text:span><text:span text:style-name="T167">.<text:s/></text:span><text:span text:style-name="T168">Dėl Pasvalio rajono savivaldybės tarybos 2015 m. rugsėjo 29 d. sprendimo Nr. T1-129 „Dėl Pasvalio rajono savivaldybės parduodamų būstų ir pagalbinio ūkio paskirties pastatų sąrašo patvirtinimo“ pakeitimo (T-306).</text:span></text:p>
        <text:p text:style-name="P169">Pranešėja – Strateginio planavimo ir investicijų skyriaus vyriausioji specialistė Inga Aidukaitė.<text:s/></text:p>
        <text:p text:style-name="P170"><text:span text:style-name="T171">Pagrindinis komitetas – Biudžeto, ekonomikos ir kaimo reikalų.</text:span></text:p>
        <text:p text:style-name="P172"><text:span text:style-name="T173">2.19</text:span><text:span text:style-name="T174">.<text:s/></text:span><text:span text:style-name="T175">Dėl Pasvalio rajono savivaldybės tarybos 2024 m. vasario 14 d. sprendimo Nr. T1-22 „Dėl<text:s/></text:span><text:span text:style-name="T176">Pasvalio<text:s/></text:span><text:span text:style-name="T177">rajono savivaldybės 2024–2026 metų strateginio veiklos plano patvirtinimo“ pakeitimo (T-329).</text:span></text:p>
        <text:p text:style-name="P178">Pranešėja – Strateginio planavimo ir investicijų skyriaus vyriausioji specialistė Inga Aidukaitė.<text:s/></text:p>
        <text:p text:style-name="P179"><text:span text:style-name="T180">Pagrindinis komitetas – Biudžeto, ekonomikos ir kaimo reikalų.</text:span></text:p>
        <text:p text:style-name="P181"><text:span text:style-name="T182">2.20</text:span><text:span text:style-name="T183">.<text:s/></text:span><text:span text:style-name="T184">Dėl Pasvalio rajono savivaldybės tarybos 2024 m. vasario 14 d. sprendimo Nr. T1-23 „Dėl<text:s/></text:span><text:span text:style-name="T185">Pasvalio rajono savivaldybės 2024 metų biudžeto patvirtinimo“ pakeitimo (T-338).</text:span></text:p>
        <text:p text:style-name="P186">Pranešėja – Finansų skyriaus vedėja Dalė Petrėnienė.</text:p>
        <text:p text:style-name="P187"><text:span text:style-name="T188">Pagrindinis komitetas –<text:s/></text:span><text:span text:style-name="T189">Biudžeto, ekonomikos ir kaimo reikalų.</text:span></text:p>
        <text:p text:style-name="P190"><text:span text:style-name="T191">2.21</text:span><text:span text:style-name="T192">.<text:s/></text:span><text:span text:style-name="T193">Dėl 2024 metų nuomos mokesčio už valstybinę žemę tarifų ir lengvatų nustatymo (T-303).</text:span></text:p>
        <text:p text:style-name="P194">Pranešėja – Finansų skyriaus vedėja Dalė Petrėnienė.</text:p>
        <text:p text:style-name="P195"><text:span text:style-name="T196">Pagrindinis komitetas – Biudžeto, ekonomikos ir kaimo reikalų.</text:span></text:p>
        <text:p text:style-name="P197"><text:span text:style-name="T198">2.</text:span><text:span text:style-name="T199">22</text:span><text:span text:style-name="T200">.<text:s/></text:span><text:span text:style-name="T201">Dėl fiksuotų pajamų mokesčio dydžių ir lengvatų, taikomų įsigyjant verslo liudijimus 2025 metais vykdomai veiklai, patvirtinimo (T-302).</text:span></text:p>
        <text:p text:style-name="P202">Pranešėja – Finansų skyriaus vedėja Dalė Petrėnienė.</text:p>
        <text:p text:style-name="P203"><text:span text:style-name="T204">Pagrindinis komitetas – Biudžeto, ekonomikos ir kaimo reikal</text:span><text:span text:style-name="T205">ų.</text:span></text:p>
        <text:p text:style-name="P206"><text:span text:style-name="T207">2.23</text:span><text:span text:style-name="T208">.<text:s/></text:span><text:span text:style-name="T209">Dėl Pasvalio rajone kultūrinę veiklą vykdančių įstaigų, nevyriausybinių organizacijų<text:s/></text:span><text:span text:style-name="T210">projektų dalinio finansavimo (T-325).</text:span></text:p>
        <text:p text:style-name="P211">Pranešėja – Finansų skyriaus vedėja Dalė Petrėnienė.</text:p>
        <text:p text:style-name="P212"><text:span text:style-name="T213">Pagrindinis komitetas – Biudžeto, ekonomikos ir kaimo reikalų.</text:span></text:p>
        <text:p text:style-name="P214"><text:span text:style-name="T215">2.24</text:span><text:span text:style-name="T216">. Dėl Pasvalio rajono savivaldybės tarybos 2024 m. kovo 20 d. sprendimo Nr. T1-81 „Dėl klasių (grupių) ir mokinių (vaikų) skaičiaus Pasvalio rajono savivaldybės mokyklose 2024–2025 mokslo metais nustatymo“ pakeitimo (T-310).<text:s/></text:span></text:p>
        <text:p text:style-name="P217">Pranešėja – Švietimo ir<text:s/>sporto skyriaus vedėjas dr. Gvidas Vilys.</text:p>
        <text:p text:style-name="P218"><text:span text:style-name="T219">Pagrindinis komitetas – Švietimo, kultūros ir sporto.</text:span></text:p>
        <text:p text:style-name="P220"><text:span text:style-name="T221">2.25</text:span><text:span text:style-name="T222">. Dėl Pasvalio rajono savivaldybės tarybos 2018 m. gruodžio 19 d. sprendimo Nr. T1-257 „Dėl Mokinių priėmimo į Pasvalio rajono neformaliojo švietimo mok</text:span><text:span text:style-name="T223">yklas tvarkos aprašo patvirtinimo“ pakeitimo (T-321).<text:s/></text:span></text:p>
        <text:p text:style-name="P224">Pranešėjas – Švietimo ir sporto skyriaus vyriausiasis specialistas Rimantas Savickas.</text:p>
        <text:p text:style-name="P225"><text:span text:style-name="T226">Pagrindinis komitetas – Švietimo, kultūros ir sporto.</text:span></text:p>
        <text:p text:style-name="P227"><text:span text:style-name="T228">2.26</text:span><text:span text:style-name="T229">. Dėl Pasvalio rajono savivaldybės tarybos 2021 m. gr</text:span><text:span text:style-name="T230">uodžio 22 d. sprendimo Nr. T1-246 „Dėl Pasvalio sporto mokyklos turto nuomos, teikiamų paslaugų ir jų įkainių patvirtinimo“ pakeitimo (T-322).<text:s/></text:span></text:p>
        <text:p text:style-name="P231">Pranešėjas – Švietimo ir sporto skyriaus vyriausiasis specialistas Rimantas Savickas.</text:p>
        <text:p text:style-name="P232"><text:span text:style-name="T233">Pagrindinis komitetas – Šv</text:span><text:span text:style-name="T234">ietimo, kultūros ir sporto.</text:span></text:p>
        <text:p text:style-name="P235"><text:span text:style-name="T236">2.27</text:span><text:span text:style-name="T237">. Dėl lėšų skyrimo iš Pasvalio rajono savivaldybės biudžeto Švietimo ir sporto programos pagal priemonę Nr. 003-02-02-02 „Nevyriausybinių kūno kultūros ir sporto organizacijų, viešųjų įstaigų profesionalaus ir mėgėjiško<text:s/></text:span><text:span text:style-name="T238">sporto veiklos finansavimas“ (T-330).<text:s/></text:span></text:p>
        <text:p text:style-name="P239">Pranešėjas – Švietimo ir sporto skyriaus vyriausiasis specialistas Rimantas Savickas.</text:p>
        <text:p text:style-name="P240"><text:span text:style-name="T241">Pagrindinis komitetas – Švietimo, kultūros ir sporto.</text:span></text:p>
        <text:p text:style-name="P242"><text:span text:style-name="T243">2.28</text:span><text:span text:style-name="T244">. Dėl lėšų skyrimo iš Pasvalio rajono savivaldybės biudžeto Švietimo<text:s/></text:span><text:span text:style-name="T245">ir sporto programos pagal priemonę Nr. 003-02-03-03 „Perspektyvių sportininkų skatinimas ir finansavimas“ (T-332).<text:s/></text:span></text:p>
        <text:p text:style-name="P246">Pranešėjas – Švietimo ir sporto skyriaus vyriausiasis specialistas Rimantas Savickas.</text:p>
        <text:p text:style-name="P247"><text:span text:style-name="T248">Pagrindinis komitetas – Švietimo, kultūros ir sporto.</text:span></text:p>
        <text:p text:style-name="P249"><text:span text:style-name="T250">2.29</text:span><text:span text:style-name="T251">.<text:s/></text:span><text:span text:style-name="T252">Dėl lėšų iš Pasvalio rajono savivaldybės Smulkaus verslo rėmimo programos paskyrimo (T-307).</text:span></text:p>
        <text:p text:style-name="P253">Pranešėjas – Bendrojo skyriaus vyriausiasis specialistas Eimantas Tuskėnas.</text:p>
        <text:p text:style-name="P254"><text:span text:style-name="T255">Pagrindinis komitetas – Biudžeto, ekonomikos ir kaimo reikalų.</text:span></text:p>
        <text:p text:style-name="P256"><text:span text:style-name="T257">2.30</text:span><text:span text:style-name="T258">. Dėl<text:s/></text:span><text:span text:style-name="T259">Pasvalio rajono savivaldybės tarybos 2021 m. kovo 31 d. sprendimo Nr. T1-54 „Dėl Pasvalio rajono savivaldybės vietos gyventojų apklausos tvarkos aprašo patvirtinimo“ pakeitimo (T-305).</text:span></text:p>
        <text:p text:style-name="P260">Pranešėja – Bendrojo skyriaus vedėja Rasa Gedvilienė.</text:p>
        <text:p text:style-name="P261"><text:span text:style-name="T262">Pagrindinis komit</text:span><text:span text:style-name="T263">etas – Teisėtvarkos ir visuomeninių organizacijų.</text:span></text:p>
        <text:p text:style-name="P264"><text:span text:style-name="T265">2.31</text:span><text:span text:style-name="T266">. Dėl Pasvalio rajono savivaldybės tarybos 2023 m. gruodžio 20 d. sprendimo Nr. T1-343 „Dėl Pagalbos pinigų skyrimo ir mokėjimo vaiko globėjui (rūpintojui), šeimynoms Pasvalio rajono savivaldybėje t</text:span><text:span text:style-name="T267">varkos aprašo patvirtinimo“ pripažinimo netekusiu galios (T-304).</text:span></text:p>
        <text:p text:style-name="P268"><text:span text:style-name="T269">Pranešėja – Socialinės paramos ir sveikatos skyriaus vedėja Anželika Baniulytė.</text:span><text:span text:style-name="T270"><text:tab/></text:span><text:span text:style-name="T271"><text:tab/>Pagrindinis komitetas – Socialinių reikalų, sveikatos ir aplinkos apsaugos.</text:span></text:p>
        <text:p text:style-name="P272"><text:span text:style-name="T273">2.32</text:span><text:span text:style-name="T274">. Dėl Pasvalio rajono<text:s/></text:span><text:span text:style-name="T275">savivaldybės tarybos 2015 m. vasario 19 d. sprendimo Nr. T1-12 „Dėl Piniginės socialinės paramos nepasiturintiems gyventojams teikimo Pasvalio rajono savivaldybėje tvarkos aprašo patvirtinimo“ pakeitimo (T-308).</text:span></text:p>
        <text:p text:style-name="P276"><text:span text:style-name="T277">Pranešėja – Socialinės paramos ir sveikatos<text:s/></text:span><text:span text:style-name="T278">skyriaus vedėja Anželika Baniulytė.</text:span><text:span text:style-name="T279"><text:tab/></text:span><text:span text:style-name="T280"><text:tab/></text:span><text:span text:style-name="T281"><text:tab/></text:span><text:span text:style-name="T282"><text:tab/>Pagrindinis komitetas – Socialinių reikalų, sveikatos ir aplinkos apsaugos.</text:span></text:p>
        <text:p text:style-name="P283"><text:span text:style-name="T284">2.33</text:span><text:span text:style-name="T285">. Dėl Pasvalio rajono savivaldybės tarybos 2020 m. vasario 26 d. sprendimo Nr. T1-16 „Dėl Pasvalio rajono savivaldybės būsto ir socia</text:span><text:span text:style-name="T286">linio būsto nuomos, būsto nuomos ar išperkamosios būsto nuomos mokesčio dalies kompensacijų mokėjimo ir permokėtų kompensacijų grąžinimo tvarkos aprašo patvirtinimo“ pakeitimo (T-309).</text:span></text:p>
        <text:p text:style-name="P287"><text:span text:style-name="T288">Pranešėja – Socialinės paramos ir sveikatos skyriaus vedėja Anželika<text:s/></text:span><text:span text:style-name="T289">Baniulytė.</text:span><text:span text:style-name="T290"><text:tab/></text:span><text:span text:style-name="T291"><text:tab/></text:span><text:span text:style-name="T292"><text:tab/></text:span><text:span text:style-name="T293"><text:tab/>Pagrindinis komitetas – Socialinių reikalų, sveikatos ir aplinkos apsaugos.</text:span></text:p>
        <text:p text:style-name="P294"><text:span text:style-name="T295">2.34</text:span><text:span text:style-name="T296">. Dėl Pasvalio rajono savivaldybės tarybos 2024 m. kovo 20 d. sprendimo Nr. T1-86 „Dėl socialinių paslaugų kainų nustatymo“ pakeitimo (T-335).</text:span></text:p>
        <text:p text:style-name="P297">Pranešėja – Socialinės paramos ir sveikatos skyriaus vedėja Anželika Baniulytė.</text:p>
        <text:p text:style-name="P298"><text:span text:style-name="T299">Pagrindinis komitetas – Socialinių reikalų, sveikatos ir aplinkos apsaugos.</text:span></text:p>
        <text:p text:style-name="P300"><text:span text:style-name="T301">2.35</text:span><text:span text:style-name="T302">. Dėl leidimo įsigyti tarnybinį lengvąjį automobilį (T-336).</text:span></text:p>
        <text:p text:style-name="P303">Pranešėja – Strateginio planavimo ir investicijų skyriaus specialistė Erika Gerštautienė.<text:s/></text:p>
        <text:p text:style-name="P304"><text:span text:style-name="T305">Pagrindinis komitetas – Biudžeto, ekonomikos ir kaimo reikalų.</text:span></text:p>
        <text:p text:style-name="P306"><text:span text:style-name="T307">2.36</text:span><text:span text:style-name="T308">.<text:s/></text:span><text:span text:style-name="T309">Dėl atsisakymo pirkti pastatų dalis (T-338).</text:span></text:p>
        <text:p text:style-name="P310">Pranešėja – Strateginio planavimo ir investicijų skyriaus specialistė Erika Gerštautienė.<text:s/></text:p>
        <text:p text:style-name="P311">Pagrindinis komitetas – Biudžeto, ekonomikos ir kaimo reikalų.</text:p>
        <text:p text:style-name="P312">Potvarkis gali būti skundžiamas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13"/>
        <text:p text:style-name="P314"/>
        <text:p text:style-name="P315"><text:span text:style-name="T316">Savivaldybės meras</text:span><text:span text:style-name="T317"><text:tab/></text:span><text:span text:style-name="T318"><text:tab/></text:span><text:span text:style-name="T319"><text:tab/></text:span><text:span text:style-name="T320"><text:tab/></text:span><text:span text:style-name="T321"><text:tab/><text:s text:c="15"/>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19T06:59:00Z</meta:creation-date>
    <dc:date>2024-09-19T06:59:00Z</dc:date>
    <meta:print-date>2024-09-11T11:41:00Z</meta:print-date>
    <meta:template xlink:href="Normal.dotm" xlink:type="simple"/>
    <meta:editing-cycles>2</meta:editing-cycles>
    <meta:editing-duration>PT0S</meta:editing-duration>
    <meta:document-statistic meta:page-count="3" meta:paragraph-count="25" meta:word-count="1909" meta:character-count="12769" meta:row-count="90" meta:non-whitespace-character-count="10885"/>
  </office:meta>
</office:document-meta>
</file>