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style:font-size-complex="12pt"/>
    </style:style>
    <style:style style:name="P4" style:parent-style-name="Normal" style:family="paragraph">
      <style:paragraph-properties fo:text-align="center"/>
      <style:text-properties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justify" fo:text-indent="0.3944in">
        <style:tab-stops>
          <style:tab-stop style:type="left" style:position="0.6895in"/>
        </style:tab-stops>
      </style:paragraph-properties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3944in">
        <style:tab-stops>
          <style:tab-stop style:type="left" style:position="0.6895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margin-left="0.6444in">
        <style:tab-stops/>
      </style:paragraph-properties>
      <style:text-properties style:font-size-complex="12pt"/>
    </style:style>
    <style:style style:name="P33" style:parent-style-name="Normal" style:family="paragraph">
      <style:paragraph-properties>
        <style:tab-stops>
          <style:tab-stop style:type="right" style:position="6.5958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5958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56319in" svg:height="0.66736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/>
      <text:p text:style-name="P5">VALSTYBINĖS LIGONIŲ KASOS</text:p>
      <text:p text:style-name="P6">PRIE SVEIKATOS APSAUGOS MINISTERIJOS</text:p>
      <text:p text:style-name="P7">DIREKTORIUS</text:p>
      <text:p text:style-name="P8"/>
      <text:p text:style-name="P9">ĮSAKYMAS</text:p>
      <text:p text:style-name="P10">DĖL VALSTYBINĖS LIGONIŲ KASOS PRIE SVEIKATOS APSAUGOS MINISTERIJOS DIREKTORIAUS 2023 M. birželio 21 D. ĮSAKYMO NR. 1K-159 „DĖL VALSTYBINĖS LIGONIŲ KASOS PRIE SVEIKATOS APSAUGOS MINISTERIJOS DIREKTORIAUS 2010 M. GRUODŽIO 28 D. ĮSAKYMO NR. 1K-244 „DĖL EUROPOS SVEIKATOS DRAUDIMO KORTELĖS IŠDAVIMO, KEITIMO IR NAIKINIMO TAISYKLIŲ PATVIRTINIMO“ PAKEITIMO“ PAKEITIMO<text:s/></text:p>
      <text:p text:style-name="P11"/>
      <text:p text:style-name="P12">2023 m. gruodžio 29 d. Nr. 1K-420</text:p>
      <text:p text:style-name="P13">Vilnius</text:p>
      <text:p text:style-name="P14"/>
      <text:p text:style-name="P15"><text:span text:style-name="T16">1</text:span><text:span text:style-name="T17">.</text:span><text:span text:style-name="T18"><text:tab/>P a k e i č i u Valstybinės ligonių kasos prie Sveikatos apsaugos ministerijos direktoriaus 2023 m. birželio 21 d. įsakymą Nr. 1K-159 „Dėl Valstybinės ligonių kasos prie Sveikatos apsaugos ministerijos direktoriaus 2010 m. gruodžio 28 d. įsakymo Nr. 1K-244 „</text:span><text:span text:style-name="T19">Dėl<text:s/></text:span><text:span text:style-name="T20">Europos sveikatos draudimo kortelės išdavimo, keitimo ir naikinimo taisyklių</text:span><text:span text:style-name="T21"><text:s/>patvirtinimo“ pakeitimo“<text:s/></text:span><text:span text:style-name="T22">ir 3 punktą išdėstau taip:</text:span></text:p>
      <text:p text:style-name="P23"><text:span text:style-name="T24">„</text:span><text:span text:style-name="T25">3</text:span><text:span text:style-name="T26">. N u s t a t a u, kad šis įsakymas įsigalioja 2024 m. balandžio 1 d.“</text:span></text:p>
      <text:p text:style-name="P27"><text:span text:style-name="T28">2</text:span><text:span text:style-name="T29">.</text:span><text:span text:style-name="T30"><text:tab/></text:span><text:span text:style-name="T31">S k e l b i u šį įsakymą Teisės aktų registre.</text:span></text:p>
      <text:p text:style-name="P32"/>
      <text:p text:style-name="P33"/>
      <text:p text:style-name="P34"><text:span text:style-name="T35">Direktorius<text:s/></text:span><text:span text:style-name="T36"><text:tab/>Gintaras Kacevičiu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ristina Petronytė</meta:initial-creator>
    <dc:creator>adlibuser</dc:creator>
    <meta:creation-date>2024-01-02T17:31:00Z</meta:creation-date>
    <dc:date>2024-01-02T17:31:00Z</dc:date>
    <meta:print-date>2020-01-08T08:18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127" meta:character-count="1064" meta:row-count="14" meta:non-whitespace-character-count="940"/>
  </office:meta>
</office:document-meta>
</file>