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VILĖS ŠAKALIENĖS DALYVAVIMO TARPPARLAMENTINĖJE PLENARINĖJE SESIJOJE IR KONFERENCIJOJE ŽMOGAUS TEISIŲ KLAUSIMAIS<text:s/></text:p>
      <text:p text:style-name="P21"/>
      <text:p text:style-name="P22"><text:span text:style-name="T23">2021</text:span><text:span text:style-name="T24"><text:s/>m.<text:s/></text:span><text:span text:style-name="T25">rugpjūčio</text:span><text:span text:style-name="T26"><text:s/></text:span><text:span text:style-name="T27">4</text:span><text:span text:style-name="T28"><text:s/>d. Nr. SV-S-</text:span><text:span text:style-name="T29">16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ę Dovilę Šakalienę 2021 m. rugpjūčio 18–21 d. dalyvauti Žmogaus teisių forumo tarpparlamentinėje plenarinėje sesijoje ir konferencijoje žmogaus teisių klausimais Kopenhagoje (Danijos Karalystė).<text:s/></text:span></text:p>
        <text:p text:style-name="P41"><text:span text:style-name="T42">Kartu vyksta Se</text:span><text:span text:style-name="T43">imo narės Dovilės Šakalienės patarėjas Ruslanas Baranovas.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 kompleksinio kelionės draudimo išlaidas ir išmokėti dienpinigius iš Seimo nenumatytoms komandiruotėms skirtų lėšų.</text:span></text:p>
        <text:p text:style-name="P49"/>
        <text:p text:style-name="P50"/>
        <text:p text:style-name="P51"/>
        <text:p text:style-name="P52"><text:span text:style-name="T53">Seimo Pirmin</text:span><text:span text:style-name="T54">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8-04T19:34:00Z</meta:creation-date>
    <dc:date>2021-08-04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0" meta:character-count="806" meta:row-count="46" meta:non-whitespace-character-count="700"/>
  </office:meta>
</office:document-meta>
</file>