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fo:text-indent="0.5194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194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194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194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194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indent="0.4923in">
        <style:tab-stops>
          <style:tab-stop style:type="left" style:position="0.4923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text:display="none"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tab-stops>
          <style:tab-stop style:type="left" style:position="0.4923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margin-left="0.7875in" fo:text-indent="-0.2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margin-left="0.7875in" fo:text-indent="-0.25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in">
        <style:tab-stops>
          <style:tab-stop style:type="left" style:position="0.787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in">
        <style:tab-stops>
          <style:tab-stop style:type="left" style:position="0.7875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923in">
        <style:tab-stops>
          <style:tab-stop style:type="left" style:position="0.7875in"/>
        </style:tab-stops>
      </style:paragraph-properties>
    </style:style>
    <style:style style:name="T85" style:parent-style-name="DefaultParagraphFont" style:family="text">
      <style:text-properties fo:color="#000000" style:font-size-complex="12pt" fo:language="en" fo:country="GB" style:language-asian="lt" style:country-asian="LT"/>
    </style:style>
    <style:style style:name="T86" style:parent-style-name="DefaultParagraphFont" style:family="text">
      <style:text-properties fo:color="#000000" style:font-size-complex="12pt" fo:language="en" fo:country="GB" style:language-asian="lt" style:country-asian="LT"/>
    </style:style>
    <style:style style:name="T87" style:parent-style-name="DefaultParagraphFont" style:family="text">
      <style:text-properties fo:color="#000000" style:font-size-complex="12pt" fo:language="en" fo:country="GB"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4923in">
        <style:tab-stops>
          <style:tab-stop style:type="left" style:position="0.7875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4923in">
        <style:tab-stops>
          <style:tab-stop style:type="left" style:position="0.7875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368in">
        <style:tab-stops>
          <style:tab-stop style:type="left" style:position="0.7875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text-properties fo:color="#000000" style:font-size-complex="12pt" style:language-asian="lt" style:country-asian="LT"/>
    </style:style>
    <style:style style:name="P114" style:parent-style-name="Normal" style:family="paragraph">
      <style:paragraph-properties fo:text-indent="0.043in"/>
      <style:text-properties fo:color="#000000" style:font-size-complex="12pt" fo:language="en" fo:country="US" style:language-asian="lt" style:country-asian="LT"/>
    </style:style>
    <style:style style:name="P115" style:parent-style-name="Normal" style:family="paragraph">
      <style:text-properties fo:color="#000000" style:font-size-complex="12pt" style:language-asian="lt" style:country-asian="LT"/>
    </style:style>
    <style:style style:name="P116" style:parent-style-name="Normal" style:family="paragraph">
      <style:paragraph-properties fo:text-indent="0.043in"/>
      <style:text-properties fo:color="#000000" style:font-size-complex="12pt" style:language-asian="lt" style:country-asian="LT"/>
    </style:style>
    <style:style style:name="P117" style:parent-style-name="Normal" style:family="paragraph">
      <style:text-properties style:font-weight-complex="bold" style:font-style-complex="italic"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12 m. liepos 4 D. NUTARIMO NR. 827 „DĖL ATSINAUJINANČIŲ ENERGIJOS IŠTEKLIŲ NAUDOJIMO ENERGIJAI GAMINTI SKATINIMO TVARKOS APRAŠO PATVIRTINIMO“</text:span><text:span text:style-name="T18"><text:s/>PAKEITIMO</text:span></text:p>
      <text:p text:style-name="P19"/>
      <text:p text:style-name="P20"><text:span text:style-name="T21">2020 m. liepos 8 d. Nr. 757</text:span></text:p>
      <text:p text:style-name="P22"><text:span text:style-name="T23">Vilnius</text:span></text:p>
      <text:p text:style-name="P24"/>
      <text:p text:style-name="P25"><text:span text:style-name="T26">Lietuvos Respublikos Vyriausybė n u t a r i a:</text:span></text:p>
      <text:p text:style-name="P27"><text:span text:style-name="T28">Pakeisti Lietuvos Respublikos Vyriausybės 2012 m. liepos 4 d. nutarimą Nr. 827 „Dėl Atsinaujinančių energijos išteklių naudojimo energijai gaminti skatinimo tvarkos aprašo patvirtinimo“:</text:span></text:p>
      <text:p text:style-name="P29"><text:span text:style-name="T30">1</text:span><text:span text:style-name="T31">. Pakeisti preambulę ir ją išdėstyti taip:</text:span></text:p>
      <text:p text:style-name="P32"><text:span text:style-name="T33">„Vadovaudamasi Lietuvos Respublikos atsinaujinančių išteklių energetikos įstatymo 20 straipsnio 1, 2, 3, 17, 18 dalimis, Lietuvos Respublikos elektros energetikos įstatymo 74 straipsnio 2 dalies 1 punktu, Lietuvos Respublikos Vyriausybė n u t a r i a:“.</text:span></text:p>
      <text:p text:style-name="P34"><text:span text:style-name="T35">2</text:span><text:span text:style-name="T36">. Pakeisti nurodytu nutarimu patvirtintą Atsinaujinančių energijos išteklių naudojimo energijai gaminti skatinimo tvarkos aprašą:</text:span></text:p>
      <text:p text:style-name="P37"><text:span text:style-name="T38">2.1</text:span><text:span text:style-name="T39">.<text:s/></text:span><text:span text:style-name="T40"><text:tab/><text:s/></text:span><text:span text:style-name="T41">Pakeisti 5 punktą ir jį išdėstyti taip:</text:span></text:p>
      <text:p text:style-name="P42"><text:span text:style-name="T43">„</text:span><text:span text:style-name="T44">5</text:span><text:span text:style-name="T45">. Elektros energija, pagaminta elektrinėse jų technologinių bandymų metu, prekiaujama pagal atsinaujinančių išteklių elektros energijos pirkimo–pardavimo sutartis ir (arba) Prekybos elektros energija taisyklėse nustatyta tvarka ir būdais. Elektrinėje pagamintai elektros energijai skatinimo priemonės pradedamos taikyti nuo leidimo gaminti elektros energiją išdavimo dienos.“<text:s/></text:span></text:p>
      <text:p text:style-name="P46"><text:span text:style-name="T47">2.2</text:span><text:span text:style-name="T48">.</text:span><text:span text:style-name="T49"><text:tab/><text:s/>Pakeisti 16 punktą ir jį išdėstyti taip:</text:span></text:p>
      <text:p text:style-name="P50"><text:span text:style-name="T51">„</text:span><text:span text:style-name="T52">16</text:span><text:span text:style-name="T53">. Elektros energijos gamintojai, nurodyti Aprašo 7 punkte, visa savo eksploatuojamose elektrinėse pagaminta ir į elektros tinklus patiekta elektros energija skatinimo laikotarpiu, nurodytu Aprašo 9 punkte, prekiauja pagal atsinaujinančių išteklių elektros energijos pirkimo–pardavimo sutartis ir (arba) Prekybos elektros energija taisyklėse nustatytais būdais.“</text:span></text:p>
      <text:p text:style-name="P54"><text:span text:style-name="T55">2.3</text:span><text:span text:style-name="T56">.</text:span><text:span text:style-name="T57"><text:tab/><text:s/>Pakeisti 18 punktą ir jį išdėstyti taip:</text:span></text:p>
      <text:p text:style-name="P58"><text:span text:style-name="T59">„</text:span><text:span text:style-name="T60">18</text:span><text:span text:style-name="T61">. Elektros energijos gamintojai, nurodyti Aprašo 10 punkte, nepasibaigus skatinimo laikotarpiui, nurodytam Aprašo 14 punkte, turi teisę prekiauti jų eksploatuojamose elektrinėse pagaminta elektros energija pagal atsinaujinančių išteklių elektros energijos pirkimo–pardavimo sutartis ir (arba) kitais Prekybos elektros energija taisyklėse nustatytais būdais.“</text:span></text:p>
      <text:p text:style-name="P62"><text:span text:style-name="T63">2.4</text:span><text:span text:style-name="T64">.</text:span><text:span text:style-name="T65"><text:tab/>Pakeisti 41 punktą ir jį išdėstyti taip:</text:span></text:p>
      <text:p text:style-name="P66"><text:span text:style-name="T67">„</text:span><text:span text:style-name="T68">41</text:span><text:span text:style-name="T69">.<text:s/></text:span><text:span text:style-name="T70">E</text:span><text:span text:style-name="T71">lektros energijos gamintojai, nurodyti Aprašo 7 punkte,<text:s/></text:span><text:span text:style-name="T72">kurių eksploatuojama elektrinė yra mažesnė kaip 500 kW, skatinimo laikotarpiu ir elektros energijos gamintojai, vykdantys bandomuosius vėjo elektrinių, kurių įrengtoji galia yra ne didesnė kaip 3 MW, projektus arba bandomuosius vėjo elektrinių projektus, kai elektrinę sudaro ne daugiau kaip 3 elektros gamybos įrenginiai, projekto vykdymo laikotarpiu, tačiau ne ilgiau kaip 5 metus, atleidžiami nuo atsakomybės už pagamintos elektros energijos balansavimą, gamintojui<text:s/></text:span><text:soft-page-break/><text:span text:style-name="T73">kompensuojant pagrįstas elektros energijos gamybos iš atsinaujinančių išteklių balansavimo sąnaudas Administravimo tvarkos apraše nustatyta tvarka ir sąlygomis.</text:span><text:span text:style-name="T74">“</text:span></text:p>
      <text:p text:style-name="P75"><text:span text:style-name="T76">2.5</text:span><text:span text:style-name="T77">.</text:span><text:span text:style-name="T78"><text:tab/></text:span><text:span text:style-name="T79">Pakeisti 43 punktą ir jį išdėstyti taip:</text:span></text:p>
      <text:p text:style-name="P80"><text:span text:style-name="T81">„</text:span><text:span text:style-name="T82">43</text:span><text:span text:style-name="T83">. Elektros energijos gamintojas, nurodytas Aprašo 10 punkte, kuris po 2019 m. gegužės 1 d. nepasibaigus skatinimo laikotarpiui, nurodytam Aprašo 14 punkte, pradeda prekiauti elektros energija pagal atsinaujinančių išteklių elektros energijos pirkimo–pardavimo sutartis ir (arba) kitais Prekybos elektros energija taisyklėse nustatytais būdais, balansavimo elektros energija prekiauja su perdavimo sistemos operatoriumi Prekybos elektros energija taisyklėse nustatyta tvarka. Tokiu atveju elektros energijos gamintojo patirtos pagrįstos pagamintos elektros energijos balansavimo sąnaudos kompensuojamos elektros energijos gamintojui Viešuosius interesus atitinkančių paslaugų lėšų administravimo tvarkos apraše nustatyta tvarka ir sąlygomis.“</text:span></text:p>
      <text:p text:style-name="P84"><text:span text:style-name="T85">2.6</text:span><text:span text:style-name="T86">.</text:span><text:span text:style-name="T87"><text:tab/></text:span><text:span text:style-name="T88">Pakeisti 45 punktą ir jį išdėstyti taip:</text:span></text:p>
      <text:p text:style-name="P89"><text:span text:style-name="T90">„</text:span><text:span text:style-name="T91">45</text:span><text:span text:style-name="T92">. Elektros energijos gamintojai, nurodyti Aprašo 7 punkte, kurių eksploatuojama elektrinė yra mažesnė kaip 500 kW, skatinimo laikotarpiu, elektros energijos gamintojai, nurodyti Aprašo 10 punkte, skatinimo laikotarpiu ir elektros energijos gamintojai, vykdantys bandomuosius vėjo elektrinių, kurių įrengtoji galia yra ne didesnė kaip 3 MW, projektus arba bandomuosius vėjo elektrinių projektus, kai elektrinę sudaro ne daugiau kaip 3 elektros gamybos įrenginiai, projekto vykdymo laikotarpiu, tačiau ne ilgiau kaip 5 metus, atleidžiami nuo atsakomybės už elektrinės gamybos pajėgumų rezervavimą.</text:span><text:span text:style-name="T93">“</text:span></text:p>
      <text:p text:style-name="P94"><text:span text:style-name="T95">2.7</text:span><text:span text:style-name="T96">.</text:span><text:span text:style-name="T97"><text:tab/></text:span><text:span text:style-name="T98">Pakeisti 62 punktą ir jį išdėstyti taip:</text:span></text:p>
      <text:p text:style-name="P99"><text:span text:style-name="T100">„</text:span><text:span text:style-name="T101">62</text:span><text:span text:style-name="T102">. Elektros energija, pagaminta elektrinėse, kurioms Vyriausybės nutarimu buvo suteiktas bandomojo projekto statusas, prekiaujama pagal atsinaujinančių išteklių elektros energijos pirkimo–pardavimo sutartis ir (arba) Prekybos elektros energija taisyklėse nustatyta tvarka ir būdais.“</text:span></text:p>
      <text:p text:style-name="P103"><text:span text:style-name="T104">2.8</text:span><text:span text:style-name="T105">.</text:span><text:span text:style-name="T106"><text:tab/></text:span><text:span text:style-name="T107">Pakeisti 72 punktą ir jį išdėstyti taip:</text:span></text:p>
      <text:p text:style-name="P108"><text:span text:style-name="T109">„</text:span><text:span text:style-name="T110">72</text:span><text:span text:style-name="T111">. Elektrinės, naudojančios atsinaujinančius išteklius, kurias nuosavybės ar kita teise valdantiems energijos gamintojams nesuteiktos skatinimo priemonės, gali būti įrengiamos ir eksploatuojamos, vadovaujantis bendraisiais teisės aktų reikalavimais, o jose pagaminta elektros energija prekiaujama pagal atsinaujinančių išteklių elektros energijos pirkimo–pardavimo sutartis ir (arba) Prekybos elektros energija taisyklėse nustatyta tvarka ir būdais.</text:span><text:span text:style-name="T112">“</text:span></text:p>
      <text:p text:style-name="Normal"/>
      <text:p text:style-name="Normal"/>
      <text:p text:style-name="P113">Ministras Pirmininkas<text:tab/><text:tab/><text:tab/><text:tab/><text:tab/><text:tab/><text:tab/>Saulius Skvernelis</text:p>
      <text:p text:style-name="P114"/>
      <text:p text:style-name="P115"/>
      <text:p text:style-name="P116"/>
      <text:p text:style-name="P117">Energetikos ministras<text:tab/><text:tab/><text:tab/><text:tab/><text:tab/><text:tab/><text:tab/>Žygimantas Vaičiūn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7-09T20:01:00Z</meta:creation-date>
    <dc:date>2020-07-09T20:01:00Z</dc:date>
    <meta:print-date>2017-06-01T05:28:00Z</meta:print-date>
    <meta:template xlink:href="Normal.dotm" xlink:type="simple"/>
    <meta:editing-cycles>2</meta:editing-cycles>
    <meta:editing-duration>PT0S</meta:editing-duration>
    <meta:user-defined meta:name="ContentTypeId">0x010100DF05D7901370CC43B742EAB6581350B0</meta:user-defined>
    <meta:document-statistic meta:page-count="2" meta:paragraph-count="103" meta:word-count="728" meta:character-count="5293" meta:row-count="291" meta:non-whitespace-character-count="4668"/>
  </office:meta>
</office:document-meta>
</file>