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Vijaya" svg:font-family="Vijaya" style:font-family-generic="swiss" style:font-pitch="variable" svg:panose-1="2 11 6 4 2 2 2 2 2 4"/>
    <style:font-face style:name="Mangal" svg:font-family="Mangal" style:font-family-generic="roman" style:font-pitch="variable" svg:panose-1="2 4 5 3 5 2 3 3 2 2"/>
    <style:font-face style:name="sans-serif" svg:font-family="sans-serif"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666in"/>
    </style:style>
    <style:style style:name="Table1" style:family="table" style:master-page-name="MP0">
      <style:table-properties style:width="6.7666in" fo:margin-left="-0.0736in" table:align="left"/>
    </style:style>
    <style:style style:name="TableRow3" style:family="table-row">
      <style:table-row-properties style:min-row-height="1.2451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P11" style:parent-style-name="Normal" style:family="paragraph">
      <style:text-properties fo:font-size="3pt" style:font-size-asian="3pt" style:font-size-complex="3pt"/>
    </style:style>
    <style:style style:name="P12" style:parent-style-name="Normal" style:family="paragraph">
      <style:text-properties style:font-size-complex="12pt"/>
    </style:style>
    <style:style style:name="T13"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3pt" style:font-size-asian="13pt" style:font-size-complex="13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20" style:family="table-row">
      <style:table-row-properties style:min-row-height="0.1347in"/>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style:font-size-complex="12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weight="bold" style:font-weight-asian="bold" style:font-weight-complex="bold"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fo:text-align="center"/>
      <style:text-properties fo:font-weight="bold" style:font-weight-asian="bold" style:font-weight-complex="bold" style:font-size-complex="12pt"/>
    </style:style>
    <style:style style:name="P36" style:parent-style-name="Normal" style:family="paragraph">
      <style:paragraph-properties fo:text-indent="0.3937in"/>
    </style:style>
    <style:style style:name="P37" style:parent-style-name="Normal" style:family="paragraph">
      <style:paragraph-properties fo:text-align="justify" fo:text-indent="0.5in"/>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fo:letter-spacing="0.0347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65"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66"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67"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68"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69"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70"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71"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72"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73"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74"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75"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76"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77"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78"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79"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80" style:parent-style-name="Normal" style:family="paragraph">
      <style:paragraph-properties fo:margin-left="3.4465in" fo:text-indent="-3.4465in">
        <style:tab-stops/>
      </style:paragraph-properties>
    </style:style>
    <style:style style:name="P81" style:parent-style-name="Normal" style:family="paragraph">
      <style:paragraph-properties fo:margin-left="3.4465in" fo:text-indent="-0.0006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3.4465in" fo:text-indent="-0.0006in">
        <style:tab-stops/>
      </style:paragraph-properties>
      <style:text-properties style:font-size-complex="12pt"/>
    </style:style>
    <style:style style:name="P84" style:parent-style-name="Normal" style:family="paragraph">
      <style:paragraph-properties fo:margin-left="3.9388in" fo:text-indent="-0.493in">
        <style:tab-stops/>
      </style:paragraph-properties>
      <style:text-properties style:font-size-complex="12pt"/>
    </style:style>
    <style:style style:name="P85"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86"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87" style:parent-style-name="Normal" style:family="paragraph">
      <style:paragraph-properties fo:margin-left="3.4465in" fo:text-indent="-3.4465in">
        <style:tab-stops/>
      </style:paragraph-properties>
      <style:text-properties fo:font-weight="bold" style:font-weight-asian="bold" style:font-weight-complex="bold" style:font-size-complex="14pt"/>
    </style:style>
    <style:style style:name="P88" style:parent-style-name="Normal" style:family="paragraph">
      <style:paragraph-properties fo:margin-left="3.4465in" fo:text-indent="-3.4465in">
        <style:tab-stops/>
      </style:paragraph-properties>
    </style:style>
    <style:style style:name="T89" style:parent-style-name="DefaultParagraphFont" style:family="text">
      <style:text-properties fo:font-weight="bold" style:font-weight-asian="bold" style:font-weight-complex="bold" style:font-size-complex="14pt"/>
    </style:style>
    <style:style style:name="T90" style:parent-style-name="DefaultParagraphFont" style:family="text">
      <style:text-properties fo:font-weight="bold" style:font-weight-asian="bold" style:font-weight-complex="bold" style:font-size-complex="14pt"/>
    </style:style>
    <style:style style:name="P91" style:parent-style-name="Normal" style:family="paragraph">
      <style:paragraph-properties fo:margin-left="3.4465in" fo:text-indent="0.4923in">
        <style:tab-stops/>
      </style:paragraph-properties>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margin-left="3.4465in" fo:text-indent="-0.0006in">
        <style:tab-stops/>
      </style:paragraph-properties>
      <style:text-properties style:font-size-complex="12pt"/>
    </style:style>
    <style:style style:name="P94" style:parent-style-name="Normal" style:family="paragraph">
      <style:paragraph-properties fo:margin-left="3.4458in">
        <style:tab-stops/>
      </style:paragraph-properties>
      <style:text-properties style:font-size-complex="12pt"/>
    </style:style>
    <style:style style:name="P95" style:parent-style-name="Normal" style:family="paragraph">
      <style:paragraph-properties fo:margin-left="3.9388in">
        <style:tab-stops/>
      </style:paragraph-properties>
      <style:text-properties style:font-size-complex="12pt"/>
    </style:style>
    <style:style style:name="P96" style:parent-style-name="Normal" style:family="paragraph">
      <style:paragraph-properties fo:margin-left="3.9388in" fo:text-indent="-0.493in">
        <style:tab-stops/>
      </style:paragraph-properties>
      <style:text-properties style:font-size-complex="12pt"/>
    </style:style>
    <style:style style:name="P97" style:parent-style-name="Normal" style:family="paragraph">
      <style:paragraph-properties fo:text-align="end"/>
      <style:text-properties style:font-size-complex="12pt"/>
    </style:style>
    <style:style style:name="P98" style:parent-style-name="Normal" style:family="paragraph">
      <style:paragraph-properties fo:text-align="end" fo:text-indent="0.818in"/>
      <style:text-properties style:font-size-complex="12pt"/>
    </style:style>
    <style:style style:name="P99" style:parent-style-name="Normal" style:family="paragraph">
      <style:paragraph-properties fo:text-align="end" fo:text-indent="0.043in"/>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4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style:font-name="Vijaya" style:font-name-complex="Vijaya" fo:font-weight="bold" style:font-weight-asian="bold" style:font-weight-complex="bold" fo:font-size="48pt" style:font-size-asian="48pt" style:font-size-complex="48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fo:text-indent="0.0861in"/>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fo:text-align="center" fo:text-indent="0.0861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fo:line-height="150%" fo:text-indent="0.043in">
        <style:tab-stops>
          <style:tab-stop style:type="left" style:position="0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margin-left="0.75in" fo:text-indent="-0.25in">
        <style:tab-stops>
          <style:tab-stop style:type="left" style:position="-0.4541in"/>
          <style:tab-stop style:type="left" style:position="0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margin-left="0.75in" fo:text-indent="-0.25in">
        <style:tab-stops>
          <style:tab-stop style:type="left" style:position="-0.4541in"/>
          <style:tab-stop style:type="left" style:position="0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line-height="150%" fo:margin-left="0.75in" fo:text-indent="-0.25in">
        <style:tab-stops>
          <style:tab-stop style:type="left" style:position="-0.4541in"/>
          <style:tab-stop style:type="left" style:position="0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line-height="150%" fo:margin-left="0.75in" fo:text-indent="-0.25in">
        <style:tab-stops>
          <style:tab-stop style:type="left" style:position="-0.4541in"/>
          <style:tab-stop style:type="left" style:position="0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line-height="150%" fo:margin-left="0.75in" fo:text-indent="-0.25in">
        <style:tab-stops>
          <style:tab-stop style:type="left" style:position="-0.4541in"/>
          <style:tab-stop style:type="left" style:position="0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line-height="150%" fo:margin-left="0.75in" fo:text-indent="-0.25in">
        <style:tab-stops>
          <style:tab-stop style:type="left" style:position="-0.4541in"/>
          <style:tab-stop style:type="left" style:position="0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style:tab-stops>
          <style:tab-stop style:type="left" style:position="0.2958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line-height="150%">
        <style:tab-stops>
          <style:tab-stop style:type="left" style:position="0.2958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line-height="150%">
        <style:tab-stops>
          <style:tab-stop style:type="left" style:position="0.2958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style:tab-stops>
          <style:tab-stop style:type="left" style:position="0.2958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line-height="150%" fo:text-indent="0.043in">
        <style:tab-stops>
          <style:tab-stop style:type="left" style:position="0.2958in"/>
        </style:tab-stops>
      </style:paragraph-properties>
    </style:style>
    <style:style style:name="T194" style:parent-style-name="DefaultParagraphFont" style:family="text">
      <style:text-properties style:font-weight-complex="bold" style:font-size-complex="12pt"/>
    </style:style>
    <style:style style:name="P195" style:parent-style-name="Normal" style:family="paragraph">
      <style:paragraph-properties fo:line-height="150%">
        <style:tab-stops>
          <style:tab-stop style:type="left" style:position="0.2958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margin-right="0.4909in">
        <style:tab-stops>
          <style:tab-stop style:type="left" style:position="0.2958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margin-right="0.4909in">
        <style:tab-stops>
          <style:tab-stop style:type="left" style:position="0.2958in"/>
        </style:tab-stops>
      </style:paragraph-properties>
      <style:text-properties style:font-weight-complex="bold" style:font-size-complex="12pt"/>
    </style:style>
    <style:style style:name="P207" style:parent-style-name="Normal" style:family="paragraph">
      <style:paragraph-properties fo:text-align="center" fo:line-height="150%">
        <style:tab-stops>
          <style:tab-stop style:type="left" style:position="0.2958in"/>
        </style:tab-stops>
      </style:paragraph-properties>
      <style:text-properties fo:font-weight="bold" style:font-weight-asian="bold" style:font-weight-complex="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indent="0.5in"/>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36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36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name-complex="Mangal" fo:color="#0000FF" style:font-size-complex="12pt" style:text-underline-type="single" style:text-underline-style="solid" style:text-underline-width="auto" style:text-underline-mode="continuous"/>
    </style:style>
    <style:style style:name="P250" style:parent-style-name="Normal" style:family="paragraph">
      <style:paragraph-properties fo:text-align="justify" fo:text-indent="0.4736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36in"/>
      <style:text-properties style:font-size-complex="12pt"/>
    </style:style>
    <style:style style:name="P254" style:parent-style-name="Normal" style:family="paragraph">
      <style:paragraph-properties fo:text-indent="0.5in"/>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0694in" fo:text-indent="0.3937in">
        <style:tab-stops>
          <style:tab-stop style:type="left" style:position="0.6895in"/>
        </style:tab-stops>
      </style:paragraph-properties>
      <style:text-properties style:font-size-complex="12pt"/>
    </style:style>
    <style:style style:name="P267" style:parent-style-name="Normal" style:family="paragraph">
      <style:paragraph-properties fo:text-indent="0.5in"/>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style:line-height-at-least="0.0694in" fo:text-indent="0.3937in">
        <style:tab-stops>
          <style:tab-stop style:type="left" style:position="0.3937in"/>
        </style:tab-stops>
      </style:paragraph-properties>
      <style:text-properties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fo:color="#FF00FF"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style:line-height-at-least="0.0694in" fo:text-indent="0.3937in">
        <style:tab-stops>
          <style:tab-stop style:type="left" style:position="0.3937in"/>
          <style:tab-stop style:type="left" style:position="0.875in"/>
        </style:tab-stops>
      </style:paragraph-properties>
      <style:text-properties style:font-size-complex="12pt"/>
    </style:style>
    <style:style style:name="P280" style:parent-style-name="Normal" style:family="paragraph">
      <style:paragraph-properties fo:text-align="justify" style:line-height-at-least="0.0694in" fo:text-indent="0.4798in">
        <style:tab-stops>
          <style:tab-stop style:type="left" style:position="0.3937in"/>
          <style:tab-stop style:type="left" style:position="0.875in"/>
        </style:tab-stops>
      </style:paragraph-properties>
      <style:text-properties style:font-size-complex="12pt"/>
    </style:style>
    <style:style style:name="P281" style:parent-style-name="Normal" style:family="paragraph">
      <style:paragraph-properties fo:text-align="justify" style:line-height-at-least="0.0694in" fo:text-indent="0.4923in">
        <style:tab-stops>
          <style:tab-stop style:type="left" style:position="0.4923in"/>
        </style:tab-stops>
      </style:paragraph-properties>
      <style:text-properties style:font-size-complex="12pt"/>
    </style:style>
    <style:style style:name="P282" style:parent-style-name="Normal" style:family="paragraph">
      <style:paragraph-properties fo:text-align="justify" style:line-height-at-least="0.0694in" fo:text-indent="0.043in">
        <style:tab-stops>
          <style:tab-stop style:type="left" style:position="0.4923in"/>
        </style:tab-stops>
      </style:paragraph-properties>
      <style:text-properties style:font-size-complex="12pt"/>
    </style:style>
    <style:style style:name="P283" style:parent-style-name="Normal" style:family="paragraph">
      <style:paragraph-properties fo:text-align="justify" style:line-height-at-least="0.0694in" fo:text-indent="0.4798in">
        <style:tab-stops>
          <style:tab-stop style:type="left" style:position="0in"/>
          <style:tab-stop style:type="left" style:position="0.3937in"/>
          <style:tab-stop style:type="left" style:position="0.875in"/>
          <style:tab-stop style:type="left" style:position="1in"/>
        </style:tab-stops>
      </style:paragraph-properties>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indent="0.5in"/>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text-properties fo:color="#FF0000" style:font-size-complex="12pt"/>
    </style:style>
    <style:style style:name="P291" style:parent-style-name="Normal" style:family="paragraph">
      <style:paragraph-properties fo:text-indent="0.4736in"/>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indent="0.5166in"/>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indent="0.4923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sans-serif" style:font-name-complex="sans-serif" fo:font-size="15pt" style:font-size-asian="15pt"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text-indent="0.4923in"/>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text-align="center" fo:margin-left="2in" fo:text-indent="-2in">
        <style:tab-stops/>
      </style:paragraph-properties>
    </style:style>
    <style:style style:name="P310" style:parent-style-name="Normal" style:family="paragraph">
      <style:paragraph-properties fo:text-align="center" fo:margin-left="2in" fo:text-indent="-2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margin-left="2in" fo:text-indent="-2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margin-left="0.5in" fo:text-indent="-0.25in">
        <style:tab-stops>
          <style:tab-stop style:type="left" style:position="0in"/>
        </style:tab-stops>
      </style:paragraph-properties>
      <style:text-properties fo:hyphenate="false"/>
    </style:style>
    <style:style style:name="T319" style:parent-style-name="DefaultParagraphFont" style:family="text">
      <style:text-properties style:font-name="Symbol" style:font-weight-complex="bold" style:font-size-complex="12pt"/>
    </style:style>
    <style:style style:name="T320" style:parent-style-name="DefaultParagraphFont" style:family="text">
      <style:text-properties style:font-name="Symbol"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left="0.5in" fo:text-indent="-0.25in">
        <style:tab-stops>
          <style:tab-stop style:type="left" style:position="0in"/>
        </style:tab-stops>
      </style:paragraph-properties>
      <style:text-properties fo:hyphenate="false"/>
    </style:style>
    <style:style style:name="T325" style:parent-style-name="DefaultParagraphFont" style:family="text">
      <style:text-properties style:font-name="Symbol" style:font-weight-complex="bold" style:font-size-complex="12pt"/>
    </style:style>
    <style:style style:name="T326" style:parent-style-name="DefaultParagraphFont" style:family="text">
      <style:text-properties style:font-name="Symbol"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margin-left="0.5in" fo:text-indent="-0.25in">
        <style:tab-stops>
          <style:tab-stop style:type="left" style:position="0in"/>
        </style:tab-stops>
      </style:paragraph-properties>
      <style:text-properties fo:hyphenate="false"/>
    </style:style>
    <style:style style:name="T330" style:parent-style-name="DefaultParagraphFont" style:family="text">
      <style:text-properties style:font-name="Symbol" style:font-weight-complex="bold" style:font-size-complex="12pt"/>
    </style:style>
    <style:style style:name="T331" style:parent-style-name="DefaultParagraphFont" style:family="text">
      <style:text-properties style:font-name="Symbol"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left="0.5in" fo:text-indent="-0.25in">
        <style:tab-stops>
          <style:tab-stop style:type="left" style:position="0in"/>
        </style:tab-stops>
      </style:paragraph-properties>
      <style:text-properties fo:hyphenate="false"/>
    </style:style>
    <style:style style:name="T336" style:parent-style-name="DefaultParagraphFont" style:family="text">
      <style:text-properties style:font-name="Symbol" style:font-weight-complex="bold" style:font-size-complex="12pt"/>
    </style:style>
    <style:style style:name="T337" style:parent-style-name="DefaultParagraphFont" style:family="text">
      <style:text-properties style:font-name="Symbol"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margin-left="0.5in" fo:text-indent="-0.25in">
        <style:tab-stops>
          <style:tab-stop style:type="left" style:position="0in"/>
        </style:tab-stops>
      </style:paragraph-properties>
      <style:text-properties fo:hyphenate="false"/>
    </style:style>
    <style:style style:name="T341" style:parent-style-name="DefaultParagraphFont" style:family="text">
      <style:text-properties style:font-name="Symbol" style:font-weight-complex="bold" style:font-size-complex="12pt"/>
    </style:style>
    <style:style style:name="T342" style:parent-style-name="DefaultParagraphFont" style:family="text">
      <style:text-properties style:font-name="Symbol"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in" fo:text-indent="-0.25in">
        <style:tab-stops>
          <style:tab-stop style:type="left" style:position="0in"/>
        </style:tab-stops>
      </style:paragraph-properties>
    </style:style>
    <style:style style:name="T347" style:parent-style-name="DefaultParagraphFont" style:family="text">
      <style:text-properties style:font-name="Symbol" style:letter-kerning="true" style:font-size-complex="12pt" style:language-asian="hi" style:country-asian="IN" style:language-complex="hi" style:country-complex="IN"/>
    </style:style>
    <style:style style:name="T348" style:parent-style-name="DefaultParagraphFont" style:family="text">
      <style:text-properties style:font-name="Symbol" style:letter-kerning="true" style:font-size-complex="12pt" style:language-asian="hi" style:country-asian="IN" style:language-complex="hi" style:country-complex="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fo:color="#FF0000"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fo:margin-left="1.75in" fo:text-indent="-1.7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margin-left="-0.0986in" fo:text-indent="0.0986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FF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text-properties fo:font-weight="bold" style:font-weight-asian="bold" style:font-weight-complex="bold" style:font-size-complex="12pt"/>
    </style:style>
    <style:style style:name="TableColumn456" style:family="table-column">
      <style:table-column-properties style:column-width="1.7048in" style:use-optimal-column-width="false"/>
    </style:style>
    <style:style style:name="TableColumn457" style:family="table-column">
      <style:table-column-properties style:column-width="1.7055in" style:use-optimal-column-width="false"/>
    </style:style>
    <style:style style:name="TableColumn458" style:family="table-column">
      <style:table-column-properties style:column-width="1.7125in" style:use-optimal-column-width="false"/>
    </style:style>
    <style:style style:name="TableColumn459" style:family="table-column">
      <style:table-column-properties style:column-width="1.7256in" style:use-optimal-column-width="false"/>
    </style:style>
    <style:style style:name="Table455" style:family="table">
      <style:table-properties style:width="6.8486in" fo:margin-left="0in" table:align="lef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line-height-at-least="0.0694in" fo:text-indent="0.043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463" style:parent-style-name="Normal" style:family="paragraph">
      <style:paragraph-properties style:line-height-at-least="0.0694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694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line-height-at-least="0.0694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line-height-at-least="0.0694in"/>
      <style:text-properties fo:hyphenate="false"/>
    </style:style>
    <style:style style:name="T47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8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8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82" style:parent-style-name="Normal" style:family="paragraph">
      <style:paragraph-properties style:line-height-at-least="0.0694in" fo:text-indent="0.043in"/>
      <style:text-properties style:font-name-asian="SimSun" style:font-name-complex="Mangal" style:letter-kerning="true" style:font-size-complex="12pt" style:language-asian="hi" style:country-asian="IN" style:language-complex="hi" style:country-complex="IN" fo:hyphenate="false"/>
    </style:style>
    <style:style style:name="P48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8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8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86" style:parent-style-name="Normal" style:family="paragraph">
      <style:paragraph-properties style:line-height-at-least="0.0694in" fo:text-indent="0.043in"/>
      <style:text-properties style:font-name-asian="SimSun" style:font-name-complex="Mangal" style:letter-kerning="true" style:font-size-complex="12pt" style:language-asian="hi" style:country-asian="IN" style:language-complex="hi" style:country-complex="IN" fo:hyphenate="false"/>
    </style:style>
    <style:style style:name="P48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9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9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9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9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9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9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9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9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9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49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0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0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0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0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0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0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0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0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1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11" style:parent-style-name="Normal" style:family="paragraph">
      <style:paragraph-properties style:line-height-at-least="0.0694in" fo:margin-left="0.1631in" fo:text-indent="-0.151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12" style:parent-style-name="Normal" style:family="paragraph">
      <style:paragraph-properties style:line-height-at-least="0.0694in" fo:margin-left="0.1631in" fo:text-indent="-0.151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1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0694in" fo:margin-left="0.1631in" fo:text-indent="-0.1965in">
        <style:tab-stops>
          <style:tab-stop style:type="left" style:position="-0.1631in"/>
        </style:tab-stops>
      </style:paragraph-properties>
      <style:text-properties fo:hyphenate="false"/>
    </style:style>
    <style:style style:name="T516"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1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1"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522"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23"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6" style:parent-style-name="Normal" style:family="paragraph">
      <style:paragraph-properties style:line-height-at-least="0.0694in" fo:margin-left="0.1631in" fo:text-indent="-0.1513in">
        <style:tab-stops>
          <style:tab-stop style:type="left" style:position="-0.1631in"/>
        </style:tab-stops>
      </style:paragraph-properties>
      <style:text-properties fo:hyphenate="false"/>
    </style:style>
    <style:style style:name="T52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28"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0" style:parent-style-name="Normal" style:family="paragraph">
      <style:paragraph-properties style:line-height-at-least="0.0694in" fo:margin-left="0.1631in" fo:text-indent="-0.1513in">
        <style:tab-stops>
          <style:tab-stop style:type="left" style:position="-0.1631in"/>
        </style:tab-stops>
      </style:paragraph-properties>
      <style:text-properties fo:hyphenate="false"/>
    </style:style>
    <style:style style:name="T531"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32"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5" style:parent-style-name="Normal" style:family="paragraph">
      <style:paragraph-properties style:line-height-at-least="0.0694in" fo:margin-left="0.1631in" fo:text-indent="-0.1965in">
        <style:tab-stops>
          <style:tab-stop style:type="left" style:position="-0.1631in"/>
        </style:tab-stops>
      </style:paragraph-properties>
      <style:text-properties fo:hyphenate="false"/>
    </style:style>
    <style:style style:name="T536"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3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4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49" style:parent-style-name="Normal" style:family="paragraph">
      <style:paragraph-properties style:line-height-at-least="0.0694in" fo:text-indent="0.043in"/>
      <style:text-properties style:font-name-asian="SimSun" style:font-name-complex="Mangal" style:letter-kerning="true" style:font-size-complex="12pt" style:language-asian="hi" style:country-asian="IN" style:language-complex="hi" style:country-complex="IN" fo:hyphenate="false"/>
    </style:style>
    <style:style style:name="P55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5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5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5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5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5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5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5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6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6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6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6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6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6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6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6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572"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73"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6"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57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78"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5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9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9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9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9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9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9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59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0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0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0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0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0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0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line-height-at-least="0.0694in" fo:margin-left="0.1631in" fo:text-indent="-0.1513in">
        <style:tab-stops>
          <style:tab-stop style:type="left" style:position="-0.1631in"/>
        </style:tab-stops>
      </style:paragraph-properties>
      <style:text-properties fo:hyphenate="false"/>
    </style:style>
    <style:style style:name="T610"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611"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6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3" style:parent-style-name="Normal" style:family="paragraph">
      <style:paragraph-properties style:line-height-at-least="0.0694in" fo:margin-left="0.1631in" fo:text-indent="-0.1513in">
        <style:tab-stops>
          <style:tab-stop style:type="left" style:position="-0.1631in"/>
        </style:tab-stops>
      </style:paragraph-properties>
      <style:text-properties fo:hyphenate="false"/>
    </style:style>
    <style:style style:name="T614"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615"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6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7" style:parent-style-name="Normal" style:family="paragraph">
      <style:paragraph-properties style:line-height-at-least="0.0694in" fo:margin-left="0.1631in" fo:text-indent="-0.1513in">
        <style:tab-stops>
          <style:tab-stop style:type="left" style:position="-0.1631in"/>
        </style:tab-stops>
      </style:paragraph-properties>
      <style:text-properties fo:hyphenate="false"/>
    </style:style>
    <style:style style:name="T618"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619"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6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3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3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3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3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3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3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3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4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4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4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4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4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4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4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4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5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5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5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5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5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5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658"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659"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6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1"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662"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663"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6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6"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66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668"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6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7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8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8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8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8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8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8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9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9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9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9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9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9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9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9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69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701"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02"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4"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705"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06"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9"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710"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11"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13"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714"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15"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17"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718"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19"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3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3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3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3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3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3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3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4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4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4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4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4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4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4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4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5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5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5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5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5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5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5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759"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60"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62"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763"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64"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66"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76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68"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71"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772"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73"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75"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776"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7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7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8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8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9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9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9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9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9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9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9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79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0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0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0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0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0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0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0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0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1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1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1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1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1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81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18"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20" style:parent-style-name="Normal" style:family="paragraph">
      <style:paragraph-properties style:line-height-at-least="0.0694in" fo:margin-left="0.1631in" fo:text-indent="-0.1631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21"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822"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23"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25"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826"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2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29"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830"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31"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33" style:parent-style-name="Normal" style:family="paragraph">
      <style:paragraph-properties style:line-height-at-least="0.0694in" fo:margin-left="0.1631in" fo:text-indent="-0.1631in">
        <style:tab-stops>
          <style:tab-stop style:type="left" style:position="-0.1631in"/>
        </style:tab-stops>
      </style:paragraph-properties>
      <style:text-properties fo:hyphenate="false"/>
    </style:style>
    <style:style style:name="T834"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35"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4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4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4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5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5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5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55" style:parent-style-name="Normal" style:family="paragraph">
      <style:paragraph-properties style:line-height-at-least="0.0694in" fo:text-indent="0.043in"/>
      <style:text-properties style:font-name-asian="SimSun" style:font-name-complex="Mangal" style:letter-kerning="true" style:font-size-complex="12pt" style:language-asian="hi" style:country-asian="IN" style:language-complex="hi" style:country-complex="IN" fo:hyphenate="false"/>
    </style:style>
    <style:style style:name="P85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5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5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5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6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6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6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6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6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6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6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6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6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6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7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7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7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7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7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7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7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7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8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8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8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8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8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87" style:parent-style-name="Normal" style:family="paragraph">
      <style:paragraph-properties style:line-height-at-least="0.0694in" fo:margin-left="0.1631in" fo:text-indent="-0.1513in">
        <style:tab-stops>
          <style:tab-stop style:type="left" style:position="-0.1631in"/>
        </style:tab-stops>
      </style:paragraph-properties>
      <style:text-properties fo:hyphenate="false"/>
    </style:style>
    <style:style style:name="T888"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89"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91" style:parent-style-name="Normal" style:family="paragraph">
      <style:paragraph-properties style:line-height-at-least="0.0694in" fo:margin-left="0.1631in" fo:text-indent="-0.1513in">
        <style:tab-stops>
          <style:tab-stop style:type="left" style:position="-0.1631in"/>
        </style:tab-stops>
      </style:paragraph-properties>
      <style:text-properties fo:hyphenate="false"/>
    </style:style>
    <style:style style:name="T892"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93"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95" style:parent-style-name="Normal" style:family="paragraph">
      <style:paragraph-properties style:line-height-at-least="0.0694in" fo:margin-left="0.1631in" fo:text-indent="-0.1513in">
        <style:tab-stops>
          <style:tab-stop style:type="left" style:position="-0.1631in"/>
        </style:tab-stops>
      </style:paragraph-properties>
      <style:text-properties fo:hyphenate="false"/>
    </style:style>
    <style:style style:name="T896"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9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8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99" style:parent-style-name="Normal" style:family="paragraph">
      <style:paragraph-properties style:line-height-at-least="0.0694in" fo:margin-left="0.1631in" fo:text-indent="-0.1513in">
        <style:tab-stops>
          <style:tab-stop style:type="left" style:position="-0.1631in"/>
        </style:tab-stops>
      </style:paragraph-properties>
      <style:text-properties fo:hyphenate="false"/>
    </style:style>
    <style:style style:name="T900"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901"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9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03"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904"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905"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9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0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09"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910"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911"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9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1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14"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915"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916"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9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1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1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2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21"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922"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923"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9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25"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926"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92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9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3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3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3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3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3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3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3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3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4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4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4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5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5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5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5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5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5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5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5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6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6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6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6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6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6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6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6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7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7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7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7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7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7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7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7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7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7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8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8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8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8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8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8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8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8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9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9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9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99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0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0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0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0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0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0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1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1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1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1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1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1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1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1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2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2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2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2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2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2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2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2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2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3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3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3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3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3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3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3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3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3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3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4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4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4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4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46" style:parent-style-name="Normal" style:family="paragraph">
      <style:paragraph-properties style:line-height-at-least="0.0694in" fo:margin-left="0.1631in" fo:text-indent="-0.0979in">
        <style:tab-stops>
          <style:tab-stop style:type="left" style:position="-0.1631in"/>
        </style:tab-stops>
      </style:paragraph-properties>
      <style:text-properties fo:hyphenate="false"/>
    </style:style>
    <style:style style:name="T1047"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1048" style:parent-style-name="DefaultParagraphFont" style:family="text">
      <style:text-properties style:font-name="Symbol" style:font-name-asian="SimSun" style:font-name-complex="Mangal" style:letter-kerning="true" style:font-size-complex="12pt" style:language-asian="hi" style:country-asian="IN" style:language-complex="hi" style:country-complex="IN"/>
    </style:style>
    <style:style style:name="T10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5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5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5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5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5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5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5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5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5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5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6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6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6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6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6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6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6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6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6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6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7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8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8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8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8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8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8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8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8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8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8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9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9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9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9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9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9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9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09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0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0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0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0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0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0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0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0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0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0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1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1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1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1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1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1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1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1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2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2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2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2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2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2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2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2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2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2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3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3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3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3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3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3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3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3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4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4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4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4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5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5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5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5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5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5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5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6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6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6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6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6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6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6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6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6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6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7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7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7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7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7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7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7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7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7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7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8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8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8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8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8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8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8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8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9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9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9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9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9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9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9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9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9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19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0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0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0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0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0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0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0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0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0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0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1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1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1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1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1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1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1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1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2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2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2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2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2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2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2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2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2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2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3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3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3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3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3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3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3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3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3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3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4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4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4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4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4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4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4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4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4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4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5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5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5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5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5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5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5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5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6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6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6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6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6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6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6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6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6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6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7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7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7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7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7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7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7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7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7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7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8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9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9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9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9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9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9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9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29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0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01" style:parent-style-name="Normal" style:family="paragraph">
      <style:paragraph-properties style:line-height-at-least="0.0694in"/>
      <style:text-properties fo:hyphenate="false"/>
    </style:style>
    <style:style style:name="T13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03"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13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0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0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0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1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1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1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1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1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1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1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1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2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2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line-height-at-least="0.0694in"/>
      <style:text-properties fo:hyphenate="false"/>
    </style:style>
    <style:style style:name="T132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3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3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3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3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3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3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4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4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4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4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4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4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4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4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5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5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5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5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5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6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6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7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7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7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7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7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7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7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7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8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8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8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8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8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8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8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8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8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8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9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9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9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9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9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9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9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39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0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0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0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0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0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1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1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1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1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2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2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2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2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2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2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2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2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3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3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3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3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3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3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3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3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4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5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5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5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5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5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5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6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6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6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6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6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6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6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6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70"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7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7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7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7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7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7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line-height-at-least="0.0694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8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8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8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8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9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9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9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9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9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9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9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49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0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0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0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0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0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0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0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09"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12"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13"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14"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15"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16"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17"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18" style:parent-style-name="Normal" style:family="paragraph">
      <style:paragraph-properties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1519" style:parent-style-name="Normal" style:family="paragraph">
      <style:text-properties fo:font-weight="bold" style:font-weight-asian="bold" style:font-weight-complex="bold" style:font-size-complex="12pt"/>
    </style:style>
    <style:style style:name="P1520" style:parent-style-name="Normal" style:family="paragraph">
      <style:paragraph-properties fo:text-align="center"/>
      <style:text-properties fo:font-weight="bold" style:font-weight-asian="bold" style:font-weight-complex="bold" style:font-size-complex="12pt"/>
    </style:style>
    <style:style style:name="P1521" style:parent-style-name="Normal" style:family="paragraph">
      <style:paragraph-properties fo:text-align="center"/>
      <style:text-properties fo:font-weight="bold" style:font-weight-asian="bold" style:font-weight-complex="bold" style:font-size-complex="12pt"/>
    </style:style>
    <style:style style:name="P1522" style:parent-style-name="Normal" style:family="paragraph">
      <style:paragraph-properties fo:text-align="center"/>
      <style:text-properties fo:font-weight="bold" style:font-weight-asian="bold" style:font-weight-complex="bold" style:font-size-complex="12pt"/>
    </style:style>
    <style:style style:name="P1523" style:parent-style-name="Normal" style:family="paragraph">
      <style:paragraph-properties fo:text-align="center"/>
      <style:text-properties fo:font-weight="bold" style:font-weight-asian="bold" style:font-weight-complex="bold" style:font-size-complex="12pt"/>
    </style:style>
    <style:style style:name="P1524" style:parent-style-name="Normal" style:family="paragraph">
      <style:paragraph-properties fo:text-align="center"/>
      <style:text-properties fo:font-weight="bold" style:font-weight-asian="bold" style:font-weight-complex="bold" style:font-size-complex="12pt"/>
    </style:style>
    <style:style style:name="P1525" style:parent-style-name="Normal" style:family="paragraph">
      <style:paragraph-properties fo:text-align="center"/>
      <style:text-properties fo:font-weight="bold" style:font-weight-asian="bold" style:font-weight-complex="bold" style:font-size-complex="12pt"/>
    </style:style>
    <style:style style:name="P1526" style:parent-style-name="Normal" style:family="paragraph">
      <style:paragraph-properties fo:text-align="center"/>
      <style:text-properties fo:font-weight="bold" style:font-weight-asian="bold" style:font-weight-complex="bold" style:font-size-complex="12pt"/>
    </style:style>
    <style:style style:name="P1527" style:parent-style-name="Normal" style:family="paragraph">
      <style:paragraph-properties fo:text-align="center"/>
      <style:text-properties fo:font-weight="bold" style:font-weight-asian="bold" style:font-weight-complex="bold" style:font-size-complex="12pt"/>
    </style:style>
    <style:style style:name="P1528" style:parent-style-name="Normal" style:family="paragraph">
      <style:paragraph-properties fo:text-align="center"/>
      <style:text-properties fo:font-weight="bold" style:font-weight-asian="bold" style:font-weight-complex="bold" style:font-size-complex="12pt"/>
    </style:style>
    <style:style style:name="P1529" style:parent-style-name="Normal" style:family="paragraph">
      <style:paragraph-properties fo:text-align="center"/>
      <style:text-properties fo:font-weight="bold" style:font-weight-asian="bold" style:font-weight-complex="bold" style:font-size-complex="12pt"/>
    </style:style>
    <style:style style:name="P1530" style:parent-style-name="Normal" style:family="paragraph">
      <style:paragraph-properties fo:text-align="center"/>
      <style:text-properties fo:font-weight="bold" style:font-weight-asian="bold" style:font-weight-complex="bold" style:font-size-complex="12pt"/>
    </style:style>
    <style:style style:name="P1531" style:parent-style-name="Normal" style:family="paragraph">
      <style:paragraph-properties fo:text-align="center"/>
      <style:text-properties fo:font-weight="bold" style:font-weight-asian="bold" style:font-weight-complex="bold" style:font-size-complex="12pt"/>
    </style:style>
    <style:style style:name="P1532" style:parent-style-name="Normal" style:family="paragraph">
      <style:text-properties fo:font-weight="bold" style:font-weight-asian="bold" style:font-weight-complex="bold" style:font-size-complex="12pt"/>
    </style:style>
    <style:style style:name="P1533" style:parent-style-name="Normal" style:family="paragraph">
      <style:text-properties fo:font-weight="bold" style:font-weight-asian="bold" style:font-weight-complex="bold" style:font-size-complex="12pt"/>
    </style:style>
    <style:style style:name="P1534" style:parent-style-name="Normal" style:family="paragraph">
      <style:text-properties fo:font-weight="bold" style:font-weight-asian="bold" style:font-weight-complex="bold" style:font-size-complex="12pt"/>
    </style:style>
    <style:style style:name="P1535" style:parent-style-name="Normal" style:family="paragraph">
      <style:text-properties fo:font-weight="bold" style:font-weight-asian="bold" style:font-weight-complex="bold" style:font-size-complex="12pt"/>
    </style:style>
    <style:style style:name="P1536" style:parent-style-name="Normal" style:family="paragraph">
      <style:text-properties fo:font-weight="bold" style:font-weight-asian="bold" style:font-weight-complex="bold" style:font-size-complex="12pt"/>
    </style:style>
    <style:style style:name="P1537" style:parent-style-name="Normal" style:family="paragraph">
      <style:text-properties fo:font-weight="bold" style:font-weight-asian="bold" style:font-weight-complex="bold" style:font-size-complex="12pt"/>
    </style:style>
    <style:style style:name="P1538" style:parent-style-name="Normal" style:family="paragraph">
      <style:paragraph-properties fo:text-align="center" fo:margin-left="2in" fo:text-indent="-2in">
        <style:tab-stops/>
      </style:paragraph-properties>
    </style:style>
    <style:style style:name="P1539" style:parent-style-name="Normal" style:family="paragraph">
      <style:paragraph-properties fo:text-align="center" fo:margin-left="2in" fo:text-indent="-2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center" fo:margin-left="2in" fo:text-indent="-2in">
        <style:tab-stops/>
      </style:paragraph-properties>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indent="0.5in"/>
      <style:text-properties style:font-size-complex="12pt"/>
    </style:style>
    <style:style style:name="P1545" style:parent-style-name="Normal" style:family="paragraph">
      <style:paragraph-properties fo:text-align="justify" fo:text-indent="0.5in"/>
      <style:text-properties style:font-size-complex="12pt"/>
    </style:style>
    <style:style style:name="P1546" style:parent-style-name="Normal" style:family="paragraph">
      <style:paragraph-properties fo:text-align="justify" fo:text-indent="0.5in"/>
      <style:text-properties style:font-size-complex="12pt"/>
    </style:style>
    <style:style style:name="P1547" style:parent-style-name="Normal" style:family="paragraph">
      <style:paragraph-properties fo:text-align="justify" fo:text-indent="0.5in"/>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fo:text-indent="0.4923in"/>
      <style:text-properties style:font-size-complex="12pt"/>
    </style:style>
    <style:style style:name="TableColumn1551" style:family="table-column">
      <style:table-column-properties style:column-width="2.2305in" style:use-optimal-column-width="false"/>
    </style:style>
    <style:style style:name="TableColumn1552" style:family="table-column">
      <style:table-column-properties style:column-width="2.2312in" style:use-optimal-column-width="false"/>
    </style:style>
    <style:style style:name="TableColumn1553" style:family="table-column">
      <style:table-column-properties style:column-width="2.234in" style:use-optimal-column-width="false"/>
    </style:style>
    <style:style style:name="Table1550" style:family="table">
      <style:table-properties style:width="6.6958in" fo:margin-left="0.0381in" table:align="left"/>
    </style:style>
    <style:style style:name="TableRow1554" style:family="table-row">
      <style:table-row-properties style:use-optimal-row-height="false"/>
    </style:style>
    <style:style style:name="TableCell15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6" style:parent-style-name="Normal" style:family="paragraph">
      <style:text-properties style:font-size-complex="12pt"/>
    </style:style>
    <style:style style:name="TableCell15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8" style:parent-style-name="Normal" style:family="paragraph">
      <style:text-properties style:font-size-complex="12pt"/>
    </style:style>
    <style:style style:name="TableCell1559" style:family="table-cell">
      <style:table-cell-properties fo:border="0.0034in solid #000000" style:writing-mode="lr-tb" fo:padding-top="0.0381in" fo:padding-left="0.0381in" fo:padding-bottom="0.0381in" fo:padding-right="0.0381in"/>
    </style:style>
    <style:style style:name="P1560" style:parent-style-name="Normal" style:family="paragraph">
      <style:text-properties style:font-size-complex="12pt"/>
    </style:style>
    <style:style style:name="TableRow1561" style:family="table-row">
      <style:table-row-properties style:use-optimal-row-height="false"/>
    </style:style>
    <style:style style:name="TableCell1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3" style:parent-style-name="Normal" style:family="paragraph">
      <style:text-properties style:font-size-complex="12pt"/>
    </style:style>
    <style:style style:name="TableCell1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5" style:parent-style-name="Normal" style:family="paragraph">
      <style:text-properties style:font-size-complex="12pt"/>
    </style:style>
    <style:style style:name="TableCell1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7" style:parent-style-name="Normal" style:family="paragraph">
      <style:text-properties style:font-size-complex="12pt"/>
    </style:style>
    <style:style style:name="TableRow1568" style:family="table-row">
      <style:table-row-properties style:use-optimal-row-height="false"/>
    </style:style>
    <style:style style:name="TableCell1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0" style:parent-style-name="Normal" style:family="paragraph">
      <style:text-properties style:font-size-complex="12pt"/>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Normal" style:family="paragraph">
      <style:text-properties style:font-size-complex="12pt"/>
    </style:style>
    <style:style style:name="TableCell1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Row1576" style:family="table-row">
      <style:table-row-properties style:use-optimal-row-height="false"/>
    </style:style>
    <style:style style:name="TableCell1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8" style:parent-style-name="Normal" style:family="paragraph">
      <style:text-properties style:font-size-complex="12pt"/>
    </style:style>
    <style:style style:name="TableCell1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0" style:parent-style-name="Normal" style:family="paragraph">
      <style:text-properties style:font-size-complex="12pt"/>
    </style:style>
    <style:style style:name="TableCell1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6" style:parent-style-name="Normal" style:family="paragraph">
      <style:text-properties style:font-size-complex="12pt"/>
    </style:style>
    <style:style style:name="TableCell1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Cell1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1"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592" style:family="table-row">
      <style:table-row-properties style:use-optimal-row-height="false"/>
    </style:style>
    <style:style style:name="TableCell1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4" style:parent-style-name="Normal" style:family="paragraph">
      <style:text-properties style:font-size-complex="12pt"/>
    </style:style>
    <style:style style:name="TableCell1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6" style:parent-style-name="Normal" style:family="paragraph">
      <style:text-properties style:font-size-complex="12pt"/>
    </style:style>
    <style:style style:name="TableCell1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8"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599" style:family="table-row">
      <style:table-row-properties style:use-optimal-row-height="false"/>
    </style:style>
    <style:style style:name="TableCell1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1" style:parent-style-name="Normal" style:family="paragraph">
      <style:text-properties style:font-size-complex="12pt"/>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3" style:parent-style-name="Normal" style:family="paragraph">
      <style:text-properties style:font-size-complex="12pt"/>
    </style:style>
    <style:style style:name="TableCell1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5"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606" style:family="table-row">
      <style:table-row-properties style:use-optimal-row-height="false"/>
    </style:style>
    <style:style style:name="TableCell1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ell1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1" style:parent-style-name="Normal" style:family="paragraph">
      <style:text-properties style:font-size-complex="12pt"/>
    </style:style>
    <style:style style:name="TableCell1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3"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614" style:family="table-row">
      <style:table-row-properties style:use-optimal-row-height="false"/>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6" style:parent-style-name="Normal" style:family="paragraph">
      <style:text-properties style:font-size-complex="12pt"/>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8" style:parent-style-name="Normal" style:family="paragraph">
      <style:text-properties style:font-size-complex="12pt"/>
    </style:style>
    <style:style style:name="TableCell1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0"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621" style:family="table-row">
      <style:table-row-properties style:use-optimal-row-height="false"/>
    </style:style>
    <style:style style:name="TableCell1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3" style:parent-style-name="Normal" style:family="paragraph">
      <style:text-properties style:font-size-complex="12pt"/>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Normal" style:family="paragraph">
      <style:text-properties style:font-size-complex="12pt"/>
    </style:style>
    <style:style style:name="TableCell1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7"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28" style:parent-style-name="Normal" style:family="paragraph">
      <style:text-properties style:font-size-complex="12pt"/>
    </style:style>
    <style:style style:name="P1629" style:parent-style-name="Normal" style:family="paragraph">
      <style:paragraph-properties fo:text-indent="0.0861in"/>
      <style:text-properties fo:font-weight="bold" style:font-weight-asian="bold"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fo:font-weight="bold" style:font-weight-asian="bold" style:font-weight-complex="bold" style:font-size-complex="12pt"/>
    </style:style>
    <style:style style:name="P1640" style:parent-style-name="Normal" style:family="paragraph">
      <style:paragraph-properties fo:text-align="center" fo:text-indent="0.0861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center"/>
      <style:text-properties fo:font-weight="bold" style:font-weight-asian="bold" style:font-weight-complex="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text-indent="0.5in"/>
      <style:text-properties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fo:color="#FF0000"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1694"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1695"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1696" style:parent-style-name="Normal" style:family="paragraph">
      <style:paragraph-properties fo:text-align="center">
        <style:tab-stops>
          <style:tab-stop style:type="left" style:position="0.875in"/>
        </style:tab-stops>
      </style:paragraph-properties>
    </style:style>
    <style:style style:name="T1697" style:parent-style-name="DefaultParagraphFont" style:family="text">
      <style:text-properties fo:font-weight="bold" style:font-weight-asian="bold" fo:color="#000000" style:font-size-complex="12pt"/>
    </style:style>
    <style:style style:name="P1698"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1699" style:parent-style-name="Normal" style:family="paragraph">
      <style:paragraph-properties fo:text-indent="0.6895in">
        <style:tab-stops>
          <style:tab-stop style:type="left" style:position="0.875in"/>
          <style:tab-stop style:type="left" style:position="1.181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6895in">
        <style:tab-stops>
          <style:tab-stop style:type="left" style:position="0.875in"/>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indent="0.6895in">
        <style:tab-stops>
          <style:tab-stop style:type="left" style:position="0.875in"/>
          <style:tab-stop style:type="left" style:position="1.181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indent="0.6895in">
        <style:tab-stops>
          <style:tab-stop style:type="left" style:position="0.875in"/>
          <style:tab-stop style:type="left" style:position="1.181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6895in">
        <style:tab-stops>
          <style:tab-stop style:type="left" style:position="0.875in"/>
          <style:tab-stop style:type="left" style:position="1.181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6895in">
        <style:tab-stops>
          <style:tab-stop style:type="left" style:position="0.875in"/>
          <style:tab-stop style:type="left" style:position="1.181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6895in">
        <style:tab-stops>
          <style:tab-stop style:type="left" style:position="0.875in"/>
          <style:tab-stop style:type="left" style:position="1.1812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indent="0.6895in">
        <style:tab-stops>
          <style:tab-stop style:type="left" style:position="0.875in"/>
          <style:tab-stop style:type="left" style:position="1.1812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margin-left="0.6895in">
        <style:tab-stops>
          <style:tab-stop style:type="left" style:position="0.1854in"/>
          <style:tab-stop style:type="left" style:position="0.4916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margin-left="0.6895in">
        <style:tab-stops>
          <style:tab-stop style:type="left" style:position="0.4916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FF" style:font-size-complex="12pt" style:text-underline-type="single" style:text-underline-style="solid" style:text-underline-width="auto" style:text-underline-mode="continuous"/>
    </style:style>
    <style:style style:name="T1761" style:parent-style-name="DefaultParagraphFont" style:family="text">
      <style:text-properties style:font-size-complex="12pt"/>
    </style:style>
    <style:style style:name="P1762"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FF"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margin-left="0.4479in">
        <style:tab-stops/>
      </style:paragraph-properties>
      <style:text-properties fo:font-weight="bold" style:font-weight-asian="bold" style:font-size-complex="12pt"/>
    </style:style>
    <style:style style:name="P1768" style:parent-style-name="Normal" style:family="paragraph">
      <style:text-properties fo:font-size="5pt" style:font-size-asian="5pt" style:font-size-complex="5pt"/>
    </style:style>
    <style:style style:name="P1769" style:parent-style-name="Normal" style:family="paragraph">
      <style:paragraph-properties fo:margin-left="0.1965in">
        <style:tab-stops/>
      </style:paragraph-properties>
      <style:text-properties fo:font-weight="bold" style:font-weight-asian="bold" style:font-size-complex="12pt"/>
    </style:style>
    <style:style style:name="P1770" style:parent-style-name="Normal" style:family="paragraph">
      <style:text-properties fo:font-size="5pt" style:font-size-asian="5pt" style:font-size-complex="5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h text:style-name="P9" text:outline-level="5"><text:span text:style-name="T10"><draw:frame draw:z-index="251658240" draw:id="id0" draw:style-name="a1" draw:name="Text Box 2" text:anchor-type="paragraph" svg:x="5.625in" svg:y="-0.25in" svg:width="1.0375in" svg:height="0.375in" style:rel-width="scale" style:rel-height="scale"><draw:text-box><text:p text:style-name="P11"/><text:p text:style-name="P12"/></draw:text-box><svg:title/><svg:desc/></draw:frame></text:span><text:span text:style-name="T13"><draw:frame draw:style-name="a2" draw:name="Paveikslėlis 2" text:anchor-type="as-char" svg:x="0in" svg:y="0in" svg:width="0.69792in" svg:height="0.82292in" style:rel-width="scale" style:rel-height="scale"><draw:image xlink:href="media/image1.png" xlink:type="simple" xlink:show="embed" xlink:actuate="onLoad"/><svg:title/><svg:desc>isgyaz13</svg:desc></draw:frame></text:span></text:h>
            <text:p text:style-name="P14"/>
            <text:h text:style-name="P15" text:outline-level="5"><text:span text:style-name="T16">PAKRUOJO RAJONO SAVIVALDYBĖS TARYBA</text:span></text:h>
          </table:table-cell>
        </table:table-row>
        <table:table-row table:style-name="TableRow17">
          <table:table-cell table:style-name="TableCell18">
            <text:p text:style-name="P19"/>
          </table:table-cell>
        </table:table-row>
        <table:table-row table:style-name="TableRow20">
          <table:table-cell table:style-name="TableCell21">
            <text:p text:style-name="P22">SPRENDIMAS</text:p>
          </table:table-cell>
        </table:table-row>
        <table:table-row table:style-name="TableRow23">
          <table:table-cell table:style-name="TableCell24">
            <text:p text:style-name="P25">DĖL PRITARIMO PAKRUOJO RAJONO STAČIŪNŲ MOKYKLOS-DAUGIAFUNKCIO CENTRO IKIMOKYKLINIO UGDYMO GRUPĖS IKIMOKYKLINIO UGDYMO PROGRAMAI</text:p>
          </table:table-cell>
        </table:table-row>
        <table:table-row table:style-name="TableRow26">
          <table:table-cell table:style-name="TableCell27">
            <text:p text:style-name="P28"/>
          </table:table-cell>
        </table:table-row>
        <table:table-row table:style-name="TableRow29">
          <table:table-cell table:style-name="TableCell30">
            <text:p text:style-name="P31">2017 m. rugpjūčio 24 d. Nr. T-255</text:p>
          </table:table-cell>
        </table:table-row>
        <table:table-row table:style-name="TableRow32">
          <table:table-cell table:style-name="TableCell33">
            <text:p text:style-name="P34">Pakruojis</text:p>
          </table:table-cell>
        </table:table-row>
      </table:table>
      <text:h text:style-name="P35" text:outline-level="2"/>
      <text:p text:style-name="P36"/>
      <text:p text:style-name="P37"><text:span text:style-name="T38">Vadovaudamasi Lietuvos Respublikos vietos savivaldos įstatymo 16 straipsnio 4 dalimi, Lietuvos Respublikos švietimo įstatymo 7 straipsnio 4 dalimi, Lietuvos Respublikos švietimo ir mokslo ministro 2005 m. balandžio 18 d. įsakymu Nr. ISAK-627 „Dėl Ikimokykl</text:span><text:span text:style-name="T39">inio ugdymo programų kriterijų aprašo“ patvirtinto Ikimokyklinio ugdymo programų kriterijų aprašo 3 punktu,<text:s/></text:span>Pakruojo rajono savivaldybės taryba <text:s/><text:span text:style-name="T40">nusprendžia</text:span>:</text:p>
      <text:p text:style-name="P41"><text:span text:style-name="T42">Pritarti Pakruojo rajono Stačiūnų mokyklos-daugiafunkcio centro ikimokyklinio ugdymo grupės ikim</text:span><text:span text:style-name="T43">okyklinio ugdymo programai (pridedama).</text:span></text:p>
      <text:p text:style-name="P44"><text:span text:style-name="T45">Šis sprendimas gali būti skundžiamas Lietuvos Respublikos administracinių bylų teisenos įstatymo nustatyta tvarka.</text:span></text:p>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Saulius Gegieckas <text:s text:c="53"/></text:span><text:span text:style-name="T54"><text:s text:c="27"/></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PRITARTA <text:s text:c="28"/></text:span></text:p>
      <text:p text:style-name="P83">Pakruojo rajono savivaldybės tarybos <text:s text:c="7"/></text:p>
      <text:soft-page-break/>
      <text:p text:style-name="P84">2017 m. rugpjūčio 24 d. sprendimu Nr. T-255 <text:s text:c="35"/></text:p>
      <text:p text:style-name="P85"/>
      <text:p text:style-name="P86"/>
      <text:p text:style-name="P87"/>
      <text:p text:style-name="P88"><text:span text:style-name="T89">PAKRUOJO RAJONO STAČIŪNŲ<text:s/></text:span><text:span text:style-name="T90">MOKYKLA-DAUGIAFUNKCIS CENTRAS</text:span></text:p>
      <text:p text:style-name="P91"/>
      <text:p text:style-name="P92"/>
      <text:p text:style-name="P93">TVIRTINU <text:s text:c="20"/></text:p>
      <text:p text:style-name="P94">Pakruojo rajono Stačiūnų mokyklos- <text:s text:c="42"/>daugiafunkcio centro direktorė</text:p>
      <text:p text:style-name="P95"/>
      <text:p text:style-name="P96">Aušra Mačiūnienė</text:p>
      <text:p text:style-name="P97"/>
      <text:p text:style-name="P98"/>
      <text:p text:style-name="P99"/>
      <text:p text:style-name="P100"/>
      <text:p text:style-name="P101"><text:span text:style-name="T102">IKIMOKYKLINIO UGDYMO PROGRAMA</text:span></text:p>
      <text:p text:style-name="P103"/>
      <text:p text:style-name="P104"/>
      <text:p text:style-name="P105"><text:span text:style-name="T106">AUKIME KARTU</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2017 m.</text:p>
      <text:p text:style-name="P132"/>
      <text:p text:style-name="P133"/>
      <text:p text:style-name="P134"/>
      <text:p text:style-name="P135"/>
      <text:p text:style-name="P136"/>
      <text:p text:style-name="P137"/>
      <text:p text:style-name="P138"><text:span text:style-name="T139">TURINYS</text:span></text:p>
      <text:p text:style-name="P140"/>
      <text:p text:style-name="P141"/>
      <text:p text:style-name="P142"/>
      <text:p text:style-name="P143"><text:span text:style-name="T144">I</text:span><text:span text:style-name="T145"><text:s/>SKYRIUS</text:span><text:span text:style-name="T146">.<text:s/></text:span><text:span text:style-name="T147">BENDROSIOS NUOSTATOS.…...................................................................3</text:span></text:p>
      <text:p text:style-name="P148"><text:span text:style-name="T149">1</text:span><text:span text:style-name="T150">.</text:span><text:span text:style-name="T151"><text:tab/>Švietimo tiekėjas</text:span></text:p>
      <text:p text:style-name="P152"><text:span text:style-name="T153">2</text:span><text:span text:style-name="T154">.</text:span><text:span text:style-name="T155"><text:tab/>Vaikai ir jų poreikiai</text:span></text:p>
      <text:p text:style-name="P156"><text:span text:style-name="T157">3</text:span><text:span text:style-name="T158">.</text:span><text:span text:style-name="T159"><text:tab/>Įstaigos savitumas</text:span></text:p>
      <text:p text:style-name="P160"><text:span text:style-name="T161">4</text:span><text:span text:style-name="T162">.</text:span><text:span text:style-name="T163"><text:tab/>Pedagogų ir<text:s/></text:span><text:span text:style-name="T164">specialistų pasirengimas</text:span></text:p>
      <text:p text:style-name="P165"><text:span text:style-name="T166">5</text:span><text:span text:style-name="T167">.</text:span><text:span text:style-name="T168"><text:tab/><text:s/>Tėvų ir vietos bendruomenės poreikiai</text:span></text:p>
      <text:p text:style-name="P169"><text:span text:style-name="T170">6</text:span><text:span text:style-name="T171">.</text:span><text:span text:style-name="T172"><text:tab/><text:s text:c="2"/>Požiūris į vaiką ir jo ugdymą<text:s/></text:span></text:p>
      <text:p text:style-name="P173"><text:span text:style-name="T174">II</text:span><text:span text:style-name="T175"><text:s/>SKYRIUS.</text:span><text:span text:style-name="T176"><text:s/></text:span><text:span text:style-name="T177">IKIMOKYKLINIO UGDYMO PRINCIPAI...................................................5</text:span></text:p>
      <text:p text:style-name="P178"><text:span text:style-name="T179">III</text:span><text:span text:style-name="T180"><text:s/>SKYRIUS.<text:s/></text:span><text:span text:style-name="T181">TIKSLAI IR<text:s/></text:span><text:span text:style-name="T182">UŽDAVINIAI...........................................................................5</text:span></text:p>
      <text:p text:style-name="P183"><text:span text:style-name="T184">IV</text:span><text:span text:style-name="T185"><text:s/>SKYRIUS.</text:span><text:span text:style-name="T186"><text:s/></text:span><text:span text:style-name="T187">UGDYMO TURINYS, METODAI, PRIEMONĖS........................................5</text:span></text:p>
      <text:p text:style-name="P188"><text:span text:style-name="T189">V</text:span><text:span text:style-name="T190"><text:s/>SKYRIUS.</text:span><text:span text:style-name="T191"><text:s/></text:span><text:span text:style-name="T192">ESMINĖS NUOSTATOS IR GEBĖJIMAI, KURIUOS VAIKAS TURI<text:s/></text:span></text:p>
      <text:p text:style-name="P193"><text:span text:style-name="T194">ĮGYTI <text:s/>NUO 3 IKI 6 METŲ...................................................................................................7</text:span></text:p>
      <text:p text:style-name="P195"><text:span text:style-name="T196">VI</text:span><text:span text:style-name="T197"><text:s/>SKYRIUS.</text:span><text:span text:style-name="T198"><text:s/></text:span><text:span text:style-name="T199">UGDYMO PASIEKIMAI IR JŲ VERTINIMAS. .......................................26</text:span></text:p>
      <text:p text:style-name="P200"><text:span text:style-name="T201">VII</text:span><text:span text:style-name="T202"><text:s/>SKYRIUS</text:span><text:span text:style-name="T203">.<text:s/></text:span><text:span text:style-name="T204">SPECIALIŲJŲ UGDYMO(</text:span><text:span text:style-name="T205">SI) POREIKIŲ VAIKŲ PASIEKIMŲ VERTINIMAS........................................................................................................................27</text:span></text:p>
      <text:p text:style-name="P206">NAUDOTA LITERATŪRA IR ŠALTINIAI.........................................................................28</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Švietimo tiekėjas</text:span><text:span text:style-name="T238">. Pakruojo rajono Stačiūnų mokykla-daugiafunkcis centras, kodas 303212584, Pakruojo rajono savivaldybės institucija, vykdanti ikimokyklinį, priešmokyklinį <text:s/>ugdymą (veiklos kodas – 851010) bei kūrybinę, meninę ir pramogų organizavimo veiklą (veiklos kodas –</text:span><text:span text:style-name="T239"><text:s/>90).</text:span></text:p>
      <text:p text:style-name="P240"><text:span text:style-name="T241">Adresas:</text:span><text:span text:style-name="T242"><text:s/>M. Vasiliausko g.</text:span><text:span text:style-name="T243"><text:s/></text:span><text:span text:style-name="T244">7, Stačiūnų k</text:span><text:span text:style-name="T245">.</text:span><text:span text:style-name="T246">, Lygumų sen., LT- 83294 Pakruojo r. sav.</text:span></text:p>
      <text:p text:style-name="P247"><text:span text:style-name="T248">Elektroninis paštas <text:s/></text:span><text:span text:style-name="T249">staciunupm@gmail.com</text:span></text:p>
      <text:p text:style-name="P250"><text:span text:style-name="T251">Telefonas</text:span><text:span text:style-name="T252"><text:s/>8 615 32 824</text:span></text:p>
      <text:p text:style-name="P253"/>
      <text:p text:style-name="P254"><text:span text:style-name="T255">Vaikai ir jų poreikiai.</text:span></text:p>
      <text:p text:style-name="P256">2017-2018 m. m. įstaigoje komplektuojama mišri priešmokyklinio ir ikimokyklinio ugdymo grupė 3-6 metų vaikams. Grupę nuolat lanko 7-10 ikimokyklinio / priešmokyklinio amžiaus Stačiūnų kaimo ir aplinkinių kaimų vaikai.<text:s/></text:p>
      <text:p text:style-name="P257"><text:span text:style-name="T258">Pakruojo rajono Stačiūnų mokykla-daugiafunkcis c</text:span><text:span text:style-name="T259">entras, vykdantis ikimokyklinio ugdymo programą mišrioje ikimokyklinio ir priešmokyklinio ugdymo grupėje, siekia tenkinti pagrindinius vaiko poreikius – saugumo, sveikatos, judėjimo, žaidimo, bendravimo, bendradarbiavimo, pažinimo, saviraiškos. Ugdymo prog</text:span><text:span text:style-name="T260">ramoje atsižvelgta į individualiuosius ir specialiuosius (gabių ir talentingų, dvikalbių, socialinės atskirties aplinkoje augančių vaikų ir kt.) poreikius ir<text:s/></text:span><text:span text:style-name="T261"><text:s/></text:span><text:span text:style-name="T262">vaiko teisę tinkamai ugdytis („Vaiko teisių konvencija“ 1999), lanksčiai prisitaikant prie vaiko,</text:span><text:span text:style-name="T263"><text:s/>siekiant<text:s/></text:span><text:soft-page-break/><text:span text:style-name="T264">darnaus perėjimo nuo ugdymosi šeimoje prie ikimokyklinio ir priešmokyklinio ugdymo. Grupės veikla atliepia vaikų ugdymosi poreikius, interesus bei galimybes, yra tikslinga ir veiksminga, įvairi ir kūrybinga. Ugdymo metodai, būdai, formos parenkam</text:span><text:span text:style-name="T265">i atsižvelgiant į ugdymo tikslus ir uždavinius, vaikų amžių, gebėjimus ir poreikius, atsižvelgiant į individualią vaiko asmenybę, amžiaus tarpsnių psichologiją, sveikatos ypatumus.</text:span></text:p>
      <text:p text:style-name="P266">Grupės ugdytiniai turi polinkį pažinti, tyrinėti supančią aplinką. Aplinkoje daug augalijos – medžių, krūmų. Čia ir rudens spalvos ir pavasario žaluma, ir natūralus paukščio čiulbesys. Didžioji dalis šeimų gyvena individualiuose namuose, vaikai turi galimybę tiesiogiai stebėti sezoninius gamtos pokyčius, žemės ūkio darbus ir žmonių veiklą įvairiu metų laiku.</text:p>
      <text:p text:style-name="Normal"/>
      <text:p text:style-name="P267"><text:span text:style-name="T268">Įstaigos savitumas.</text:span></text:p>
      <text:p text:style-name="P269">Įstaigos veikla organizuojama taip, kad vaikas augtų šeimai artimoje aplinkoje. Siekiama vaiko ugdymo vienovės ir darnos su šeima. Mokyklos-daugiafunkcio centro darbuotojai <text:s/>kryptingai ir kūrybingai taiko įvairius ugdymo būdus ir metodus.</text:p>
      <text:p text:style-name="P270">Ugdomasis procesas plėtojamas kryptingai, <text:s/>atsižvelgiant į besiplečiančius vaiko pažintinius poreikius: savęs pažinimo, tarpusavio santykių, meninės, etnokultūrinės bei gamtos pažinimo.</text:p>
      <text:p text:style-name="P271">Tėvai aktyviai įsijungia į projektinę veiklą, mokyklos organizuojamas šventes. Kartu su tėveliais vykstama į išvykas ar ekskursijas.</text:p>
      <text:p text:style-name="P272"><text:span text:style-name="T273">Įstaigoje vyrauja komandinis darbas, teikiama specialiojo pedagogo ir logopedo pagalba, per savaitę vieną kartą vaikams vyksta</text:span><text:span text:style-name="T274"><text:s/></text:span><text:span text:style-name="T275">muzikos užsiėmimai su<text:s/></text:span><text:span text:style-name="T276">muzikos mokytoja, kuri dirba su pradinių klasių mokinukais, toje pačioje įstaigoje.</text:span></text:p>
      <text:p text:style-name="P277">Ugdymo trukmė – 4 val. per dieną.</text:p>
      <text:p text:style-name="P278">Mokyklos ikimokyklinio-priešmokyklinio ugdymo grupės ugdomosios veiklos prioritetai: sveikatos stiprinimas ir saugojimas, etnokultūros vertybių perdavimas ir perėmimas, meninė vaikų saviraiška.</text:p>
      <text:soft-page-break/>
      <text:p text:style-name="P279">Kadangi mūsų grupė yra kartu su pradinių klasių mokykla, renginius, kultūrines, sportines, pažintines veiklas pedagogės kūrybingai organizuoja kartu. Renginiuose <text:s/>kviečiami dalyvauti ir visi bendruomenės nariai. Turime <text:s/>tradicines šventes ir renginius. Švenčiame tautines, kalendorines, šeimos šventes: Rugsėjo 1-osios, Rudenėlio, Kalėdų, Užgavėnių, Velykų, Motinos dienos. <text:s/>Rengiame kalbos, sveikatingumo, menų dienas, Advento rytmečius, Sausio 13-osios,<text:s/>Vasario 16-osios ir Kovo 11-osios dienų minėjimus, vasaros sutiktuves. Švenčiame vaikų gimtadienius.<text:s/></text:p>
      <text:p text:style-name="P280">Ugdomasis procesas yra vientisas. Jis neskaidomas į atskiras sritis ir vyksta integruotai.</text:p>
      <text:p text:style-name="P281">Grupės pedagogė rūpinasi <text:s/>grupės savitumu: siekia, kad grupė būtų <text:s/>patraukli, maloni,</text:p>
      <text:p text:style-name="P282">ugdanti, kintanti, skatinanti veikti. Ikimokyklinio ugdymo programa kuriama <text:s/>siekiant tenkinti vaiko poreikį <text:s/>pažinti artimiausią aplinką: kaimo žymias, savitas vietas, upę Obelę, parkelį, žaidimų aikštelę, vėjo malūną, jame esantį buities rakandų muziejų.<text:s/></text:p>
      <text:p text:style-name="P283">Pavasarį lankomės pas gražiausių kaimo sodybų šeimininkus. Turtinga socialinė aplinka, įspūdingas kraštovaizdis padeda vaikui suvokti ir pajusti pagarbą Gyvybei ir Žemei, susigyventi su tėviškės gamta ir žmonių jausmais.</text:p>
      <text:p text:style-name="P284">Stačiūnų mokykla-daugiafunkcis centras propaguoja į vaiką orientuoto ugdymo idėjas: mokymasis bendradarbiaujant, aktyvaus mokymosi metodų taikymas, vaiko asmenybės raidą skatinanti veikla, matant jį kaip visumą, individualizavimu pagrįstas į vaiką orientuotas ugdymas, aktyvus šeimos dalyvavimas ugdymo procese.</text:p>
      <text:p text:style-name="P285"/>
      <text:p text:style-name="P286"><text:span text:style-name="T287">Pedagogų ir specialistų pasirengimas.</text:span></text:p>
      <text:p text:style-name="P288">Pakruojo rajono Stačiūnų <text:s/>mokyklos-daugiafunkcio centro mokytojai yra kompetentingi, įgiję reikiamas kvalifikacines kategorijas, gebantys keistis, aktyviai ieškantys naujovių ir jas įgyvendinantys. Ikimokyklinio-priešmokyklinio ugdymo grupėje dirba viena pedagogė, kuri geba pagrįsti savo veiklą, ją sisteminti ir skleisti pozityviąją darbo patirtį. Ji <text:s/>suvokia savo misiją – būti vaiko pagalbininku, patarėju, padedančiu jam augti, bręsti, skleistis, tobulėti; besistengiančiu<text:s/><text:soft-page-break/>pažinti kiekvieno vaiko individualybę, pasirinkti ir taikyti tinkamas ugdymo strategijas, gebėti sukurti grupėje psichologiškai saugią atmosferą, matyti vaikų ugdymo perspektyvą, profesionaliai organizuoti ugdymo ir ugdymosi procesą, palaikyti ir stiprinti vaiko galias, tinkamai vertinti jo pasiekimus bei daromą pažangą. <text:s/></text:p>
      <text:p text:style-name="P289">Teikiama pagalba specialiųjų ugdymo(-si) poreikių vaikams bei jų tėvams. Šią pagalbą kalbos ir komunikacijos sutrikimų turintiems vaikams teikia logopedė. Tikslinga kalbos korekcija vykdoma individualių ir frontalių (pogrupinių ir grupinių) pratybų forma, kaip ir visa kita vaikų veikla, tiriant, stebint, dirbant, mokant ir žaidžiant.<text:s/></text:p>
      <text:p text:style-name="P290"/>
      <text:p text:style-name="Normal"/>
      <text:p text:style-name="P291"><text:span text:style-name="T292">Tėvų ir vietos bendruomenės poreikiai</text:span></text:p>
      <text:p text:style-name="P293">Dauguma<text:s/>vaikų auga patenkinamai palankioje socialinėje aplinkoje, saikingai materialiai aprūpintose šeimose. Su vaikų šeimomis siekiama bendravimo ir partnerystės bei abipusio supratimo. Nuolat ieškoma naujų bendradarbiavimo normų. Ugdymo programa parengta siekiant tęstinumo tarp ikimokyklinio ir priešmokyklinio ugdymo pakopos.</text:p>
      <text:p text:style-name="P294">Įstaigos bendruomenė visuomet stengiasi laiku reaguoti į tėvų poreikius ir lūkesčius vaiko atžvilgiu, vaiko ugdymo modelių, kuriuos jiems gali pasiūlyti grupė, priimtinumą tėvams. Įstaiga yra atvira vietos bendruomenės poreikiams bei tradicijoms dalyvaudama vietos <text:s/>renginiuose, šventėse.</text:p>
      <text:p text:style-name="P295"/>
      <text:p text:style-name="P296"><text:span text:style-name="T297">Požiūris į vaiką ir jo ugdymą.<text:s/></text:span></text:p>
      <text:p text:style-name="P298">Vaikas – dėmesio centre.</text:p>
      <text:p text:style-name="P299"><text:span text:style-name="T300">Ikimokykliniai metai yra be galo svarbūs tolimesnei vaiko asmenybės raidai. Šiame amžiuje susi</text:span><text:span text:style-name="T301">formuoja vaiko asmenybės pamatai, t. y. formuojasi vertybių sistema, charakterio bruožai, atsiskleidžia vaiko gebėjimai ir polinkiai. Vaiko ugdymasis ir vystymasis didele dalimi priklauso nuo šeimos, joje puoselėjamų vertybių, kurias vaikas natūraliai peri</text:span><text:span text:style-name="T302">ma. Tačiau ne mažesnę įtaką<text:s/></text:span><text:soft-page-break/><text:span text:style-name="T303">vaiko raidai turi ir ugdymo įstaiga bei socialinė aplinka, kurioje auga vaikas. Siekiant darnaus vaiko ugdymosi labai svarbu, jog visos šios vaiko ugdyme dalyvaujančios grandys suprastų jo poreikius ir sudarytų sąlygas kiekviena</text:span><text:span text:style-name="T304">m vaikui pagal jo galias įgyti žinių, išsiugdyti gebėjimus ir nuostatas, reikalingas tolimesniam gyvenimui. Užtikrinama vaiko teisė į ugdymąsi per žaidimą, aktyvų bendravimą, pripažįstant jo nuomonę ir teisę rinktis.</text:span><text:span text:style-name="T305"><text:s/></text:span></text:p>
      <text:p text:style-name="P306">Vaikams ugdytis ikimokyklinio-priešmokyklinio ugdymo grupėje yra saugu: jie mylimi ir gerbiami, jų teisės pripažįstamos ir saugomos.</text:p>
      <text:p text:style-name="P307">Būdamas saugus, vaikas yra aktyvus, pažindamas aplinką ir kurdamas save. Siekiama, kad vaikas augtų kūrybingas, laisvas, aktyvus, sąmoningas Lietuvos pilietis.</text:p>
      <text:p text:style-name="P308"/>
      <text:p text:style-name="P309"/>
      <text:p text:style-name="P310"><text:span text:style-name="T311">II</text:span><text:span text:style-name="T312"><text:s/>SKYRIUS</text:span></text:p>
      <text:p text:style-name="P313"><text:span text:style-name="T314">IKIMOKYKLINIO UGDYMO PRINCIPAI</text:span></text:p>
      <text:p text:style-name="P315"/>
      <text:p text:style-name="P316"><text:span text:style-name="T317">Ikimokyklinio ugdymo programa grindžiama šiais principais</text:span></text:p>
      <text:p text:style-name="P318"><text:span text:style-name="T319"></text:span><text:span text:style-name="T320"><text:tab/></text:span><text:span text:style-name="T321">Sveikatingumo principas</text:span><text:span text:style-name="T322"><text:s/>– laiduoja vaikui fiziškai ir psichologiškai saugią aplinką, vaiko poreikius atitinkantį ugdymą bei sveikatos sutrikimų korekciją. Įgydamas sveikos gyvensenos įgūdžių, pratinasi saugoti savo ir kitų fizinę bei psichinę sveikatą, švarinti aplinką, saugiai<text:s/></text:span><text:span text:style-name="T323">jaustis ir elgtis artimiausioje aplinkoje.</text:span></text:p>
      <text:p text:style-name="P324"><text:span text:style-name="T325"></text:span><text:span text:style-name="T326"><text:tab/></text:span><text:span text:style-name="T327">Individualizmo principas</text:span><text:span text:style-name="T328"><text:s/>– padėti vaikui jaustis visaverte asmenybe, atsižvelgti į kiekvieno vaiko individualius poreikius, galimybes, interesus.</text:span></text:p>
      <text:p text:style-name="P329"><text:span text:style-name="T330"></text:span><text:span text:style-name="T331"><text:tab/></text:span><text:span text:style-name="T332">Humaniškumo principas</text:span><text:span text:style-name="T333"><text:s/>– pastebimas ir gerbiamas kiekvienas vaik</text:span><text:span text:style-name="T334">as, palaikomi vaikų sumanymai, džiaugiamasi jų laimėjimais. Pedagogų ir vaikų santykiai grindžiami tarpusavio pasitikėjimu, atsakomybe, pagarba kito nuomonei.</text:span></text:p>
      <text:p text:style-name="P335"><text:span text:style-name="T336"></text:span><text:span text:style-name="T337"><text:tab/></text:span><text:span text:style-name="T338">Demokratiškumo principas</text:span><text:span text:style-name="T339"><text:s/>– vaikai , tėvai, pedagogai yra ugdymo proceso kūrėjai.</text:span></text:p>
      <text:soft-page-break/>
      <text:p text:style-name="P340"><text:span text:style-name="T341"></text:span><text:span text:style-name="T342"><text:tab/></text:span><text:span text:style-name="T343">Tęstinumo pr</text:span><text:span text:style-name="T344">incipas</text:span><text:span text:style-name="T345"><text:s/>– ikimokyklinis ugdymas suderintas su priešmokyklinio ugdymo turiniu.</text:span></text:p>
      <text:p text:style-name="P346"><text:span text:style-name="T347"></text:span><text:span text:style-name="T348"><text:tab/></text:span><text:span text:style-name="T349">Grįžtamojo ryšio principas –<text:s/></text:span><text:span text:style-name="T350">nuolat vertinamas ugdymo procesas, auklėtojos apmąsto veiklą. Tai padeda analizuoti vaikų pasiekimus ir siekti kokybinių pokyčių. Šeimos ir<text:s/></text:span><text:span text:style-name="T351">auklėtojos keičiasi informacija apie vaiko ugdymą(si).</text:span></text:p>
      <text:p text:style-name="P352"/>
      <text:p text:style-name="P353"><text:span text:style-name="T354">III</text:span><text:span text:style-name="T355"><text:s/></text:span><text:span text:style-name="T356">SKYRIUS</text:span></text:p>
      <text:p text:style-name="P357"><text:span text:style-name="T358">TIKSLAI IR UŽDAVINIAI</text:span></text:p>
      <text:p text:style-name="P359"/>
      <text:p text:style-name="P360"><text:span text:style-name="T361">Tikslas:<text:s/></text:span><text:span text:style-name="T362">atsižvelgiant į vaiko prigimtines galias, jo individualią patirtį, vadovaujantis raidos</text:span></text:p>
      <text:p text:style-name="P363">dėsningumais, padėti vaikui išsiugdyti savarankiškumo, sveikos<text:s/>gyvensenos, pozityvaus bendravimo su suaugusiais ir vaikais, kūrybiškumo, aplinkos ir savo šalies pažinimo, mokėjimo mokytis pradmenimis.</text:p>
      <text:p text:style-name="P364"><text:span text:style-name="T365">Uždaviniai.<text:s/></text:span><text:span text:style-name="T366">Atsižvelgiant į kiekvieno vaiko unikalumą bei poreikius, užtikrinant saugią, ugdymąsi skatinančią aplinką</text:span><text:span text:style-name="T367">, dialogiška sąveika grindžiamą tikslingą ugdymą ir spontanišką vaiko</text:span></text:p>
      <text:p text:style-name="P368">ugdymąsi, pasiekti, kad vaikas:</text:p>
      <text:p text:style-name="P369"> plėtotų individualias fizines, socialines, pažinimo, kalbos ir bendravimo, kūrybines galias, pažintų ir išreikštų save;</text:p>
      <text:p text:style-name="P370"><text:span text:style-name="T371"> pozityviai bendrautų ir bendra</text:span><text:span text:style-name="T372">darbiautų su suaugusiaisia</text:span><text:span text:style-name="T373">i</text:span><text:span text:style-name="T374">s ir vaikais, mokytųsi spręsti kasdienes problemas, atsižvelgti į savo ir kitų ketinimus, veiksmų pasekmes.</text:span></text:p>
      <text:p text:style-name="P375"> aktyviai dalyvautų ir kūrybiškai išreikštų save šeimos, ugdymo įstaigos ir vietos bendruomenės gyvenime;</text:p>
      <text:p text:style-name="P376"> mokytųsi pažinti ir veikti: žaistų, keltų klausimus, tyrinėtų, rinktųsi veiklos būdus ir priemones, samprotautų apie tai, ko išmoko, numatytų tolesnės veiklos žingsnius.</text:p>
      <text:p text:style-name="P377"/>
      <text:p text:style-name="P378"/>
      <text:p text:style-name="P379"><text:span text:style-name="T380">IV</text:span><text:span text:style-name="T381"><text:s/>SKYRIUS</text:span></text:p>
      <text:p text:style-name="P382"><text:span text:style-name="T383">UGDYMO TURINYS, METODAI, PRIEMONĖS</text:span></text:p>
      <text:p text:style-name="P384"/>
      <text:p text:style-name="P385">Ugdymo(-si) turinys pateikiamas atsižvelgiant į vaiko visuminį pasaulio suvokimą ir yra orientuotas į vaiko gyvenimui ir ugdymui(-si) reikalingų penkių kompetencijų: sveikatos saugojimo, socialinės, pažinimo, komunikavimo bei meninės, plėtotę. Ugdymo(-si)<text:s/>turinys sudarytas atsižvelgiant į <text:s/>3–6 <text:s/>m. vaikų amžiaus tarpsnio ypatumus, šeimoje įgytą patyrimą, gebėjimus, galimybes, interesus, polinkius, į šio amžiaus vaikų fizines, emocines, intelektines išgales.</text:p>
      <text:p text:style-name="P386">Vaikų ugdymo metodai nukreipti į visuminį vaiko<text:s/>ugdymą, dėmesys paskirstomas visų kompetencijų (sveikatos saugojimo, socialinės, pažinimo, komunikavimo, meninės) ugdymui, kompleksiškai ugdant bendruosius gebėjimus.</text:p>
      <text:p text:style-name="P387"><text:span text:style-name="T388">Ugdymo metodai ir būdai</text:span><text:span text:style-name="T389">:</text:span></text:p>
      <text:p text:style-name="P390"> žaidimai: vaizduotės žaidimai, statybiniai ir konstravimo žaidimai, žaidimai su taisyklėmis (didaktiniai, tradiciniai, judrieji, ramieji, draminiai, sportiniai);</text:p>
      <text:p text:style-name="P391"><text:span text:style-name="T392"> ugdymas(</text:span><text:span text:style-name="T393">-</text:span><text:span text:style-name="T394">is) skatinamas sukuriant tinkamą aplinką. Aplinka šiuo atveju yra svarbiausia ugdytoja. Pedagogas padeda vaikui, modeliuodamas aplinką pagal vaik</text:span><text:span text:style-name="T395">o poreikius, ją keisdamas, turtindamas;</text:span></text:p>
      <text:p text:style-name="P396"> ugdymas pavyzdžiu. Tai autoritetinis ugdymas: pedagogas turi būti toks patrauklus vaikams, kad jie noriai sektų jo pavyzdžiu;</text:p>
      <text:p text:style-name="P397"> spontaniškasis ugdymas. Tai savaiminis bei situacinis ugdymo būdas, kurio sėkmė labai<text:s/>priklauso nuo pedagogo pastabumo, lankstumo;</text:p>
      <text:p text:style-name="P398"> kasdieninis bendravimas. Ateidami į grupę, išeidami namo, bendraudami buityje, vaikai mokosi bendravimo etiketo – svarbu, kad tam būtų skiriama pakankamai dėmesio;</text:p>
      <text:soft-page-break/>
      <text:p text:style-name="P399"> veikla grupėje. Bendraudami vaikai turėtų rasti įvairių priemonių, skirtų pažinti žmogų, bendruomenę, valstybę, kultūros vertybes;</text:p>
      <text:p text:style-name="P400"> susitikimai su įvairiais žmonėmis. Plėtojant socialinę vaiko patirtį, labai svarbu, kad vaikas galėtų mokytis bendrauti su nepažįstamais suaugusiais žmonėmis;</text:p>
      <text:p text:style-name="P401"> išvykos. Kuo įvairesnis vaikų socialinės patirties kaupimo kelias, tuo geresni bendravimo su kitais gebėjimai ir socialinis supratingumas;</text:p>
      <text:p text:style-name="P402"> pokalbiai – diskusijos. Tai suteikia galimybę pasidalinti mintimis, jausmais ir nuomone viena ar kita tema tarpusavyje ar su pedagogais;</text:p>
      <text:p text:style-name="P403"> probleminiai klausimai. Probleminiai atvirieji klausimai žadina vaikų susidomėjimą ir smalsumą, suteikia galimybę pasidalinti mintimis, ieškoti atsakymų į rūpimus klausimus ir t. t.;</text:p>
      <text:p text:style-name="P404"> kasdieninis praktikavimas. Daugelio svarbių įgūdžių<text:s/>vaikai išmoksta, nuolat juos praktikuodami.</text:p>
      <text:p text:style-name="P405">Pedagogas sudaro sąlygas teigiamai bei sveikai mikroaplinkai ir remiasi savo darbe šiais principais:</text:p>
      <text:p text:style-name="P406"> vaikystė - amžiaus tarpsnis, ji turi savo vertę, nes vaikas gyvena „čia ir dabar”;</text:p>
      <text:p text:style-name="P407"> vaikas aktyviai ir sąmoningai dalyvauja laisvai pasirinktoje bei jam siūlomoje veikloje. Sudarytos sąlygos ugdo jo sugebėjimus ir formuoja reikiamas kompetencijas;</text:p>
      <text:p text:style-name="P408"> pedagogas privalo atsižvelgti į vaiko individualią patirtį, jo vaizduotę, žinias, mokėjimus ir kultūrinius ypatumus;</text:p>
      <text:p text:style-name="P409"> laisvas, tikroviškas, šiltas bendravimas tarp vaikų ir mokytojo su vaikais turi skatinti visapusišką holistinį ugdymą(-si);</text:p>
      <text:p text:style-name="P410"> žaidimas – ne išimtinė, o esminė veikla. Ne visi žaidimai atlieka tas pačias funkcijas, todėl pedagogas kiekvienu konkrečiu atveju privalo aiškiai matyti tokios veiklos tikslą;</text:p>
      <text:p text:style-name="P411"> pedagogas stebi vaikų elgesį ir interesus, pritaiko ugdomąją veiklą kiekvienam vaikui ar vaikų grupelei;</text:p>
      <text:p text:style-name="P412"> sudaro situacijas, leidžiančias sukoncentruoti vaikų dėmesį į įvairias veiklos sritis;</text:p>
      <text:soft-page-break/>
      <text:p text:style-name="P413"> bendradarbiauja su ugdytinių tėvais (globėjais), sukuria tokią ugdomąją aplinką, kur vaikas renkasi jo amžiui saugų žaidimą, kūrybingumą skatinančias priemones, atitinkančias individualius poreikius bei ugdymo(si) tikslus ir uždavinius;</text:p>
      <text:p text:style-name="P414"><text:span text:style-name="T415"> bendradarbiauja su ugdy</text:span><text:span text:style-name="T416">tinių šeimomis, konsultuoja, laiku</text:span><text:span text:style-name="T417"><text:s/></text:span><text:span text:style-name="T418">suteikia joms kvalifikuotas žinias bei informaciją, metodinę ir kt. pagalbą, siekiant bendrų tikslų – visapusiško vaiko parengimo mokyklai, atitinkamo socializacijos lygio ir kt. vaiko kompetencijų ugdymą(si).</text:span></text:p>
      <text:p text:style-name="Normal"><text:span text:style-name="T419">Ugdymo(-si)</text:span><text:span text:style-name="T420"><text:s/>organizavimo formos:</text:span></text:p>
      <text:p text:style-name="P421">Ikimokykliniame amžiuje pagrindine ugdymo(-si) forma yra įvairi vaikų veikla:</text:p>
      <text:p text:style-name="P422"><text:span text:style-name="T423"><text:s/></text:span><text:span text:style-name="T424">Visos grupės veikla</text:span><text:span text:style-name="T425">: žaidimai, ryto ir popietės ratas, vaikų sveikatinimo ir atsipalaidavimo valandėlės, muzikos ir kūno kultūros valandėlės, varžybos,<text:s/></text:span><text:span text:style-name="T426">išvykos, renginiai, šventės;</text:span></text:p>
      <text:p text:style-name="P427"><text:span text:style-name="T428"><text:s/></text:span><text:span text:style-name="T429">Veikla grupelėse</text:span><text:span text:style-name="T430">: žaidimai, bendri kūrybiniai darbai-projektai, tyrinėjimai, diskusijos, kalbos korekcijos valandėlės.</text:span></text:p>
      <text:p text:style-name="P431"><text:span text:style-name="T432"><text:s/></text:span><text:span text:style-name="T433">Individuali veikla</text:span><text:span text:style-name="T434">: savarankiška vaiko veikla ir žaidimai; individualių gebėjimų lavinimo užsiėmimai;<text:s/></text:span><text:span text:style-name="T435">loginės ir rašto pradmenų bei kalbinės pratybos; lavinamoji veikla ant kilimėlių ir prie</text:span></text:p>
      <text:p text:style-name="Normal"><text:span text:style-name="T436">staliukų; individualus bendravimas su mokytoja ir / ar logopede, specialiąja pedagoge.</text:span></text:p>
      <text:p text:style-name="Normal"><text:span text:style-name="T437">Siekiamybė, kad mokymo priemonės:</text:span></text:p>
      <text:p text:style-name="P438"> tenkintų vaiko poreikį žaisti, bendrauti, judėti;</text:p>
      <text:p text:style-name="P439"> skatintų norą puoselėti ir saugoti savo ir kitų sveikatą;</text:p>
      <text:p text:style-name="P440"> skatintų vaiko savarankiškumą, saviraišką, kūrybingumą, meninių gebėjimų ugdymą(si).</text:p>
      <text:p text:style-name="P441"/>
      <text:p text:style-name="Normal"><text:span text:style-name="T442">Priemonių grupės.</text:span></text:p>
      <text:p text:style-name="P443"> Aplinkos kūrimas – pedagogai kartu su vaikais ir jų tėvais, bendruomenės<text:s/>kuria jaukią, patogią, vaikų amžių ir poreikius atitinkančią bei įvairiapusį ugdymą skatinančią aplinką. Siekiama, kad aplinka skatintų vaiko poreikį judėti, veikti, pažinti, kurtų jaukumą, būtų funkcionali.</text:p>
      <text:soft-page-break/>
      <text:p text:style-name="P444"> Mokymo priemonės (vaizdinės ugdymo priemonės,<text:s/>žaidimai socialinių įgūdžių raidai, universalūs žaislai ir žaidimai, knygos, medžiaga ir priemonės meniniam ugdymui, statybinė medžiaga, sporto inventorius, informacinės priemonės, vaizdinės priemonės, vaikų literatūra, pažintinė literatūra ir kt.) – pedagogai siekia, kad mokymo priemonės atitiktų vaikų amžių, individualius esamus gebėjimus, žadintų norą pažinti, lavintų loginį mąstymą, aktyvų kūrybingumą,</text:p>
      <text:p text:style-name="P445">norą žaisti drauge.</text:p>
      <text:p text:style-name="P446"> Pažintinės – edukacinės išvykos, renginiai, akcijos, popietės, tradicinės šventės – vaikų veikla, papildanti ugdymo turinį.</text:p>
      <text:p text:style-name="Normal"/>
      <text:p text:style-name="P447"><text:span text:style-name="T448">V</text:span><text:span text:style-name="T449"><text:s/>SKYRIUS</text:span></text:p>
      <text:p text:style-name="P450"><text:span text:style-name="T451">ESMINĖS NUOSTATOS IR GEBĖJIMAI,</text:span></text:p>
      <text:p text:style-name="P452"><text:span text:style-name="T453">KURIUOS VAIKAS TURI ĮGYTI NUO 3 IKI 6 METŲ</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Ketvirtasis ugdymosi<text:s/></text:p>
            <text:p text:style-name="P463">pasiekimų žingsnis</text:p>
          </table:table-cell>
          <table:table-cell table:style-name="TableCell464">
            <text:p text:style-name="P465">Penktasis <text:s/>udgymosi pasiekimų žingsnis</text:p>
          </table:table-cell>
          <table:table-cell table:style-name="TableCell466">
            <text:p text:style-name="P467">Šeštasis <text:s/>udgymosi pasiekimų žingsnis</text:p>
          </table:table-cell>
          <table:table-cell table:style-name="TableCell468">
            <text:p text:style-name="P469"><text:span text:style-name="T470">Septintasis <text:s/>udgymosi pasiekimų žingsnis</text:span></text:p>
          </table:table-cell>
        </table:table-row>
        <table:table-row table:style-name="TableRow471">
          <table:table-cell table:style-name="TableCell472" table:number-columns-spanned="4">
            <text:p text:style-name="P473">1. Kasdienio gyvenimo įgūdžiai</text:p>
          </table:table-cell>
          <table:covered-table-cell/>
          <table:covered-table-cell/>
          <table:covered-table-cell/>
        </table:table-row>
        <table:table-row table:style-name="TableRow474">
          <table:table-cell table:style-name="TableCell475" table:number-columns-spanned="4">
            <text:p text:style-name="P476">Vertybinė nuostata <text:s text:c="2"/>Noriai ugdosi sveikam kasdieniam gyvenimui reikalingus įgūdžius.</text:p>
          </table:table-cell>
          <table:covered-table-cell/>
          <table:covered-table-cell/>
          <table:covered-table-cell/>
        </table:table-row>
        <table:table-row table:style-name="TableRow477">
          <table:table-cell table:style-name="TableCell478">
            <text:p text:style-name="P479">• Valgo gana tvarkingai. Primenamas po valgio skalauja burną. Pasako, kodėl</text:p>
            <text:p text:style-name="P480">reikia plauti<text:s/>vaisius, uogas, daržoves. Padeda suaugusiajam serviruoti ir po valgio sutvarkyti stalą.</text:p>
            <text:p text:style-name="P481">• Dažniausiai savarankiškai<text:s/><text:soft-page-break/>naudojasi tualetu ir susitvarko juo pasinaudojęs.</text:p>
            <text:p text:style-name="P482">Šiek tiek padedamas apsirengia ir <text:s/>nusirengia, apsiauna ir nusiauna batus. Šiek tiek padedamas plaunasi rankas, prausiasi, nusišluosto rankas ir veidą. Priminus</text:p>
            <text:p text:style-name="P483">čiaudėdamas ar kosėdamas prisidengia burną ir nosį. Gali sutvarkyti dalį žaislų,</text:p>
            <text:p text:style-name="P484">su kuriais žaidė.</text:p>
            <text:p text:style-name="P485">• Pasako, kad negalima imti degtukų, vaistų, aštrių ir kitų pavojingų daiktų.</text:p>
            <text:p text:style-name="P486"/>
            <text:p text:style-name="P487"/>
          </table:table-cell>
          <table:table-cell table:style-name="TableCell488">
            <text:p text:style-name="P489">• Valgo tvarkingai, dažniausiai</text:p>
            <text:p text:style-name="P490">taisyklingai naudojasi stalo įrankiais. Domisi, koks maistas sveikas ir naudingas. Serviruoja ir tvarko stalą, vadovaujamas suaugusiojo.</text:p>
            <text:p text:style-name="P491">• Savarankiškai apsirengia ir</text:p>
            <text:soft-page-break/>
            <text:p text:style-name="P492">nusirengia, apsiauna ir nusiauna batus. Priminus plaunasi rankas, prausiasi, nusišluosto rankas ir veidą. Priminus tvarkosi žaislus ir veiklos</text:p>
            <text:p text:style-name="P493">vietą.</text:p>
            <text:p text:style-name="P494">• Žaisdamas, ką nors veikdamas stengiasi saugoti save ir</text:p>
            <text:p text:style-name="P495">kitus.</text:p>
            <text:p text:style-name="P496">• Priminus stengiasi sėdėti, stovėti, vaikščioti taisyklin-</text:p>
            <text:p text:style-name="P497">gai.</text:p>
            <text:p text:style-name="P498"/>
            <text:p text:style-name="P499"/>
          </table:table-cell>
          <table:table-cell table:style-name="TableCell500">
            <text:p text:style-name="P501">• Valgo tvarkingai. Pasako, jog maistas reikalingas, kad augtume, būtume sveiki. Įvardija vieną kitą maisto produktą, kurį valgyti sveika, vieną</text:p>
            <text:p text:style-name="P502">kitą – kurio vartojimą reikėtų riboti. Savarankiškai<text:s/><text:soft-page-break/>serviruoja ir tvarko stalą.</text:p>
            <text:p text:style-name="P503">• Savarankiškai apsirengia ir nusirengia, apsiauna ir nusiauna batus. Suaugusiųjų padedamas, pasirenka drabužius ir avalynę pagal orus.</text:p>
            <text:p text:style-name="P504">Priminus ar savarankiškai</text:p>
            <text:p text:style-name="P505">plaunasi rankas, prausiasi, nusišluosto rankas ir veidą.</text:p>
            <text:p text:style-name="P506">Dažniausiai <text:s/>savarankiškai</text:p>
            <text:p text:style-name="P507">tvarkosi žaislus ir veiklos</text:p>
            <text:p text:style-name="P508">vietą.</text:p>
            <text:p text:style-name="P509">Savarankiškai ar priminus laikosi sutartų saugaus elgesio <text:s/>taisyklių. Stebint suaugusiam saugiai naudojasi veiklai skirtais aštriais įrankiais.</text:p>
            <text:p text:style-name="P510">• Priminus stengiasi sėdėti, stovėti, vaikščioti taisyklingai.</text:p>
            <text:p text:style-name="P511">Žino, kaip saugiai</text:p>
            <text:p text:style-name="P512">elgtis gatvėje, kelyje</text:p>
            <text:p text:style-name="P513"/>
          </table:table-cell>
          <table:table-cell table:style-name="TableCell514">
            <text:p text:style-name="P515"><text:span text:style-name="T516"></text:span><text:span text:style-name="T517"><text:tab/></text:span><text:span text:style-name="T518">Tvarkingai valgo, jaučia, kada alkanas, kada pasisotino, geria pakankamai vandens. Stengiasi valgyti įvairų maistą. Įvardija kelis maisto produktus, kuriuos valgyti sveika, ir kelis, kuriuos reikia riboti. Savar</text:span><text:span text:style-name="T519">ankiškai<text:s/></text:span><text:soft-page-break/><text:span text:style-name="T520">serviruoja ir tvarko stalą.</text:span></text:p>
            <text:p text:style-name="P521"><text:span text:style-name="T522"></text:span><text:span text:style-name="T523"><text:tab/></text:span><text:span text:style-name="T524">Dažniausiai savarankiškai ar priminus plaunasi rankas, prausiasi, šukuojasi. Savarankiškai tvarkingai apsirengia, nusirengia, apsiauna, nusiauna. Suaugusiųjų padedamas arba savarankiškai pasirenka drabužius ir avalynę</text:span><text:span text:style-name="T525"><text:s/>pagal orus. Savarankiškai tvarkosi žaislus ir veiklos vietą.</text:span></text:p>
            <text:p text:style-name="P526"><text:span text:style-name="T527"></text:span><text:span text:style-name="T528"><text:tab/></text:span><text:span text:style-name="T529">Savarankiškai laikosi sutartų saugaus elgesio taisyklių.</text:span></text:p>
            <text:p text:style-name="P530"><text:span text:style-name="T531"></text:span><text:span text:style-name="T532"><text:tab/></text:span><text:span text:style-name="T533"><text:s/>Žino, kaip saugiai elgtis gatvėje, kelyje, prie vandens telkinių, ant ledo, gaisro metu, su elektros prietaisais, vaistais. Žino, ka</text:span><text:span text:style-name="T534">ip saugiai elgtis su nepažįstamais žmonėmis ir gyvūnais.<text:s/></text:span></text:p>
            <text:soft-page-break/>
            <text:p text:style-name="P535"><text:span text:style-name="T536"></text:span><text:span text:style-name="T537"><text:tab/></text:span><text:span text:style-name="T538">Kad būtų sveikas, stengiasi stovėti, sėdėti ir vaikščioti taisyklingai.</text:span></text:p>
          </table:table-cell>
        </table:table-row>
        <text:soft-page-break/>
        <table:table-row table:style-name="TableRow539">
          <table:table-cell table:style-name="TableCell540" table:number-columns-spanned="4">
            <text:p text:style-name="P541">2. Fizinis aktyvumas</text:p>
          </table:table-cell>
          <table:covered-table-cell/>
          <table:covered-table-cell/>
          <table:covered-table-cell/>
        </table:table-row>
        <table:table-row table:style-name="TableRow542">
          <table:table-cell table:style-name="TableCell543" table:number-columns-spanned="4">
            <text:p text:style-name="P544">Vertybinė nuostata <text:s text:c="3"/>Noriai, džiaugsmingai juda, mėgsta judrią veiklą ir žaidimus. <text:s text:c="2"/></text:p>
          </table:table-cell>
          <table:covered-table-cell/>
          <table:covered-table-cell/>
          <table:covered-table-cell/>
        </table:table-row>
        <table:table-row table:style-name="TableRow545">
          <table:table-cell table:style-name="TableCell546">
            <text:p text:style-name="P547"/>
            <text:p text:style-name="P548">• Stovėdamas<text:s/>pasistiebia, atsistoja ant kulnų, stovėdamas ir sėdėdamas atlieka įvairius judesius kojomis bei rankomis. Eina ant pirštų galų, eina siaura (5 cm) linija ,gimnastikos suoleliu, lipa laiptais aukštyn ir žemyn nesilaikydamas už turėklų, šokinėja abiem ir ant vienos kojos, nušoka nuo paaukštinimo.</text:p>
            <text:p text:style-name="P549">Mina ir vairuoja triratuką.</text:p>
            <text:p text:style-name="P550">• Pieštuką laiko tarp nykščio ir kitų pirštų, tiksliau atlieka judesius plaštaka ir pirštais (ima, atgnybia, suspaudžia dviem pirštais, kočioja tarp delnų) bei ranka (mojuoja, plasnoja).<text:s/>Ištiestomis rankomis<text:s/><text:soft-page-break/>pagauna didelį kamuolį. Judesius tiksliau atlieka</text:p>
            <text:p text:style-name="P551">kaire arba dešine ranka, koja.</text:p>
          </table:table-cell>
          <table:table-cell table:style-name="TableCell552">
            <text:p text:style-name="P553">• Eina <text:s/>pristatydamas <text:s/>pėdą prie pėdos, pakaitiniu ir pristatomuoju žingsniu, aukštai</text:p>
            <text:p text:style-name="P554">keldamas kelius, atlikdamas judesius rankomis, judėdamas vingiais. Greitas, vikrus, bėgioja vingiais, greitėdamas ir lėtėdamas, išsisukinėdamas, bėga ant pirštų galų. Šokinėja abiem kojomis vietoje ir judėdamas pirmyn,</text:p>
            <text:p text:style-name="P555">ant vienos kojos, šokinėja per virvutę, peršoka žemas</text:p>
            <text:p text:style-name="P556">kliūtis, pašoka siekdamas</text:p>
            <text:p text:style-name="P557">daikto. Laipioja lauko įrenginiais. Spiria kamuolį į taikinį</text:p>
            <text:p text:style-name="P558">iš įvairių padėčių.</text:p>
            <text:p text:style-name="P559">• Pieštuką ir žirkles laiko beveik taisyklingai. Tiksliai<text:s/><text:soft-page-break/>atlieka sudėtingesnius judesius pirštais ir ranka (veria ant vir-</text:p>
            <text:p text:style-name="P560">velės smulkius daiktus, užsega ir atsega sagas). Iš įvairių</text:p>
            <text:p text:style-name="P561">padėčių meta kamuolį į taikinį, tiksliau gaudo, mušinėja.</text:p>
            <text:p text:style-name="P562">Įsisupa ir supasi sūpynėmis.</text:p>
          </table:table-cell>
          <table:table-cell table:style-name="TableCell563">
            <text:p text:style-name="P564">• Eina ratu, poroje, prasilenkdamas, gyvatėle, atbulomis, šonu. Ištvermingas,</text:p>
            <text:p text:style-name="P565">bėga ilgesnius atstumus.</text:p>
            <text:p text:style-name="P566">Bėga pristatomuoju ar pakaitiniu žingsniu, aukštai keldamas kelius, bėga suoleliu,<text:s/>įkalnėn, nuokalnėn.</text:p>
            <text:p text:style-name="P567">Šokinėja ant vienos kojos judėdamas pirmyn, šoka į tolį, į aukštį. Važiuoja dviračiu.</text:p>
            <text:p text:style-name="P568">• Rankos ir pirštų judesius atlieka vikriau, greičiau, tiksliau, <text:s/>kruopščiau. <text:s/>Tiksliau valdo pieštuką bei žirkles ką nors piešdamas, kirpdamas.</text:p>
            <text:p text:style-name="P569">Su kamuoliu atlieka sportinių žaidimų elementus, žaidžia komandomis, derindamas veiksmus.</text:p>
          </table:table-cell>
          <table:table-cell table:style-name="TableCell570">
            <text:p text:style-name="P571"><text:span text:style-name="T572"></text:span><text:span text:style-name="T573"><text:tab/></text:span><text:span text:style-name="T574">Eina keisdamas greitį, staigiais sustoja, greitai pajuda iš vietos. Išlaiko saugų atstumą eidamas, bėgdamas šalia draugo, būryje. Bėga derindamas su ir daugiau judesių<text:s/></text:span><text:span text:style-name="T575">(bėga ir varosi, spiria kamuolį, bėga ir mojuoja rankomis, kaspinais). Šokinėja derindami <text:s/>du skirtingus rankų ir ar kojų judesius, (šoka per virvutę, žaidžia „klases“).</text:span></text:p>
            <text:p text:style-name="P576"><text:span text:style-name="T577"></text:span><text:span text:style-name="T578"><text:tab/></text:span><text:span text:style-name="T579">Pieštuką ir žirkles laiko taisyklingai, kerpa gana tiksliai, sulenkia popieriaus lap</text:span><text:span text:style-name="T580">ą per pusę. Į keturias dalis. Tiksliai kopijuoja formas, raides. Meta ir kartais pataiko<text:s/></text:span><text:soft-page-break/><text:span text:style-name="T581">kamuolį į krepšį, vartus, taikinį.</text:span></text:p>
          </table:table-cell>
        </table:table-row>
        <text:soft-page-break/>
        <table:table-row table:style-name="TableRow582">
          <table:table-cell table:style-name="TableCell583" table:number-columns-spanned="4">
            <text:p text:style-name="P584">3. Emocijų suvokimas ir raiška</text:p>
          </table:table-cell>
          <table:covered-table-cell/>
          <table:covered-table-cell/>
          <table:covered-table-cell/>
        </table:table-row>
        <table:table-row table:style-name="TableRow585">
          <table:table-cell table:style-name="TableCell586" table:number-columns-spanned="4">
            <text:p text:style-name="P587">Vertybinė nuostata <text:s text:c="2"/>Domisi savo ir kitų emocijomis bei jausmais.</text:p>
          </table:table-cell>
          <table:covered-table-cell/>
          <table:covered-table-cell/>
          <table:covered-table-cell/>
        </table:table-row>
        <table:table-row table:style-name="TableRow588">
          <table:table-cell table:style-name="TableCell589">
            <text:p text:style-name="P590">• Pradeda suprasti, kad<text:s/>skirtingose situacijose (per gimimo dieną, susipykus su</text:p>
            <text:p text:style-name="P591">draugu) jaučia skirtingas emocijas, kad jas išreiškia mimika, balsu, veiksmais, poza.</text:p>
            <text:p text:style-name="P592">Pavadina pagrindines emocijas.</text:p>
            <text:p text:style-name="P593">• Atpažįsta kitų emocijas pagal veido išraišką, elgesį, veiksmus. Geriau supranta kitų emocijas ir jausmus, dažnai tinkamai į juos reaguoja (pvz., stengiasi</text:p>
            <text:p text:style-name="P594">paguosti, padėti).</text:p>
            <text:soft-page-break/>
            <text:p text:style-name="P595">• Pradeda suprasti, kad jo ir kitų emocijos gali skirtis (jam linksma, o kitam tuo pat metu liūdna).</text:p>
          </table:table-cell>
          <table:table-cell table:style-name="TableCell596">
            <text:p text:style-name="P597">• Atpažįsta bei pavadina savo</text:p>
            <text:p text:style-name="P598">jausmus ir įvardija situacijas,<text:s/>kuriose jie kilo.</text:p>
            <text:p text:style-name="P599">• Vis geriau supranta ne tik kitų jausmus, bet ir situacijas, kuriose jie kyla (pakviečia žaisti nuliūdusį vaiką, kurio į žaidimą nepriėmė kiti)</text:p>
            <text:p text:style-name="P600">• Pradeda kalbėtis apie jausmus su kitais – pasako ar paklausia, kodėl pyksta, kodėl</text:p>
            <text:p text:style-name="P601">verkia.</text:p>
          </table:table-cell>
          <table:table-cell table:style-name="TableCell602">
            <text:p text:style-name="P603">• Apibūdina savo jausmus, pakomentuoja juos sukėlusias</text:p>
            <text:p text:style-name="P604">situacijas bei priežastis.</text:p>
            <text:p text:style-name="P605">• Beveik neklysdamas iš veido mimikos, balso, kūno pozos nustato, kaip jaučiasi kitas, pastebi nuskriaustą, nusiminusį ir dažniausiai geranoriškai stengiasi jam padėti.</text:p>
            <text:p text:style-name="P606">• Pradeda kalbėtis apie tai, kas gali padėti pasijusti geriau,</text:p>
            <text:p text:style-name="P607">jei esi nusiminęs, piktas.</text:p>
          </table:table-cell>
          <table:table-cell table:style-name="TableCell608">
            <text:p text:style-name="P609"><text:span text:style-name="T610"></text:span><text:span text:style-name="T611"><text:tab/></text:span><text:span text:style-name="T612">Domisi savo ir kitų emocijomis, jausmais bei jų raiška.</text:span></text:p>
            <text:p text:style-name="P613"><text:span text:style-name="T614"></text:span><text:span text:style-name="T615"><text:tab/></text:span><text:span text:style-name="T616">Atpažįsta ir įvardija ne tik savo jausmus, bet ir nuotaikas bei jų priežastis.</text:span></text:p>
            <text:p text:style-name="P617"><text:span text:style-name="T618"></text:span><text:span text:style-name="T619"><text:tab/></text:span><text:span text:style-name="T620">Atpažįsta kitų emocijas ar jau</text:span><text:span text:style-name="T621">smus, bando į juos atsiliepti (paguosti, užjausti), keisti savo elgesį (susilaikyti, neskaudinti, atsižvelgti į kito norus).</text:span></text:p>
          </table:table-cell>
        </table:table-row>
        <table:table-row table:style-name="TableRow622">
          <table:table-cell table:style-name="TableCell623" table:number-columns-spanned="4">
            <text:p text:style-name="P624">4. Savireguliacija ir savikontrolė</text:p>
          </table:table-cell>
          <table:covered-table-cell/>
          <table:covered-table-cell/>
          <table:covered-table-cell/>
        </table:table-row>
        <table:table-row table:style-name="TableRow625">
          <table:table-cell table:style-name="TableCell626" table:number-columns-spanned="4">
            <text:p text:style-name="P627">Vertybinė nuostata <text:s text:c="2"/>Nusiteikęs valdyti emocijų raišką ir elgesį.</text:p>
          </table:table-cell>
          <table:covered-table-cell/>
          <table:covered-table-cell/>
          <table:covered-table-cell/>
        </table:table-row>
        <table:table-row table:style-name="TableRow628">
          <table:table-cell table:style-name="TableCell629">
            <text:p text:style-name="P630">• Nusiramina kalbėdamas<text:s/>apie tai, kas jį įskaudino, ir girdėdamas suaugusiojo</text:p>
            <text:p text:style-name="P631">komentarus.</text:p>
            <text:p text:style-name="P632">• Pradeda valdyti savo emocijų raiškos intensyvumą priklausomai nuo situacijos</text:p>
            <text:p text:style-name="P633">(pvz., ramioje aplinkoje džiaugsmą reiškia santūriau). Paklaustas ramioje situacijoje pasako galimas savo ar kito asmens netinkamo elgesio pasekmes.</text:p>
            <text:p text:style-name="P634">• Nuolat primenant ir sekdamas suaugusiojo bei kitų vaikų pavyzdžiu laikosi grupėje numatytos tvarkos, susitarimų ir taisyklių. Žaisdamas stengiasi laikytis žaidimo taisyklių<text:s/></text:p>
            <text:p text:style-name="P635"/>
            <text:p text:style-name="P636"/>
          </table:table-cell>
          <table:table-cell table:style-name="TableCell637">
            <text:p text:style-name="P638">Nusiramina, atsipalaiduoja,</text:p>
            <text:p text:style-name="P639">klausydamasis ramios muzikos, pabuvęs vienas, kalbėdamasis su kitais.</text:p>
            <text:p text:style-name="P640">• Vis dažniau jausmus išreiškia mimika ir žodžiais, o ne</text:p>
            <text:p text:style-name="P641">veiksmais. Ramioje situacijoje sugalvoja kelis konflikto</text:p>
            <text:p text:style-name="P642">sprendimo būdus, numato jų</text:p>
            <text:p text:style-name="P643">taikymo pasekmes.</text:p>
            <text:p text:style-name="P644">• Retkarčiais primenamas laikosi grupėje numatytos tvarkos, susitarimų ir taisyklių.</text:p>
            <text:p text:style-name="P645">Pats primena kitiems tinkamo elgesio taisykles ir bando jų laikytis be suaugusiųjų</text:p>
            <text:p text:style-name="P646">priežiūros.</text:p>
          </table:table-cell>
          <table:table-cell table:style-name="TableCell647">
            <text:p text:style-name="P648">• Pats taiko įvairesnius nusiraminimo, atsipalaidavimo būdus (pastovi prie akvariumo</text:p>
            <text:p text:style-name="P649">su žuvytėmis, klauso pasakos,<text:s/>naudodamasis ausinėmis ir kt.).</text:p>
            <text:p text:style-name="P650">• Bando susilaikyti nuo netinkamo elgesio jį provokuojančiose situacijose, ieško taikių</text:p>
            <text:p text:style-name="P651">išeičių, kad neskaudintų kitų.</text:p>
            <text:p text:style-name="P652">Stengiasi suvaldyti savo pyktį, įniršį.</text:p>
            <text:p text:style-name="P653">• Supranta susitarimų, taisyklių prasmę bei naudingumą</text:p>
            <text:p text:style-name="P654">ir dažniausiai savarankiškai</text:p>
            <text:p text:style-name="P655">jų laikosi. Lengvai priima dienos ritmo pasikeitimus</text:p>
          </table:table-cell>
          <table:table-cell table:style-name="TableCell656">
            <text:p text:style-name="P657"><text:span text:style-name="T658"></text:span><text:span text:style-name="T659"><text:tab/></text:span><text:span text:style-name="T660">Susijaudinęs, išsigandęs, sutrikęs bando nusiraminti ir ieškoti pagalbos.</text:span></text:p>
            <text:p text:style-name="P661"><text:span text:style-name="T662"></text:span><text:span text:style-name="T663"><text:tab/></text:span><text:span text:style-name="T664">Taiko kelis skirtingus kitiems priimtinus emocijų ir jausmų reiškimo būdus. Numato, kaip jaustųsi pats ar<text:s/></text:span><text:span text:style-name="T665">kitas asmuo įvairiose situacijose.</text:span></text:p>
            <text:p text:style-name="P666"><text:span text:style-name="T667"></text:span><text:span text:style-name="T668"><text:tab/></text:span><text:span text:style-name="T669">Supranta, kad skirtingose vietose (darželyje, mokykloje ir kt.) yra kitokia tvarka, kitos taisyklės, linkęs jas suprasti ir jų laikytis.</text:span></text:p>
          </table:table-cell>
        </table:table-row>
        <table:table-row table:style-name="TableRow670">
          <table:table-cell table:style-name="TableCell671" table:number-columns-spanned="4">
            <text:p text:style-name="P672">5. Savivoka ir savigarba</text:p>
          </table:table-cell>
          <table:covered-table-cell/>
          <table:covered-table-cell/>
          <table:covered-table-cell/>
        </table:table-row>
        <table:table-row table:style-name="TableRow673">
          <table:table-cell table:style-name="TableCell674" table:number-columns-spanned="4">
            <text:p text:style-name="P675">Vertybinė nuostata <text:s text:c="2"/>Save vertina teigiamai. <text:s/></text:p>
          </table:table-cell>
          <table:covered-table-cell/>
          <table:covered-table-cell/>
          <table:covered-table-cell/>
        </table:table-row>
        <table:table-row table:style-name="TableRow676">
          <table:table-cell table:style-name="TableCell677">
            <text:p text:style-name="P678">•<text:s/>Supranta, kad turi nuo kitų atskirą savo norų, ketinimų, jausmų pasaulį. Pasako, kaip jaučiasi, ko nori jis pats ir kaip jaučiasi, ko nori kitas asmuo. Supranta, kad suaugęs žmogus negalėjo matyti to, ką jis matė, ką darė arba kas atsitiko, jeigu</text:p>
            <text:p text:style-name="P679">nebuvo kartu (tėvams pasakoja, ką veikė darželyje ir kt.).</text:p>
            <text:p text:style-name="P680">• Mano, kad yra geras, todėl kiti jį mėgsta, palankiai vertina.</text:p>
          </table:table-cell>
          <table:table-cell table:style-name="TableCell681">
            <text:p text:style-name="P682">• Supranta, kad jis buvo, yra ir visada bus tas pats asmuo: atpažįsta save kūdikystės nuotraukose, apibūdina savo išvaizdą, teisingai pasako,<text:s/>kad suaugęs bus vyras (moteris), tėvelis (mamytė).</text:p>
            <text:p text:style-name="P683">• Jaučiasi esąs šeimos, vaikų grupės narys, kalba apie šeimą, draugus.</text:p>
            <text:p text:style-name="P684">• Savęs vertinimas nepastovus, priklauso nuo tuo metu išsakyto suaugusiojo vertinimo, siekia kitų dėmesio, palankių vertinimų</text:p>
          </table:table-cell>
          <table:table-cell table:style-name="TableCell685">
            <text:p text:style-name="P686">• Vis geriau suvokia savo norus, jausmus, savybes, gebėjimus, šeimą, bendruomenę,</text:p>
            <text:p text:style-name="P687">Tėvynę. Ima suvokti save, kaip galintį daryti įtaką kitam (pralinksminti, padėti</text:p>
            <text:p text:style-name="P688">ir kt.) ir atsakingai pasirinkti</text:p>
            <text:p text:style-name="P689">(ką veikti, kaip elgtis, aktyviai dalyvauti priimant su jo gyvenimu<text:s/>ir veikla susijusius</text:p>
            <text:p text:style-name="P690">sprendimus ar kt.). Juokiasi</text:p>
            <text:p text:style-name="P691">iš savo klaidų ar mažų nelaimių, jeigu jos nesukėlė rimtų</text:p>
            <text:p text:style-name="P692">pasekmių.</text:p>
            <text:p text:style-name="P693">• Save apibūdina, nusakydamas fizines ir elgesio savybes, <text:s/>priklausymą <text:s/>šeimai,</text:p>
            <text:p text:style-name="P694">grupei, gali pasakyti savo tautybę.</text:p>
            <text:p text:style-name="P695">• Save <text:s/>ir <text:s/>savo <text:s/>gebėjimus vertina <text:s/>teigiamai. <text:s/>Stebi</text:p>
            <text:p text:style-name="P696">ir atpažįsta kitų palankumo ir nepalankumo jam</text:p>
            <text:p text:style-name="P697">ženklus <text:s/>(pasakytus <text:s/>žodžius, kvietimą žaisti kartu</text:p>
            <text:p text:style-name="P698">ir kt.)</text:p>
          </table:table-cell>
          <table:table-cell table:style-name="TableCell699">
            <text:p text:style-name="P700"><text:span text:style-name="T701"></text:span><text:span text:style-name="T702"><text:tab/></text:span><text:span text:style-name="T703">Pasitiki savimi ir savo gebėjimais.</text:span></text:p>
            <text:p text:style-name="P704"><text:span text:style-name="T705"></text:span><text:span text:style-name="T706"><text:tab/></text:span><text:span text:style-name="T707">Supranta savo augimą, kaip atrodo, kuo domisi, ką<text:s/></text:span><text:span text:style-name="T708">veikia.</text:span></text:p>
            <text:p text:style-name="P709"><text:span text:style-name="T710"></text:span><text:span text:style-name="T711"><text:tab/></text:span><text:span text:style-name="T712">Jaučiasi esąs savo šeimos, grupės narys, priskiria save giminei (močiutės, seneliai, tetos, pusbroliai, pusseserės), gimtinei.</text:span></text:p>
            <text:p text:style-name="P713"><text:span text:style-name="T714"></text:span><text:span text:style-name="T715"><text:tab/></text:span><text:span text:style-name="T716">Ima suprasti ką jis pats gali padaryti , pakeisti, o kas nuo jų norų ir pastangų nepriklauso.</text:span></text:p>
            <text:p text:style-name="P717"><text:span text:style-name="T718"></text:span><text:span text:style-name="T719"><text:tab/></text:span><text:span text:style-name="T720">Mokosi saugoti savo p</text:span><text:span text:style-name="T721">rivatumą, siekia kitų palankumo, yra tolerantiškas kitokiam (kalbančiam kita kalba, kitokios išvaizdos vaikui ir kt.)</text:span></text:p>
          </table:table-cell>
        </table:table-row>
        <table:table-row table:style-name="TableRow722">
          <table:table-cell table:style-name="TableCell723" table:number-columns-spanned="4">
            <text:p text:style-name="P724">6.Santykiai su suaugusiais</text:p>
          </table:table-cell>
          <table:covered-table-cell/>
          <table:covered-table-cell/>
          <table:covered-table-cell/>
        </table:table-row>
        <table:table-row table:style-name="TableRow725">
          <table:table-cell table:style-name="TableCell726" table:number-columns-spanned="4">
            <text:p text:style-name="P727">Vertybinė nuostata <text:s text:c="3"/>Nusiteikęs geranoriškai bendrauti ir bendradarbiauti su suaugusiaisiais.</text:p>
          </table:table-cell>
          <table:covered-table-cell/>
          <table:covered-table-cell/>
          <table:covered-table-cell/>
        </table:table-row>
        <table:table-row table:style-name="TableRow728">
          <table:table-cell table:style-name="TableCell729">
            <text:p text:style-name="P730">• Lengvai<text:s/>atsiskiria nuo tėvų ar globėjų. Grupėje jaučiasi saugus, rodo pasitikėjimą</text:p>
            <text:p text:style-name="P731">grupės auklėtojais, supranta jų jausmus, bendradarbiauja su jais: guodžiasi, kalbasi, klausia, tariasi. Paklaustas suaugusiajam pasako savo nuomonę. Dažniausiai stengiasi laikytis suaugusiųjų nustatytos tvarkos, priima jų pagalbą, pasiūlymus bei vykdo individualiai pasakytus prašymus. Mėgsta ką nors daryti kartu su suaugusiuoju.</text:p>
            <text:p text:style-name="P732">• Kalbasi, ką nors veikia su nepažįstamais žmonėmis, kai auklėtojas yra šalia jo arba</text:p>
            <text:p text:style-name="P733">matomas netoliese.</text:p>
          </table:table-cell>
          <table:table-cell table:style-name="TableCell734">
            <text:p text:style-name="P735">•<text:s/>Rodo, prašo, siūlo, aiškina,</text:p>
            <text:p text:style-name="P736">nurodinėja, įtraukdamas su-</text:p>
            <text:p text:style-name="P737">augusįjį į savo žaidimus, bendrą veiklą, pokalbius apie</text:p>
            <text:p text:style-name="P738">savijautą ir elgesį. Priima su</text:p>
            <text:p text:style-name="P739">veikla susijusius suaugusiojo</text:p>
            <text:p text:style-name="P740">pasiūlymus. Tikrina suaugusiojo išsakytas leistino elgesio ribas – atsiklausia, derasi, pasako, kaip pasielgė kitas, ir</text:p>
            <text:p text:style-name="P741">laukia komentarų. Dažniausiai laikosi sutartų taisyklių,</text:p>
            <text:p text:style-name="P742">suaugusiojo prašymų, pasiūlymų, tačiau stipriai supykęs,</text:p>
            <text:p text:style-name="P743">išsigandęs, susijaudinęs gali</text:p>
            <text:p text:style-name="P744">priešintis suaugusiajam</text:p>
            <text:p text:style-name="P745">• Drąsiai bendrauja su mažiau</text:p>
            <text:p text:style-name="P746">pažįstamais ar nepažįstamais žmonėmis grupėje, salėje ar įstaigos kieme.</text:p>
          </table:table-cell>
          <table:table-cell table:style-name="TableCell747">
            <text:p text:style-name="P748">• Nusiteikęs geranoriškai, pagarbiai, mandagiai bendrauti su</text:p>
            <text:p text:style-name="P749">suaugusiaisiais. Tariasi, diskutuoja su jais dėl dienotvarkės ir elgesio taisyklių, teikia pasiūlymus, stengiasi laikytis susitarimų, nors kartais su suaugusiuoju bendrauja priešiškai. Kasdienėse</text:p>
            <text:p text:style-name="P750">situacijose bando tinkamu būdu išsakyti priešingą nei</text:p>
            <text:p text:style-name="P751">suaugusiojo nuomonę.</text:p>
            <text:p text:style-name="P752">• Paprašytas paaiškina, kodėl</text:p>
            <text:p text:style-name="P753">negalima bendrauti su nepažįstamais žmonėmis, kai</text:p>
            <text:p text:style-name="P754">šalia nėra juo besirūpinančio</text:p>
            <text:p text:style-name="P755">suaugusiojo.<text:s/>Žino, į ką galima kreiptis pagalbos pasimetus, nutikus nelaimei.</text:p>
            <text:p text:style-name="P756"/>
          </table:table-cell>
          <table:table-cell table:style-name="TableCell757">
            <text:p text:style-name="P758"><text:span text:style-name="T759"></text:span><text:span text:style-name="T760"><text:tab/></text:span><text:span text:style-name="T761">Geranoriškai ir pagarbiai bendrauja ir bendradarbiauja su suaugusiais .</text:span></text:p>
            <text:p text:style-name="P762"><text:span text:style-name="T763"></text:span><text:span text:style-name="T764"><text:tab/></text:span><text:span text:style-name="T765">Pasitiki pedagogais, artimaisiais, juos gerbia, ramiai jaučiasi su jais neįprastoje aplinkoje, iš jų mokosi.</text:span></text:p>
            <text:p text:style-name="P766"><text:span text:style-name="T767"></text:span><text:span text:style-name="T768"><text:tab/></text:span><text:span text:style-name="T769">Pat</text:span><text:span text:style-name="T770">ys siūlo suaugusiems įdomią <text:s/>bendrą veiklą, išsako savo nuomonę, siekia susitarimų, prašo pagalbos.</text:span></text:p>
            <text:p text:style-name="P771"><text:span text:style-name="T772"></text:span><text:span text:style-name="T773"><text:tab/></text:span><text:span text:style-name="T774">Domisi suaugusiojo jausmais ir savijauta, užjaučia, pagaili, siūlo savo pagalbą.</text:span></text:p>
            <text:p text:style-name="P775"><text:span text:style-name="T776"></text:span><text:span text:style-name="T777"><text:tab/></text:span><text:span text:style-name="T778">Žino, kaip reikia elgtis su nepažįstamais suaugusiais žmonėmis.</text:span></text:p>
          </table:table-cell>
        </table:table-row>
        <table:table-row table:style-name="TableRow779">
          <table:table-cell table:style-name="TableCell780" table:number-columns-spanned="4">
            <text:p text:style-name="P781">7.Santykiai su bendraamžiais</text:p>
          </table:table-cell>
          <table:covered-table-cell/>
          <table:covered-table-cell/>
          <table:covered-table-cell/>
        </table:table-row>
        <table:table-row table:style-name="TableRow782">
          <table:table-cell table:style-name="TableCell783" table:number-columns-spanned="4">
            <text:p text:style-name="P784">Vertybinė nuostata <text:s text:c="3"/>Nusiteikęs geranoriškai bendrauti ir bendradarbiauti su bendraamžiais.</text:p>
          </table:table-cell>
          <table:covered-table-cell/>
          <table:covered-table-cell/>
          <table:covered-table-cell/>
        </table:table-row>
        <table:table-row table:style-name="TableRow785">
          <table:table-cell table:style-name="TableCell786">
            <text:p text:style-name="P787">• Kartu su bendraamžiais žaidžia bendrus žaidimus (kviečia žaisti, priima, prašosi</text:p>
            <text:p text:style-name="P788">priimamas į žaidimą).</text:p>
            <text:p text:style-name="P789">• Žaisdamas mėgdžioja kitus<text:s/>vaikus, supranta jų norus, stengiasi suprasti kita kalba kalbančio vaiko sumanymus. Tariasi dėl vaidmenų, siužeto, žaislų. Padedamas</text:p>
            <text:p text:style-name="P790">suaugusiojo, palaukia savo eilės, dalijasi žaislais, priima kompromisinį pasiūlymą.</text:p>
            <text:p text:style-name="P791">• Gali turėti vieną ar kelis nenuolatinius žaidimų partnerius. Su jais lengvai susi-</text:p>
            <text:p text:style-name="P792">pyksta ir susitaiko</text:p>
          </table:table-cell>
          <table:table-cell table:style-name="TableCell793">
            <text:p text:style-name="P794">• Sėkmingai įsitraukia į vaikų grupę ir nuolat kartu žaidžia.</text:p>
            <text:p text:style-name="P795">• Geranoriškai veikia kartu su kitais, siūlydamas sumanymą ar priimdamas kitų sumanymą, <text:s/>fantazuodamas.</text:p>
            <text:p text:style-name="P796">Tikslingai atsineša žaislą iš namų bendram žaidimui su</text:p>
            <text:p text:style-name="P797">žaidimo draugu. Paprašius</text:p>
            <text:p text:style-name="P798">kitam vaikui, duoda pažaisti savo žaislu arba žaidžia</text:p>
            <text:p text:style-name="P799">juo paeiliui. Noriai žaidžia su vaikais iš kitos kultūrinės ar socialinės aplinkos,</text:p>
            <text:p text:style-name="P800">natūraliai priima vaikų skirtumus. Gali padėti kitam</text:p>
            <text:p text:style-name="P801">vaikui.<text:s/>Pats randa nesutarimo, konflikto sprendimo</text:p>
            <text:p text:style-name="P802">būdą arba prašo suaugusiojo</text:p>
            <text:p text:style-name="P803">pagalbos.</text:p>
            <text:p text:style-name="P804">• Gali turėti draugą arba kelis</text:p>
            <text:p text:style-name="P805">kurį laiką nesikeičiančius žaidimų partnerius.</text:p>
          </table:table-cell>
          <table:table-cell table:style-name="TableCell806">
            <text:p text:style-name="P807">• Rodo iniciatyvą bendrauti ir</text:p>
            <text:p text:style-name="P808">bendradarbiauti su kitais vaikais, palaikyti su jais gerus</text:p>
            <text:p text:style-name="P809">santykius, domisi skirtumais tarp vaikų ir juos toleruoja.</text:p>
            <text:p text:style-name="P810">• Taikiai diskutuoja, tariasi, derasi su kitais vaikais dėl žaidimų sumanymų ir veiklos. Dalijasi žaislais ir kovoja už kitų teisę žaisti paeiliui.</text:p>
            <text:p text:style-name="P811">Siekdamas rasti kompromisą, įsitraukia į derybų procesą. Supranta, kad grupė vaikų, norėdama veikti sutartinai, turi susitarti dėl visiems priimtino elgesio. Supranta,</text:p>
            <text:p text:style-name="P812">koks elgesys yra geras ar blogas ir kodėl. Suvokia savo veiksmų pasekmes sau ir kitiems.</text:p>
            <text:p text:style-name="P813">• Turi draugą arba kelis nuolatinius žaidimų partnerius.</text:p>
            <text:p text:style-name="P814">Palaiko ilgalaikę draugystę mažiausiai su vienu vaiku.</text:p>
          </table:table-cell>
          <table:table-cell table:style-name="TableCell815">
            <text:p text:style-name="P816"><text:span text:style-name="T817"></text:span><text:span text:style-name="T818"><text:tab/></text:span><text:span text:style-name="T819">Nusiteikęs susipažinti,</text:span></text:p>
            <text:p text:style-name="P820">susidraugauti, geranoriškai bendrauti ir bendradarbiauti su bendraamžiais.</text:p>
            <text:p text:style-name="P821"><text:span text:style-name="T822"></text:span><text:span text:style-name="T823"><text:tab/></text:span><text:span text:style-name="T824">Supranta, kas yra gerai, kas blogai, stengiasi elgtis pagal savą gero elgesio supratimą.</text:span></text:p>
            <text:p text:style-name="P825"><text:span text:style-name="T826"></text:span><text:span text:style-name="T827"><text:tab/></text:span><text:span text:style-name="T828">Draugauja bent su vienu vaiku, palankiai, mandagiai, tolerantiškai bendrauja ir bendradarbiauja su visais (dalijasi žaislais, tariasi, supranta kitų norus, derina veiksmus).</text:span></text:p>
            <text:p text:style-name="P829"><text:span text:style-name="T830"></text:span><text:span text:style-name="T831"><text:tab/></text:span><text:span text:style-name="T832">Supranta savo žodžių ir veiksmų pasekmes sau ir kitiems.</text:span></text:p>
            <text:p text:style-name="P833"><text:span text:style-name="T834"></text:span><text:span text:style-name="T835"><text:tab/></text:span><text:span text:style-name="T836">Pastebi ir priima k</text:span><text:span text:style-name="T837">itų draugiškumo, palankumo ženklus, gerbia kitus vaikius, išklauso jų nuomonę, iš jų mokosi.</text:span></text:p>
          </table:table-cell>
        </table:table-row>
        <table:table-row table:style-name="TableRow838">
          <table:table-cell table:style-name="TableCell839" table:number-columns-spanned="4">
            <text:p text:style-name="P840">8. Sakytinė kalba</text:p>
          </table:table-cell>
          <table:covered-table-cell/>
          <table:covered-table-cell/>
          <table:covered-table-cell/>
        </table:table-row>
        <table:table-row table:style-name="TableRow841">
          <table:table-cell table:style-name="TableCell842" table:number-columns-spanned="4">
            <text:p text:style-name="P843">Vertybinė nuostata. <text:s/>Nusiteikęs išklausyti kitą ir išreikšti save bei savo patirtį kalba.</text:p>
          </table:table-cell>
          <table:covered-table-cell/>
          <table:covered-table-cell/>
          <table:covered-table-cell/>
        </table:table-row>
        <table:table-row table:style-name="TableRow844">
          <table:table-cell table:style-name="TableCell845">
            <text:p text:style-name="P846">Klausymas</text:p>
            <text:p text:style-name="P847">• Klausosi aplinkinių pokalbių, sekamų,<text:s/>pasakojamų, skaitomų, deklamuojamų kūrinių literatūrine kalba, tarmiškai.</text:p>
            <text:p text:style-name="P848">• Pradeda išklausyti, suprasti ir reaguoti į tai, ką jam sako, aiškina suaugusysis ar</text:p>
            <text:p text:style-name="P849">vaikas. Stengiasi suprasti kita kalba kalbančių vaikų norus, pasiūlymus.</text:p>
            <text:p text:style-name="P850"/>
          </table:table-cell>
          <table:table-cell table:style-name="TableCell851">
            <text:p text:style-name="P852">Klausymas</text:p>
            <text:p text:style-name="P853">• Klausosi <text:s/>įvairaus <text:s/>turinio tekstų (grožinių, publicistinių, enciklopedinių, informacinių), apie aplinką, įvairius</text:p>
            <text:p text:style-name="P854">įvykius, reiškinius klausosi gyvai, įrašų.</text:p>
            <text:p text:style-name="P855">• Supranta sudėtingesnio turinio tekstus. Supranta, kad į jį kreipiamasi ar kalbama ne gimtąja kalba.</text:p>
            <text:p text:style-name="P856">Kalbėjimas</text:p>
            <text:p text:style-name="P857">• Natūraliai kitiems kalba apie tai, ką žino, veikia, ko nori,</text:p>
            <text:p text:style-name="P858">tikisi, nesupratus paaiškina, pakartoja. Kalbėdamas žiūri</text:p>
            <text:p text:style-name="P859">į akis.</text:p>
            <text:p text:style-name="P860">• Kalba, pasakoja apie tai, kas buvo nutikę, įvykę, tai siedami su žmonėmis, tautos</text:p>
            <text:p text:style-name="P861">gyvenimu, gamtos reiškiniais. Vartoja įvairią techniką, transporto priemones bei</text:p>
            <text:p text:style-name="P862">prietaisus įvardijančius žodžius. Pasakoja, kalbasi apie</text:p>
            <text:p text:style-name="P863">matytus animacinius filmus, televizijos <text:s/>laidas, <text:s/>žaistus</text:p>
            <text:p text:style-name="P864">kompiuterinius <text:s/>žaidimus.</text:p>
            <text:p text:style-name="P865">Bando susikalbėti su kitakalbiu vaiku, pakartodamas jo</text:p>
            <text:p text:style-name="P866">kalbos vieną kitą žodį.</text:p>
            <text:p text:style-name="P867">• Laisvai kalba sudėtiniais sakiniais, žodžius į sakinius</text:p>
            <text:p text:style-name="P868">jungia laikydamasis perprastų kalbos taisyklių. Vartoja</text:p>
            <text:p text:style-name="P869">daugumą kalbos dalių (daiktavardžius, veiksmažodžius, būdvardžius, prieveiksmius, prielinksnius ir kt.). Išgirsta pirmą ir paskutinį garsą jo paties, tėvų, draugų vardažodžiuose, trumpuose žodžiuose.</text:p>
            <text:p text:style-name="P870">• Seka girdėtas ir savo sukurtas pasakas, kuria įvairias istorijas, eilėraštukus, inscenizuoja. Deklamuoja skaitomų</text:p>
            <text:p text:style-name="P871">pasakų eiliuotus intarpus.</text:p>
          </table:table-cell>
          <table:table-cell table:style-name="TableCell872">
            <text:p text:style-name="P873">Klausymas</text:p>
            <text:p text:style-name="P874">• Klausosi draugų ir<text:s/>savo kalbos įrašų, įvairių stilių tekstų,</text:p>
            <text:p text:style-name="P875">mįslių, erzinimų, pajuokavimų bendrine kalba ir tarme.</text:p>
            <text:p text:style-name="P876">• Supranta knygelės, pasakojimo, pokalbio turinį, įvykių</text:p>
            <text:p text:style-name="P877">eigą. Supranta pajuokavimus, dviprasmybes, frazeologizmus, perkeltinę žodžių prasmę. Supranta artimiausioje aplinkoje vartojamus</text:p>
            <text:p text:style-name="P878">kitos kalbos žodžius.</text:p>
            <text:p text:style-name="P879">Kalbėjimas</text:p>
            <text:p text:style-name="P880">• Kalba natūraliai, atsižvelgdamas į bendravimo situaciją, išsakydamas savo patirtį, norus, svajones, svarstymus, kalba apie problemų sprendimą, vartoja mandagumo bei vaizdingus žodžius<text:s/>(sinonimus, antonimus ir kt.), technologinius terminus (mikrofonas, pelė, klaviatūra ir kt.).</text:p>
            <text:p text:style-name="P881">Bando susikalbėti su kitakalbiu vaiku, suaugusiuoju. Garsiai svarsto savo planuojamos veiklos eigą, praneša apie tai</text:p>
            <text:p text:style-name="P882">draugui, grupelei draugų, visai grupei. Klausinėja apie tai,</text:p>
            <text:p text:style-name="P883">kas išgirsta, matyta, sugalvota, pajausta.</text:p>
            <text:p text:style-name="P884"/>
          </table:table-cell>
          <table:table-cell table:style-name="TableCell885">
            <text:p text:style-name="P886">Klausymas</text:p>
            <text:p text:style-name="P887"><text:span text:style-name="T888"></text:span><text:span text:style-name="T889"><text:tab/></text:span><text:span text:style-name="T890">Nepertrakdamas klausosi raugų ir suaugusiųjų kalbos, pasakojimų, samprotavimų, komentarų, instrukcijų bendraujant, planuojant veiklą, veikiant.</text:span></text:p>
            <text:p text:style-name="P891"><text:span text:style-name="T892"></text:span><text:span text:style-name="T893"><text:tab/></text:span><text:span text:style-name="T894">Klausosi TV ir radijo laidų vaikams.</text:span></text:p>
            <text:p text:style-name="P895"><text:span text:style-name="T896"></text:span><text:span text:style-name="T897"><text:tab/></text:span><text:span text:style-name="T898">Klausosi ir supranta perkeltines kalbėjimo prasmes: dviprasmybes, absurdus, humorą, fantazijas, palyginimus, žodžių daugiareikšmiškumą.</text:span></text:p>
            <text:p text:style-name="P899"><text:span text:style-name="T900"></text:span><text:span text:style-name="T901"><text:tab/></text:span><text:span text:style-name="T902">Išklauso ir supranta 3-4 dalių verbalinę instrukciją.</text:span></text:p>
            <text:p text:style-name="P903"><text:span text:style-name="T904"></text:span><text:span text:style-name="T905"><text:tab/></text:span><text:span text:style-name="T906">Supranta, kad kūrinys turi pradžią, pabaigą, vidurį, kad jame</text:span><text:span text:style-name="T907"><text:s/>veikia skirtingi<text:s/></text:span></text:p>
            <text:p text:style-name="P908">veikėjai, kad yra tam tikra veiksmo vieta.</text:p>
            <text:p text:style-name="P909"><text:span text:style-name="T910"></text:span><text:span text:style-name="T911"><text:tab/></text:span><text:span text:style-name="T912">Suvokia pokalbio, pasakojimo, skaitomo kūrinio eigą.</text:span></text:p>
            <text:p text:style-name="P913">Kalbėjimas<text:s/></text:p>
            <text:p text:style-name="P914"><text:span text:style-name="T915"></text:span><text:span text:style-name="T916"><text:tab/></text:span><text:span text:style-name="T917">Kalba, pasakoja apie tai, kas patirta (nutikimus, susitikimus, įspūdžius, veiklą)<text:s/></text:span></text:p>
            <text:p text:style-name="P918">įvykių eilės seka. Kalbasi apie tai, ką norėtų patirti, išgirsti, pamatyti, veikti.<text:s/></text:p>
            <text:p text:style-name="P919">Paaiškina konflikto, nesutarimo esmę, svarsto, tariasi. Nusako žaidimo, veiklos<text:s/></text:p>
            <text:p text:style-name="P920">taisykles.</text:p>
            <text:p text:style-name="P921"><text:span text:style-name="T922"></text:span><text:span text:style-name="T923"><text:tab/></text:span><text:span text:style-name="T924">Pasakoja kelių įvykių istorijas, pasakojimą palydi pantomima.</text:span></text:p>
            <text:p text:style-name="P925"><text:span text:style-name="T926"></text:span><text:span text:style-name="T927"><text:tab/></text:span><text:span text:style-name="T928">Kalbasi apie spaudinių iliustracijas, fotoalbumų<text:s/></text:span><text:span text:style-name="T929">nuotraukas, skelbimus, simbolius gatvėse, parduotuvėse ir kt., apibūdina, aiškina.</text:span></text:p>
            <text:p text:style-name="P930">• Pagal taisykles kalbasi telefonu.</text:p>
            <text:p text:style-name="P931">• Taisyklingai vartoja įvairias konstatuojamųjų ir klausiamųjų sakinių formas<text:s/></text:p>
            <text:p text:style-name="P932">(kada, kur, kaip ir kt.). Kuria naujus žodžius pagal perprastas žodžių darybos<text:s/></text:p>
            <text:p text:style-name="P933">taisykles. Išgirsta visus garsus žodyje ir pasako juos eilės tvarka.</text:p>
            <text:p text:style-name="P934">• Girdėtų kūrinių kalbinės raiškos elementus vartoja pokalbiuose, svarstymuose, erzinimuose ir kt. Atpasakodamas kūrinį, vartoja įprastus kūrinio pradžiai ar<text:s/></text:p>
            <text:p text:style-name="P935">pabaigai posakius. Deklamuoja modernius eilėraščius.</text:p>
            <text:p text:style-name="P936">• Žaidžia kalba – rimais, ritmais, kuria naujus žodžius.</text:p>
            <text:p text:style-name="P937"/>
          </table:table-cell>
        </table:table-row>
        <table:table-row table:style-name="TableRow938">
          <table:table-cell table:style-name="TableCell939" table:number-columns-spanned="4">
            <text:p text:style-name="P940">9. Rašytinė kalba</text:p>
          </table:table-cell>
          <table:covered-table-cell/>
          <table:covered-table-cell/>
          <table:covered-table-cell/>
        </table:table-row>
        <table:table-row table:style-name="TableRow941">
          <table:table-cell table:style-name="TableCell942" table:number-columns-spanned="4">
            <text:p text:style-name="P943">Vertybinė nuostata. <text:s/>Domisi rašytiniais ženklais, simboliais, skaitomu tekstu.</text:p>
          </table:table-cell>
          <table:covered-table-cell/>
          <table:covered-table-cell/>
          <table:covered-table-cell/>
        </table:table-row>
        <table:table-row table:style-name="TableRow944">
          <table:table-cell table:style-name="TableCell945">
            <text:p text:style-name="P946">Skaitymas</text:p>
            <text:p text:style-name="P947">• Domisi skaitymu. Vaizduoja, kad skaito knygą, kuri jam buvo skaityta. Skaito knygelių paveikslėlius, įvardija įvairių objektų ir veikėjų bruožus, veiksmus.</text:p>
            <text:p text:style-name="P948">Atkreipia dėmesį į raides, simbolius (grafinius vaizdus) aplinkoje, pradeda jais</text:p>
            <text:p text:style-name="P949">manipuliuoti įvairioje veikloje.</text:p>
            <text:p text:style-name="P950">Rašymas</text:p>
            <text:p text:style-name="P951">• Domisi ne tik įvairiomis rašymo priemonėmis, bet ir galimybe rašyti (planšetiniu</text:p>
            <text:p text:style-name="P952">kompiuteriu ir kt.) Keverzonėse ir piešiniuose pasirodo realių raidžių elementai ir</text:p>
            <text:p text:style-name="P953">raidės. Raidėmis ir simboliais (grafiniais vaizdais) pradeda manipuliuoti įvairioje</text:p>
            <text:p text:style-name="P954">veikloje.</text:p>
          </table:table-cell>
          <table:table-cell table:style-name="TableCell955">
            <text:p text:style-name="P956">Skaitymas</text:p>
            <text:p text:style-name="P957">• Domisi abėcėlės raidėmis. Pastebi žodžius, prasidedančius ta pačia raide. Supranta, kad kai kurios raidės turi</text:p>
            <text:p text:style-name="P958">savo pavadinimą ir specifinę grafinę raišką. Supranta aplinkoje matomų kai kurių spausdintų žodžių prasmę.</text:p>
            <text:p text:style-name="P959">• Sugalvoja</text:p>
            <text:p text:style-name="P960">pavadinimus paveikslėliams, <text:s/>knygelėms.</text:p>
            <text:p text:style-name="P961">Įvardija specifinius skaitomo teksto veikėjų bruožus.</text:p>
            <text:p text:style-name="P962">Rašymas</text:p>
            <text:p text:style-name="P963">• Domisi ir supranta skirtingų spaudinių funkcijas (kalendorius, valgiaraštis, reklama,</text:p>
            <text:p text:style-name="P964">bukletas ir pan.)</text:p>
            <text:p text:style-name="P965">• Kopijuoja raides, paprastus žodžius. „Iliustruoja“ pasakas, pasakojimus, istorijas, filmukus, iliustracijose parašydamas <text:s/>nukopijuotas</text:p>
            <text:p text:style-name="P966">raides, žodžius. Kuria ir gamina rankų darbo knygeles su<text:s/>elementariais nukopijuotais sakiniais, žodžiais, raidėmis. Braižo ir aiškina planus, schemas, grafikus. Bando rašyti raides, pradėdamas savo</text:p>
            <text:p text:style-name="P967">vardo raidėmis. (Planšetiniame kompiuteryje rašo savo vardą, trumpus žodelius.)</text:p>
          </table:table-cell>
          <table:table-cell table:style-name="TableCell968">
            <text:p text:style-name="P969">Skaitymas</text:p>
            <text:p text:style-name="P970">• Domisi knygomis, įvairiais rašytiniais tekstais, supranta</text:p>
            <text:p text:style-name="P971">nesudėtingą jų siužetą, klausinėja. Pradeda suprasti ryšį tarp knygos teksto, iliustracijų ir asmeninės patirties.</text:p>
            <text:p text:style-name="P972">Žino keliolika abėcėlės raidžių. Supranta, kad garsas siejamas su raide, o raidės</text:p>
            <text:p text:style-name="P973">sudaro žodį. Pradeda skirti žodžius sudarančius garsus,</text:p>
            <text:p text:style-name="P974">skiemenis. Pažįsta parašytą žodį kaip atskirų raidžių junginį.</text:p>
            <text:p text:style-name="P975">• Gali perskaityti užrašus, kuriuos mato gatvėse, pavyzdžiui, parduotuvių, kirpyklų,</text:p>
            <text:p text:style-name="P976">kavinių pavadinimus.</text:p>
            <text:p text:style-name="P977">Rašymas</text:p>
            <text:p text:style-name="P978">• Spausdintomis <text:s/>raidėmis rašo savo vardą, kopijuoja</text:p>
            <text:p text:style-name="P979">aplinkoje matomus žodžius. Piešiniuose užrašo atskirų</text:p>
            <text:p text:style-name="P980">objektų pavadinimus. Įvairiais simboliais bando perteikti informaciją. Planšetiniu kompiuteriu rašo raides,žodžius.</text:p>
            <text:p text:style-name="P981">Supranta rašymo</text:p>
            <text:p text:style-name="P982">tikslus.</text:p>
          </table:table-cell>
          <table:table-cell table:style-name="TableCell983">
            <text:p text:style-name="P984">Skaitymas</text:p>
            <text:p text:style-name="P985">• Gerbia ir tausoja knygas, kitus spaudinius (kalendorius, žurnalus ir kt.). Supranta knygos ar kito informacijos šaltinio dalių pavadinimus, jų funkcijas (viršelis,<text:s/></text:p>
            <text:p text:style-name="P986">titulinis lapas, autorius, pavadinimas ir kt.). Atpažįsta ir pavadina keletą įvairiu<text:s/></text:p>
            <text:p text:style-name="P987">šriftu parašytų raidžių (didžiųjų ir mažųjų, spausdintų ir rašytinių). Atpažįsta ir pavadina kelis skiriamuosius ženklus (klaustuką, šauktuką, tašką).</text:p>
            <text:p text:style-name="P988">• Imituodamas skaitymą, pagal knygos iliustracijas kuria pasakojimą, panašų į girdėtą skaitant. Imituodamas skaitymą, kuria savo pasakojimą, susijusį su patirtimi, fantazuoja. Teisingai įvardija puslapį, sakinį, žodį, raidę. Bando perskaityti trumpus,<text:s/></text:p>
            <text:p text:style-name="P989">jam reikšmingus žodžius (savo vardą, artimųjų vardus, adresą ir kt.).</text:p>
            <text:p text:style-name="P990">Rašymas</text:p>
            <text:p text:style-name="P991">• Piešiniu, rašinėjimais, raidėmis atvaizduoja savo patirtį, išgyvenimus, norus.<text:s/></text:p>
            <text:p text:style-name="P992">Piešiniuose, po darbeliais, įvairiuose laiškeliuose, pranešimuose ar kvietimuose rašo atskiras raides, savo vardą, elementarius žodelius. Rašo nepaisydamas<text:s/></text:p>
            <text:p text:style-name="P993">žodžių darybos ir jų dėstymo eilutėje ar puslapyje taisyklių.</text:p>
          </table:table-cell>
        </table:table-row>
        <table:table-row table:style-name="TableRow994">
          <table:table-cell table:style-name="TableCell995" table:number-columns-spanned="4">
            <text:p text:style-name="P996">10. Aplinkos pažinimas</text:p>
          </table:table-cell>
          <table:covered-table-cell/>
          <table:covered-table-cell/>
          <table:covered-table-cell/>
        </table:table-row>
        <table:table-row table:style-name="TableRow997">
          <table:table-cell table:style-name="TableCell998" table:number-columns-spanned="4">
            <text:p text:style-name="P999">Vertybinė nuostata. <text:s/>Nori pažinti bei suprasti save ir aplinkinį pasaulį, džiaugiasi sužinojęs ką nors</text:p>
            <text:p text:style-name="P1000">nauja.</text:p>
          </table:table-cell>
          <table:covered-table-cell/>
          <table:covered-table-cell/>
          <table:covered-table-cell/>
        </table:table-row>
        <table:table-row table:style-name="TableRow1001">
          <table:table-cell table:style-name="TableCell1002">
            <text:p text:style-name="P1003">• Pažįsta gyvenamosios vietovės objektus (namai, automobiliai, keliai, parduotuvės ir pan.).</text:p>
            <text:p text:style-name="P1004">• Pasako<text:s/>miesto, gatvės, kurioje gyvena, pavadinimus, savo vardą ir pavardę.</text:p>
            <text:p text:style-name="P1005">• Pastebi pasikeitimus savo aplinkoje.</text:p>
            <text:p text:style-name="P1006">• Pastebi ir nusako aiškiausiai pastebimus gyvūnų ir augalų požymius.</text:p>
            <text:p text:style-name="P1007">• Atpažįsta gamtoje ar paveiksluose dažniausiai sutinkamus gyvūnus, medžius,<text:s/>gėles, daržoves, grybus, pasako jų pavadinimus.</text:p>
            <text:p text:style-name="P1008">• Pasako metų laikų pavadinimus ir būdingus jiems požymius, skiria daugiau gamtos reiškinių (rūkas, pūga, šlapdriba).</text:p>
          </table:table-cell>
          <table:table-cell table:style-name="TableCell1009">
            <text:p text:style-name="P1010">• Atpažįsta ir įvardija ne tik naminius, bet ir kai kuriuos <text:s/>laukinius gyvūnus. Samprotauja apie naminių ir laukinių gyvūnų gyvenimo skirtumus.</text:p>
            <text:p text:style-name="P1011">• Skiria daržoves, vaisius, uogas, nusako, kaip naudoti maistui.</text:p>
            <text:p text:style-name="P1012">• Domisi <text:s/>dangaus <text:s/>kūnais, gamtos reiškiniais, kurių negali pamatyti (pvz., ugnikalnių išsiveržimas, žemės drebėjimas, smėlio audra).</text:p>
            <text:p text:style-name="P1013">• Pasakoja apie savo šeimą, jos</text:p>
            <text:p text:style-name="P1014">buitį, tradicijas.</text:p>
            <text:p text:style-name="P1015">• Moka papasakoti apie savo gimtąjį miestą ar gyvenvietę.</text:p>
            <text:p text:style-name="P1016">Pasako savo gatvės pavadinimą. Įvardija kelis žinomus gimtojo miesto objektus.</text:p>
            <text:p text:style-name="P1017">• Gali savarankiškai nueiti į darželio salę, biblioteką, valgyklą ar, pvz., dailės studiją.</text:p>
            <text:p text:style-name="P1018">• Atranda buities prietaisų, skaitmeninių <text:s/>technologijų panaudojimo galimybes, noriai mokosi jais naudotis.</text:p>
          </table:table-cell>
          <table:table-cell table:style-name="TableCell1019">
            <text:p text:style-name="P1020">• Pastebi <text:s/>aiškiai <text:s/>matomus skirtumus ir panašumus tarp</text:p>
            <text:p text:style-name="P1021">gyvūnų ir augalų. Samprotauja apie tai, kur gyvena, kuo minta naminiai<text:s/>ir laukiniai gyvūnai.</text:p>
            <text:p text:style-name="P1022">• Moka prižiūrėti kambarinius augalus, daržoves, stebi jų</text:p>
            <text:p text:style-name="P1023">augimą.</text:p>
            <text:p text:style-name="P1024">• Papasakoja apie naminių gyvūnų naudą žmonėms ir augalų naudojimą maistui.</text:p>
            <text:p text:style-name="P1025">• Pradeda <text:s/>suprasti <text:s/>Žemės, Saulės, Mėnulio ir kitų dan-</text:p>
            <text:p text:style-name="P1026">gaus kūnų ryšius.</text:p>
            <text:p text:style-name="P1027">• Pasako tėvų profesijas, įvardija savo giminaičius, žino</text:p>
            <text:p text:style-name="P1028">savo namų adresą.</text:p>
            <text:p text:style-name="P1029">• Pasako savo šalies ir sostinės pavadinimą.</text:p>
            <text:p text:style-name="P1030">• Skiria ir pavadina suaugusiųjų profesijas, darbus ir buitį palengvinančią techniką (prietaisai, transportas, įrenginiai). Samprotauja apie tai, kad gamindami</text:p>
            <text:p text:style-name="P1031">daiktus žmonės įdeda daug darbo, kokių savybių žmogui reikia darbe, kokios yra</text:p>
            <text:p text:style-name="P1032">profesijos.</text:p>
            <text:p text:style-name="P1033">• Domisi, kokie daiktai buvo</text:p>
            <text:p text:style-name="P1034">naudojami seniau, kaip jie pasikeitė.</text:p>
            <text:p text:style-name="P1035">• Papasakoja apie tradicines šventes.</text:p>
            <text:p text:style-name="P1036">• Pradeda jausti prieraišumą</text:p>
            <text:p text:style-name="P1037">prie artimiausios<text:s/>gamtinės aplinkos, dalyvauja ją prižiūrint ir puošiant, suvokia savo vietą joje, pažįsta ir įvardija gyvenamosios vietovės objektus (upę, kalvą, mišką ir pan.), gyvūnus ir augalus.</text:p>
            <text:p text:style-name="P1038">• Rodo pagarbą gyvajai ir negyvajai aplinkai ir besiformuojančią atsakomybę<text:s/>už jos išsaugojimą.</text:p>
            <text:p text:style-name="P1039">• Mokosi rūšiuoti atliekas.</text:p>
          </table:table-cell>
          <table:table-cell table:style-name="TableCell1040">
            <text:p text:style-name="P1041">• Nusako miško, pievos, vandens telkinio augmenijos ir gyvūnijos būdingiausius bruožus (miške vyrauja medžiai ir krūmai, pievose – žolės; vandens telkinių<text:s/></text:p>
            <text:p text:style-name="P1042">augalai gali augti tik panirę ar pusiau panirę į vandenį ir pan.).<text:s/></text:p>
            <text:p text:style-name="P1043">• Suaugusiųjų padedamas pastebi požymius, kurie rodo augalų bei gyvūnų prisitaikymą gyventi sausumoje ar vandenyje.</text:p>
            <text:p text:style-name="P1044">• Nurodo kelis gyvūnus, kurie minta tik augalais, ir kelis, kurie minta kitais gyvūnais ir vadinami plėšrūnais.</text:p>
            <text:p text:style-name="P1045">• Atpažįsta<text:s/>po kelis miško ir vandens augalus bei gyvūnus, valgomuosius grybus.</text:p>
            <text:p text:style-name="P1046"><text:span text:style-name="T1047"></text:span><text:span text:style-name="T1048"><text:tab/></text:span><text:span text:style-name="T1049">Paaiškina, kad nežinomų augalų uogų ir grybų negalima ragauti, nes jie gali būti<text:s/></text:span></text:p>
            <text:p text:style-name="P1050">nuodingi.</text:p>
            <text:p text:style-name="P1051">• Paaiškina, kaip reikia prižiūrėti kambarinius ar daržo augalus, naminius gyvūnus.<text:s/></text:p>
            <text:p text:style-name="P1052">• Nusako, iš ko ir kaip gaminama duona, pieno produktai.</text:p>
            <text:p text:style-name="P1053">• Noriai tyrinėja medžiagų savybes, daiktų sandarą ir apie tai samprotauja, aiškinasi kodėl; pateikia (ne)tirpstančių medžiagų, vandenyje (ne)skęstančių daiktų<text:s/></text:p>
            <text:p text:style-name="P1054">pavyzdžių.<text:s/></text:p>
            <text:p text:style-name="P1055">• Domisi gamtos reiškiniais ir jų<text:s/>aiškinimu (rasa, vaivorykštė, vėjas). Nusako, kaip<text:s/></text:p>
            <text:p text:style-name="P1056">skiriasi orai kitose pasaulio šalyse.</text:p>
            <text:p text:style-name="P1057">• Paaiškina, kad Saulė apšviečia ir šildo Žemę; samprotauja, kuo planetos skiriasi<text:s/></text:p>
            <text:p text:style-name="P1058">nuo žvaigždžių.</text:p>
            <text:p text:style-name="P1059">• Tvarkingai ir saugiai elgiasi gamtoje, išvykose, noriai dalyvauja tvarkant ir<text:s/></text:p>
            <text:p text:style-name="P1060">puošiant aplinką.</text:p>
            <text:p text:style-name="P1061">• Paaiškina, kaip reikia taupyti elektrą, šilumą ir vandenį, kaip rūšiuoti šiukšles,<text:s/></text:p>
            <text:p text:style-name="P1062">esant galimybėms jas rūšiuoja.</text:p>
            <text:p text:style-name="P1063">• Samprotauja apie profesijos pasirinkimą, kokių savybių reikia žmonėms, dirbantiems įvairius darbus.</text:p>
            <text:p text:style-name="P1064">•<text:s/>Domisi žmonių gyvenimo būdu, jo kaita mūsų ir kitose šalyse.</text:p>
            <text:p text:style-name="P1065">• Domisi savo giminės istorija, savo gimtosios vietovės ir Lietuvos žinomais<text:s/></text:p>
            <text:p text:style-name="P1066">žmonėmis, kultūros ir gamtos paminklais, gali apie kelis trumpai papasakoti.</text:p>
            <text:p text:style-name="P1067">• Domisi aktualiais visuomeninio gyvenimo įvykiais.</text:p>
            <text:p text:style-name="P1068">• Bando prisiimti atsakomybę už bendrą darbą, stengiasi prisidėti, dalyvauti ikimokyklinės įstaigos ir vietos bendruomenės talkose, šventėse ir kituose<text:s/></text:p>
            <text:p text:style-name="P1069">renginiuose.</text:p>
          </table:table-cell>
        </table:table-row>
        <table:table-row table:style-name="TableRow1070">
          <table:table-cell table:style-name="TableCell1071" table:number-columns-spanned="4">
            <text:p text:style-name="P1072">11. Skaičiavimas ir matavimas</text:p>
          </table:table-cell>
          <table:covered-table-cell/>
          <table:covered-table-cell/>
          <table:covered-table-cell/>
        </table:table-row>
        <table:table-row table:style-name="TableRow1073">
          <table:table-cell table:style-name="TableCell1074" table:number-columns-spanned="4">
            <text:p text:style-name="P1075">Vertybinė nuostata. <text:s text:c="2"/>Nusiteikęs pažinti pasaulį skaičiuodamas ir matuodamas</text:p>
          </table:table-cell>
          <table:covered-table-cell/>
          <table:covered-table-cell/>
          <table:covered-table-cell/>
        </table:table-row>
        <table:table-row table:style-name="TableRow1076">
          <table:table-cell table:style-name="TableCell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able:table-cell>
          <table:table-cell table:style-name="TableCell1091">
            <text:p text:style-name="P1092">Skaičiavimas</text:p>
            <text:p text:style-name="P1093">• Supranta, kad daiktų skaičius nepriklauso nuo daiktų formos, dydžio ir kitų savybių bei jų padėties erdvėje.</text:p>
            <text:p text:style-name="P1094">Skaičiuoja bent iki 5. Dėliodamas kelis daiktus, sugeba</text:p>
            <text:p text:style-name="P1095">atsakyti klausimus: „Kiek iš<text:s/>viso?“ „Kiek daugiau?“ „Kiek</text:p>
            <text:p text:style-name="P1096">mažiau?“• Pastebi, kaip sudaryta daiktų (elementų) seka, geba pratęsti ją 1–2 daiktais (elementais). Pratęsdamas pasikartojančių daiktų (elementų) seką, nebūtinai laikosi</text:p>
            <text:p text:style-name="P1097">tos pačios sudarymo logikos (pvz., iš pradžių gali imti</text:p>
            <text:p text:style-name="P1098">daiktus (elementus) pagal vieną požymį, vėliau – pagal kitą). Skiria kelintinius skaitvardžius.</text:p>
            <text:p text:style-name="P1099">Matavimas</text:p>
            <text:p text:style-name="P1100">• Skiria trikampę, stačiakampę formas. Randa mažai besiskiriančius daiktus. Kalbėdamas</text:p>
            <text:p text:style-name="P1101">apie spalvą, vartoja žodžius „vienos spalvos“, „dvispalvis“. Grupuoja, komponuoja</text:p>
            <text:p text:style-name="P1102">daiktus, atsižvelgdamas į jų</text:p>
            <text:p text:style-name="P1103">spalvą, formą arba dydį.</text:p>
            <text:p text:style-name="P1104">• Palygindamas <text:s/>daiktų <text:s/>dydžius, naudojasi sąlyginiu matu (trečiu daiktu). Kalbėdamas apie atstumą, daiktų ilgį, plotį, aukštį, storį, masę,</text:p>
            <text:p text:style-name="P1105">vartoja žodžius: ilgesnis –trumpesnis, siauresnis – platesnis, aukštesnis – žemesnis, lengvesnis – sunkesnis.</text:p>
            <text:p text:style-name="P1106">Supranta, ką reiškia sudėlioti nuo mažiausio iki didžiausio ir atvirkščiai.</text:p>
            <text:p text:style-name="P1107">• Supranta, kad knygos skaitomos iš kairės į dešinę ir iš viršaus į apačią. Juda nurodyta kryptimi. Skiria ir žodžiais išreiškia <text:s/>erdvinius <text:s/>daikto</text:p>
            <text:p text:style-name="P1108">santykius su savimi: priešais mane, už manęs, šalia manęs, mano kairėje ir pan.</text:p>
            <text:p text:style-name="P1109">• Pradeda suvokti praeitį, dabartį, ateitį. Skiria sąvokas</text:p>
            <text:p text:style-name="P1110">šiandien, vakar, rytoj.</text:p>
            <text:p text:style-name="P1111"/>
          </table:table-cell>
          <table:table-cell table:style-name="TableCell1112">
            <text:p text:style-name="P1113">Skaičiavimas</text:p>
            <text:p text:style-name="P1114">• Susieja daiktų (realių ar pavaizduotų) kiekį su atitinkamu daiktų skaičių žyminčiu</text:p>
            <text:p text:style-name="P1115">simboliu. Skaičiuoja bent iki 10. Palygina mažai daiktų turinčias grupes pagal kiekį.</text:p>
            <text:p text:style-name="P1116">Supranta ir vartoja žodžius: daugiau <text:s/>(mažiau) <text:s/>vienu,</text:p>
            <text:p text:style-name="P1117">dviem, po lygiai, pusiau, į 2 dalis, į 4 dalis.</text:p>
            <text:p text:style-name="P1118">• Atpažįsta, atkuria, pratęsia, sukuria skirtingų garsų, dydžių, formų, spalvų sekas su 2–3 pasikartojančiais elementais.</text:p>
            <text:p text:style-name="P1119">Matavimas</text:p>
            <text:p text:style-name="P1120">• Skiria plokštumos ir erdvės figūras: skritulį ir rutulį, kvadratą ir kubą. Klasifikuoja</text:p>
            <text:p text:style-name="P1121">daiktus pagal dydį, formą arba spalvą.</text:p>
            <text:p text:style-name="P1122">• Matuodamas<text:s/>atstumą, ilgį,</text:p>
            <text:p text:style-name="P1123">tūrį, masę, naudojasi vienu ar keliais sąlyginiais matais</text:p>
            <text:p text:style-name="P1124">(savo pėda, sprindžiu, trečiu daiktu). Atranda, kad į skirtingos formos daiktus galima sutalpinti tą patį skystų</text:p>
            <text:p text:style-name="P1125">ar birių medžiagų (vandens, smėlio ir kt.) kiekį. Lygindamas dydžius,<text:s/>vartoja jų skirtumo didumą pabrėžiančius</text:p>
            <text:p text:style-name="P1126">žodžius (šiek tiek didesnis, truputį mažesnis, didžiausias, mažiausias ir kt.).</text:p>
            <text:p text:style-name="P1127">• Apibūdina daiktų vietą ir padėtį kitų daiktų ar vienas</text:p>
            <text:p text:style-name="P1128">kito atžvilgiu, sakydamas: į kairę – į dešinę, aukščiau –</text:p>
            <text:p text:style-name="P1129">žemiau, virš – po; šalia, greta, viduryje, tarp, priešais, prie, prieš, paskui, šalia vienas kito, už, prieš, tarp, viduje, išorėje ir kt.</text:p>
            <text:p text:style-name="P1130">• Žino, jog gamtoje esama įvairios trukmės pasikartojančių ciklų (kartojasi savaitės dienos, metų laikai ir</text:p>
            <text:p text:style-name="P1131">pan.).</text:p>
          </table:table-cell>
          <table:table-cell table:style-name="TableCell1132">
            <text:p text:style-name="P1133">Skaičiavimas<text:s/></text:p>
            <text:p text:style-name="P1134">• Pradeda suprasti ryšius tarp skaičių (pvz., kad šeši susideda iš dviejų trejetų arba iš trijų dvejetų porų). Pradeda suprasti ir vartoti žodžius: sudėti, pridėti, atimti, kiek bus, kiek liks ir pan.</text:p>
            <text:p text:style-name="P1135">• Išdėlioja daiktus į eilę pagal tą patį požymį (pvz., pagal spalvos intensyvumą).</text:p>
            <text:p text:style-name="P1136">Matavimas<text:s/></text:p>
            <text:p text:style-name="P1137">• Skiria ir pavadina plokštumos figūras (apskritimą, skritulį, kvadratą, stačiakampį, trikampį) ir erdvės figūras (kubą, rutulį); aplinkoje randa daiktus, savo forma primenančius šias figūras. Dėlioja paveikslėlius iš didesnio kiekio elementų, stato iš smulkesnių detalių. Sugrupuoja daiktus pagal nurodytą požymį (dydį, formą). Pradeda suprasti, kad tas pats daiktas gali priklausyti kitai grupei pagal kitą<text:s/></text:p>
            <text:p text:style-name="P1138">požymį.</text:p>
            <text:p text:style-name="P1139">• Pradeda suprasti, kada vartojami priešingos reikšmės<text:s/></text:p>
            <text:p text:style-name="P1140">žodžiai: mažas ir didelis, lengvas ir sunkus, šilta ir šalta ir kt. (pvz., sako: „Aš esu didelis, o kačiukas mažas, bet aš esu mažas, o namas didelis“).<text:s/></text:p>
            <text:p text:style-name="P1141">• Moka parodyti, kur yra greta (tačiau tik iš šonų, ne viršuje) esantys, bet nematomi objektai (pvz.: laukujos durys, sodas). Žaisdamas naudojasi vis didesne erdve</text:p>
            <text:p text:style-name="P1142"/>
          </table:table-cell>
        </table:table-row>
        <table:table-row table:style-name="TableRow1143">
          <table:table-cell table:style-name="TableCell1144" table:number-columns-spanned="4">
            <text:p text:style-name="P1145">12. Meninė raiška</text:p>
          </table:table-cell>
          <table:covered-table-cell/>
          <table:covered-table-cell/>
          <table:covered-table-cell/>
        </table:table-row>
        <table:table-row table:style-name="TableRow1146">
          <table:table-cell table:style-name="TableCell1147" table:number-columns-spanned="4">
            <text:p text:style-name="P1148">Vertybinė nuostata. Jaučia meninės raiškos džiaugsmą, rodo norą aktyviai dalyvauti meninėje</text:p>
            <text:p text:style-name="P1149">veikloje.</text:p>
          </table:table-cell>
          <table:covered-table-cell/>
          <table:covered-table-cell/>
          <table:covered-table-cell/>
        </table:table-row>
        <table:table-row table:style-name="TableRow1150">
          <table:table-cell table:style-name="TableCell1151">
            <text:p text:style-name="P1152">Muzika</text:p>
            <text:p text:style-name="P1153">• Klausydamasis ir tyrinėdamas gamtos garsus, trumpus vokalinius ir<text:s/>instrumentinius kūrinius, judesiais emocingai atliepia jų nuotaiką, tempą bei keliais</text:p>
            <text:p text:style-name="P1154">žodžiais juos apibūdina.</text:p>
            <text:p text:style-name="P1155">• Kartu su kitais dainuoja trumpas, aiškaus ritmo, siauro diapazono, laipsniškos</text:p>
            <text:p text:style-name="P1156">melodinės slinkties autorines ir liaudies dainas. Dainavimą palydi ritmiškais</text:p>
            <text:p text:style-name="P1157">judesiais. Tyrinėja savo balso galimybes (dainuoja garsiai, tyliai, aukštai, žemai,</text:p>
            <text:p text:style-name="P1158">greičiau, lėčiau).</text:p>
            <text:p text:style-name="P1159">• Žaidžia įvairių tautų muzikinius žaidimus, atlikdamas kelis nesudėtingus jude-</text:p>
            <text:p text:style-name="P1160">sius: eina, bėga rateliu, trepsi, ploja, mojuoja, sukasi po vieną ir už parankių.</text:p>
            <text:p text:style-name="P1161">Tyrinėja garso išgavimo būdus kūno, gamtos, įvairiais muzikos instrumentais,</text:p>
            <text:p text:style-name="P1162">jais ritmiškai pritaria suaugusiojo grojimui.</text:p>
            <text:p text:style-name="P1163">• Improvizuoja skanduodamas, plodamas, trepsėdamas, stuksendamas, spontaniškai kuria ritminius, melodinius motyvus savo vardui, žodžiams.</text:p>
            <text:p text:style-name="P1164">Šokis</text:p>
            <text:p text:style-name="P1165">• Žaidžia vaizduojamuosius (darbo proceso, augalų vegetacijos, gyvūnų) šokamuosius žaidimus, šoka trijų–keturių natūralių judesių (bėga, sukasi, ritasi ir kt.)šokius.</text:p>
            <text:p text:style-name="P1166">• Šoka spontaniškai kurdamas trijų–keturių natūralių<text:s/>judesių seką.</text:p>
            <text:p text:style-name="P1167">Žaidimai, vaidyba</text:p>
            <text:p text:style-name="P1168">• Žaisdamas atkuria matytų situacijų fragmentus, panaudoja tikrus daiktus,</text:p>
            <text:p text:style-name="P1169">reikmenis, drabužius. Kuria dialogą tarp veikėjų, išraiškingai intonuoja. Žaisdamas atsipalaiduoja. Muzikiniuose rateliuose kuria ar savaip perteikia<text:s/>kelis veikėją vaizduojančius judesius, veiksmus, spontaniškai reiškia</text:p>
            <text:p text:style-name="P1170">emocijas.</text:p>
            <text:p text:style-name="P1171">Vizualinė raiška</text:p>
            <text:p text:style-name="P1172">• Patirtį išreiškia įvairiomis linijomis, jų deriniais, dėmėmis, geometrinėmis ir</text:p>
            <text:p text:style-name="P1173">laisvomis formomis, spalvomis, išgaudamas šiek tiek atpažįstamus vaizdus,</text:p>
            <text:p text:style-name="P1174">objektus, juos įvardija. Kuria spontaniškai, kartais pagal išankstinį sumanymą,</text:p>
            <text:p text:style-name="P1175">kuris darbo eigoje dažnai kinta, „pasimeta“. Kūrybos procesą palydi pasakojimu,</text:p>
            <text:p text:style-name="P1176">komentavimu, gestikuliavimu, mimika.</text:p>
            <text:p text:style-name="P1177">• Eksperimentuoja dailės medžiagomis ir priemonėmis, atrasdamas spalvų, linijų, formų, faktūrų įvairovę, turi mėgstamas spalvas. Kuria koliažus, spauduoja</text:p>
            <text:p text:style-name="P1178">įvairiomis priemonėmis, konstruoja, lipdo nesudėtingas formas.</text:p>
            <text:p text:style-name="P1179"/>
          </table:table-cell>
          <table:table-cell table:style-name="TableCell1180">
            <text:p text:style-name="P1181">Muzika</text:p>
            <text:p text:style-name="P1182">• Balsu, judesiais, pasirinktu muzikos instrumentu spontaniškai improvizuoja, pritaria klausomam vokalinės, instrumentinės muzikos įrašui ar gyvai skambančios muzikos</text:p>
            <text:p text:style-name="P1183">kūriniui. Savais žodžiais išsako</text:p>
            <text:p text:style-name="P1184">kilusius įspūdžius. Atpažįsta</text:p>
            <text:p text:style-name="P1185">kai kurių instrumentų (smuiko, būgno, dūdelės, varpelio)</text:p>
            <text:p text:style-name="P1186">tembrus, girdėtus kūrinius.</text:p>
            <text:p text:style-name="P1187">• Dainuoja vienbalses, dialoginio pobūdžio dainas, jaučia ritmą. Dainuodamas išbando</text:p>
            <text:p text:style-name="P1188">balso skambesį, išmėgina jį įvairioje aplinkoje (grupėje,</text:p>
            <text:p text:style-name="P1189">kieme ir kt.). Stengiasi tiksliau intonuoti, taisyklingiau artikuliuoti (aiškiai tarti balsius, priebalsius, dvibalsius),</text:p>
            <text:p text:style-name="P1190">taisyklingiau stovėti,<text:s/>kvėpuoti.</text:p>
            <text:p text:style-name="P1191">• Ritminiais, <text:s/>melodiniais, gamtos, savo gamybos vaikiškais muzikos instrumentais pritaria dainoms, šokiams, tyrinėja jų skambėjimo tembrus.</text:p>
            <text:p text:style-name="P1192">• Improvizuodamas balsu, vaikišku muzikos instrumentu</text:p>
            <text:p text:style-name="P1193">kuria ritmus, melodijas ketureiliams, mįslėms, patarlėms.</text:p>
            <text:p text:style-name="P1194">Šokis</text:p>
            <text:p text:style-name="P1195">• Šoka sukamuosius (kai sukamasi poroje) ratelius, paprastų žingsnių (paprastasis,</text:p>
            <text:p text:style-name="P1196">aukštas paprastasis, stangrus, pritupiamasis) autorinius ir penkių–šešių natūralių judesių (bėga, sukasi, pašoka</text:p>
            <text:p text:style-name="P1197">ir kt.) šokius.</text:p>
            <text:p text:style-name="P1198">• Šoka improvizuotai kurdamas<text:s/>penkių–šešių natūralių</text:p>
            <text:p text:style-name="P1199">judesių seką, reaguodamas į</text:p>
            <text:p text:style-name="P1200">muziką, išreikšdamas aplinkos vaizdus (gamtos reiškinius, gyvūnus).</text:p>
            <text:p text:style-name="P1201">Vaidyba</text:p>
            <text:p text:style-name="P1202">• Vaidindamas stalo, lėlių teatre, vaizduoja realistinį ir fantastinį siužetą, išplėtoja vyksmą dialogu, monologu, keisdamas balso intonacijas. Išreiškia savo norus, jausmus, mintis, baimes. Susikuria ištisą žaidimo aplinką, panaudodamas daiktus, drabužius, reikmenis. Muzikiniuose žaidimuose ir rateliuose kuria ar savaip perteikia 3–4 veiksmų seką, vaizduojančią augimą, darbus, <text:s/>veikėjų <text:s/>judėjimą,</text:p>
            <text:p text:style-name="P1203">stengiasi perteikti veikėjo nuotaiką.</text:p>
            <text:p text:style-name="P1204">Vizualinė raiška</text:p>
            <text:p text:style-name="P1205">• Savo emocijas, patirtį, įspūdžius išreiškia kitiems atpažįstamais vaizdais. Išryškina vaizduojamų objektų bruožus, reikšmingas detales.</text:p>
            <text:p text:style-name="P1206">Objektus vaizduoja ne tokius, kokius mato, o tokius, ką apie juos žino. Kuria pagal</text:p>
            <text:p text:style-name="P1207">išankstinį sumanymą, kuris procese gali kisti.</text:p>
            <text:p text:style-name="P1208">• Eksperimentuoja <text:s/>tapybos, grafikos, mišriomis dailės</text:p>
            <text:p text:style-name="P1209">priemonėmis ir medžiagomis, kuria sudėtingesnius koliažus, trimates formas iš įvairių medžiagų, asambliažus, fotografuoja, piešia skaitmeninėmis priemonėmis (piešimo programomis telefone, kompiuteryje).</text:p>
          </table:table-cell>
          <table:table-cell table:style-name="TableCell1210">
            <text:p text:style-name="P1211">Muzika</text:p>
            <text:p text:style-name="P1212">• Klausosi įvairaus stiliaus, žanrų muzikos kūrinių ir spalvomis</text:p>
            <text:p text:style-name="P1213">ar piešiniu spontaniškai perteikia kilusius įspūdžius. Tyrinėja girdimos muzikos, triukšmo,</text:p>
            <text:p text:style-name="P1214">tylos<text:s/>panašumus ir skirtumus. Įvardija kūrinio nuotaiką, tempą, dinamiką, skiria kai kuriuos instrumentus.</text:p>
            <text:p text:style-name="P1215">• Dainuoja sudėtingesnio ritmo, melodijos, platesnio diapazono vienbalses dainas, jas gana tiksliai intonuoja.</text:p>
            <text:p text:style-name="P1216">Dainuoja trumpas daineles kanonu, įsiklausydamas į</text:p>
            <text:p text:style-name="P1217">savo ir draugų dainavimą.</text:p>
            <text:p text:style-name="P1218">• Melodiniais vaikiškais muzikos instrumentais groja 2– 3 garsų melodijas. Pritaria suaugusiojo grojimui, atlikdami</text:p>
            <text:p text:style-name="P1219">muzikines pjeses solo ir orkestre, seka dirigento judesius, stengiasi kartu pradėti ir baigti kūrinėlį.</text:p>
            <text:p text:style-name="P1220">• Improvizuodamas <text:s/>balsu, muzikos instrumentu kuria melodiją trumpam tekstui,</text:p>
            <text:p text:style-name="P1221">paveikslui. Žaidžia muzikinius dialogus, kuria judesius</text:p>
            <text:p text:style-name="P1222">kontrastingo pobūdžio muzikai.</text:p>
            <text:p text:style-name="P1223">Šokis</text:p>
            <text:p text:style-name="P1224">• Šoka sudėtingesnius ratelius</text:p>
            <text:p text:style-name="P1225">(tiltelių, grandinėlės), paprastųjų ir bėgamųjų<text:s/>(paprastasis</text:p>
            <text:p text:style-name="P1226">bėgamasis, aukštas bėgama-</text:p>
            <text:p text:style-name="P1227">sis, liaunas, smulkus bėgamasis) žingsnių autorinius ir</text:p>
            <text:p text:style-name="P1228">natūralių judesių šokius.</text:p>
            <text:p text:style-name="P1229">• Šoka <text:s/>improvizuotai <text:s/>kurdamas <text:s/>septynių–aštuonių</text:p>
            <text:p text:style-name="P1230">natūralių judesių seką, perteikdamas trumpą siužetą ar</text:p>
            <text:p text:style-name="P1231">pasirinktą nuotaiką, išreikšdamas erdvės (aukštai – žemai) ir laiko (greitai – lėtai)</text:p>
            <text:p text:style-name="P1232">elementus.</text:p>
            <text:p text:style-name="P1233">Vaidyba</text:p>
            <text:p text:style-name="P1234">• Kurdamas lėlių, dramos vaidinimus pagal girdėtą pasaką ar pasiūlytą situaciją, improvizuoja trumpas žodines</text:p>
            <text:p text:style-name="P1235">veikėjų frazes, fizinius veiksmus, atskleidžia jų norus, emocines būsenas. Tikslingai</text:p>
            <text:p text:style-name="P1236">naudoja daiktus, teatro reikmenis, drabužius, aplinką.</text:p>
            <text:p text:style-name="P1237">Žaisdamas muzikinius žaidimus ir ratelius, perteikia veikėjo mintis, emocijas.</text:p>
            <text:p text:style-name="P1238">Vizualinė raiška</text:p>
            <text:p text:style-name="P1239">• Detalesniais, įtaigiais dailės darbeliais pasakoja realias ir</text:p>
            <text:p text:style-name="P1240">fantastines istorijas, įvykius.</text:p>
            <text:p text:style-name="P1241">Vaizdus papildo grafiniais ženklais (raidėmis, skaičiais,</text:p>
            <text:p text:style-name="P1242">žodžiais ir kt.). Kuria pagal išankstinį sumanymą, nuo-</text:p>
            <text:p text:style-name="P1243">sekliai bando jį įgyvendinti.</text:p>
            <text:p text:style-name="P1244">Kartu su kitais kuria bendrus dailės darbus.</text:p>
            <text:p text:style-name="P1245">• Skirtingiems sumanymams</text:p>
            <text:p text:style-name="P1246">įgyvendinti dažniausiai tikslingai pasirenka dailės priemones ir technikas. Eksperimentuoja sudėtingesnėmis</text:p>
            <text:p text:style-name="P1247">dailės <text:s/>technikomis, <text:s/>skaitmeninio piešimo ir kitomis</text:p>
            <text:p text:style-name="P1248">kompiuterinėmis technologijomis.</text:p>
            <text:p text:style-name="P1249"/>
            <text:p text:style-name="P1250"/>
            <text:p text:style-name="P1251"/>
            <text:p text:style-name="P1252"/>
            <text:p text:style-name="P1253"/>
            <text:p text:style-name="P1254"/>
            <text:p text:style-name="P1255"/>
          </table:table-cell>
          <table:table-cell table:style-name="TableCell1256">
            <text:p text:style-name="P1257">Muzika<text:s/></text:p>
            <text:p text:style-name="P1258">• Klausosi kompozitorių ir liaudiškos muzikos kūrinių. Įvardija kai kuriuos klausytų kūrinių autorius ir atpažįsta liaudiškos muzikos kūrinius. Tyrinėja melodijos<text:s/></text:p>
            <text:p text:style-name="P1259">judėjimo kryptį, dermę, atlikimo rūšis.</text:p>
            <text:p text:style-name="P1260">• Išraiškingai, skambiu, natūraliu balsu dainuoja dainas a cappella ar su instrumentiniu pritarimu. Dainuoja oktavos ribose solo, ansamblyje ir su visa grupe.<text:s/></text:p>
            <text:p text:style-name="P1261">Tyrinėja balso skambėjimo ypatumus dainuodami su žodžiais ir be jų, žaisdami įvairius žaidimus.</text:p>
            <text:p text:style-name="P1262">• Noriai, džiugiai groja ir improvizuoja daiktais iš<text:s/>gamtos (akmenukais, lazdelėmis, kriauklytėmis, kankorėžiais, riešutais ir kt.), savos gamybos vaikiškais muzikos instrumentais. Groja ritmiškai, aiškiai, taisyklingai sėdi, laiko instrumentą<text:s/></text:p>
            <text:p text:style-name="P1263">(būgnelį, trikampį, molio švilpynę ir kt.) ir pritaria dainoms,<text:s/>šokiams, rateliams, muzikiniams žaidimams.<text:s/></text:p>
            <text:p text:style-name="P1264">• Kuria ritmus ir melodijas dainoms, improvizuoja muzikos instrumentais pagal<text:s/></text:p>
            <text:p text:style-name="P1265">savo sugalvotą ar suaugusiojo pasiūlytą temą.</text:p>
            <text:p text:style-name="P1266">Šokis</text:p>
            <text:p text:style-name="P1267">• Žaisdamas šokamuosius žaidimus, šokdamas ratelius, natūralių judesių autorinius šokius savitai reiškia nuotaikas.<text:s/></text:p>
            <text:p text:style-name="P1268">• Kuria natūralių judesių trumpą šokį, reaguodamas į muziką, perteikdamas trumpą siužetą ar pasirinktą nuotaiką, išreikšdamas šokio elementus (erdvę, laiką ir energiją).</text:p>
            <text:p text:style-name="P1269">Vaidyba</text:p>
            <text:p text:style-name="P1270">• Kurdamas lėlių, dramos vaidinimus pagal girdėtą pasaką, pasiūlytą meninę ar<text:s/></text:p>
            <text:p text:style-name="P1271">ugdomąją situaciją, bendradarbiauja su kitu vaidinimo veikėju. Improvizuoja dialogą, nuoseklią veiksmų seką, laisvai, su pasitikėjimu atskleidžia veikėjų<text:s/></text:p>
            <text:p text:style-name="P1272">norus, emocines būsenas. Naudoja charakteringas balso intonacijas, judesius, aprangos detales, prireikus – menamus ar tikrus reikmenis, dekoracijas.<text:s/></text:p>
            <text:p text:style-name="P1273">Žaidžia muzikinius žaidimus ir ratelius, vaizduodamas veikėjų bendravimo sceneles.<text:s/></text:p>
            <text:p text:style-name="P1274">Vizualinė raiška</text:p>
            <text:p text:style-name="P1275">• Drąsiai įgyvendina savo kūrybinius sumanymus. Numato galimą sumanymo realizavimo seką bei rezultatą. Įvairiai varijuodamas spalvų, linijų bei formų junginiais ir deriniais, išryškindamas detales pasakoja apie patirtus išgyvenimus, matytus objektus, įsivaizduojamus įvykius, istorijas.<text:s/></text:p>
            <text:p text:style-name="P1276">Kurdamas bendrus darbus bando derinti savo sumanymus veiksmus su kitais.<text:s/></text:p>
            <text:p text:style-name="P1277">• Kūrybiškai panaudoja tradicines ir netradicines medžiagas, priemones, technikas sumanymui įgyvendinti. Bando kurti naudodamasis skaitmeninio piešimo ar kitomis kompiuterinėmis programomis, skaitmeninėmis<text:s/></text:p>
            <text:p text:style-name="P1278">priemonėmis.</text:p>
            <text:p text:style-name="P1279"/>
          </table:table-cell>
        </table:table-row>
        <table:table-row table:style-name="TableRow1280">
          <table:table-cell table:style-name="TableCell1281" table:number-columns-spanned="4">
            <text:p text:style-name="P1282">13. Estetinis suvokimas</text:p>
          </table:table-cell>
          <table:covered-table-cell/>
          <table:covered-table-cell/>
          <table:covered-table-cell/>
        </table:table-row>
        <table:table-row table:style-name="TableRow1283">
          <table:table-cell table:style-name="TableCell1284" table:number-columns-spanned="4">
            <text:p text:style-name="P1285">Vertybinė<text:s/>nuostata. Domisi, gėrisi, grožisi aplinka, meno kūriniais, menine veikla.</text:p>
          </table:table-cell>
          <table:covered-table-cell/>
          <table:covered-table-cell/>
          <table:covered-table-cell/>
        </table:table-row>
        <table:table-row table:style-name="TableRow1286">
          <table:table-cell table:style-name="TableCell1287">
            <text:p text:style-name="P1288">• Džiaugiasi menine veikla, nori dainuoti, šokti, vaidinti, pasipuošti, gražiai atrodyti.</text:p>
            <text:p text:style-name="P1289">• Skirtingai reaguoja (ramiai ar emocingai) klausydamas ir stebėdamas skirtingo</text:p>
            <text:p text:style-name="P1290">pobūdžio,</text:p>
            <text:p text:style-name="P1291">kontrastingus meno kūrinius, aplinką.</text:p>
            <text:p text:style-name="P1292">• Keliais žodžiais ar sakiniais pasako savo įspūdžius apie klausytą muziką, dainelę, eilėraštį, pasaką, matytą šokį, vaidinimą, dailės kūrinį, knygelių iliustracijas,</text:p>
            <text:p text:style-name="P1293">gamtos ir aplinkos daiktus ir reiškinius, pastebi ir apibūdina kai kurias jų detales.</text:p>
            <text:p text:style-name="P1294">Reaguoja į kitų nuomonę</text:p>
          </table:table-cell>
          <table:table-cell table:style-name="TableCell1295">
            <text:p text:style-name="P1296">• Mėgaujasi muzikavimu, šokiu, vaidyba, dailės veikla.</text:p>
            <text:p text:style-name="P1297">Rodo pasitenkinimą bendra veikla ir kūryba, gėrisi savo ir</text:p>
            <text:p text:style-name="P1298">kitų menine veikla, geru elgesiu, darbais. Grožisi gamtos spalvomis, formomis, garsais.</text:p>
            <text:p text:style-name="P1299">• Pastebi kai kuriuos meninės kūrybos proceso ypatumus</text:p>
            <text:p text:style-name="P1300">(siužetą, <text:s/>veikėjų <text:s/>bruožus, nuotaiką, spalvas, veiksmus).</text:p>
            <text:p text:style-name="P1301"><text:span text:style-name="T1302">Pasako, kaip jautėsi ir ką patyrė dainuodamas, šokdamas, vaidindamas,</text:span><text:span text:style-name="T1303"><text:s/></text:span><text:span text:style-name="T1304">piešdamas.</text:span></text:p>
            <text:p text:style-name="P1305">• Dalijasi įspūdžiais po koncertų, spektaklių, parodų, renginių lankymo. Pasako savo</text:p>
            <text:p text:style-name="P1306">nuomonę apie muzikos kūrinėlį, dainelę, šokį, vaidinimą,</text:p>
            <text:p text:style-name="P1307">dailės darbelį, aplinką, drabužį, tautodailės ornamentais papuoštus daiktus.</text:p>
          </table:table-cell>
          <table:table-cell table:style-name="TableCell1308">
            <text:p text:style-name="P1309">• Stengiasi kuo gražiau šokti, vaidinti, deklamuoti, dainuoti, groti, piešti, konstruoti.<text:s/>Gėrisi ir grožisi savo menine kūryba.</text:p>
            <text:p text:style-name="P1310">• Pastebi papuoštą aplinką, meno kūrinius ir pasako, kas jam gražu. Palankiai vertina savo ir kitų kūrybinę veiklą, pasako vieną kitą argumentą, kodėl gražu.</text:p>
            <text:p text:style-name="P1311">• Pasakoja įspūdžius apie muzikos, vaidinimo, šokio siužetą,<text:s/>matytus dailės, tautodailės kūrinius, vaizduojamus</text:p>
            <text:p text:style-name="P1312">įvykius, veikėjus, nuotaiką, kilusius vaizdinius. Plačiau</text:p>
            <text:p text:style-name="P1313">papasakoja, ką sukūrė, kaip pats bei kiti dainavo, grojo,</text:p>
            <text:p text:style-name="P1314">šoko, vaidino, piešė.</text:p>
          </table:table-cell>
          <table:table-cell table:style-name="TableCell1315">
            <text:p text:style-name="P1316">• Nori matyti ir kurti grožį aplinkoje, kūrybinėje ir kasdienėje veikloje.</text:p>
            <text:p text:style-name="P1317">• Atpažįsta ir pasakoja apie muzikoje, šokyje, vaidinime, vizualiajame mene vaizduojamus gamtos, aplinkos, žmonių gyvenimo įvykius, objektus. Išsako samprotavimus apie muzikos, vaidinimo, šokio, dailės, tautodailės kūrinių siužetą, vaizduojamų įvykių kaitą, veikėjams būdingus bruožus, kilusius vaizdinius, potyrius.</text:p>
            <text:p text:style-name="P1318">• Pastebi, kas gražu, ir stengiasi tai panaudoti savo meninėje raiškoje.</text:p>
            <text:p text:style-name="P1319">• Pasakoja, aiškina, ką pats sukūrė, kaip kūrė. Pasako, kurių kūrinių malonu klausyti ir žiūrėti, o kurių nesinori klausyti, nemalonu žiūrėti. Reiškia savo nuomonę,<text:s/></text:p>
            <text:p text:style-name="P1320">kodėl gražu. Domisi kitų kūrybinėmis idėjomis, sumanymais, geranoriškai juos<text:s/></text:p>
            <text:p text:style-name="P1321">komentuoja.</text:p>
          </table:table-cell>
        </table:table-row>
        <table:table-row table:style-name="TableRow1322">
          <table:table-cell table:style-name="TableCell1323" table:number-columns-spanned="4">
            <text:p text:style-name="P1324"><text:span text:style-name="T1325">14. Iniciatyvumas ir atkaklumas</text:span></text:p>
          </table:table-cell>
          <table:covered-table-cell/>
          <table:covered-table-cell/>
          <table:covered-table-cell/>
        </table:table-row>
        <table:table-row table:style-name="TableRow1326">
          <table:table-cell table:style-name="TableCell1327" table:number-columns-spanned="4">
            <text:p text:style-name="P1328">Vertybinė nuostata. Didžiuojasi savimi ir didėjančiais savo gebėjimais.</text:p>
          </table:table-cell>
          <table:covered-table-cell/>
          <table:covered-table-cell/>
          <table:covered-table-cell/>
        </table:table-row>
        <table:table-row table:style-name="TableRow1329">
          <table:table-cell table:style-name="TableCell1330">
            <text:p text:style-name="P1331">•<text:s/>Dažniausiai pats pasirenka ir kurį laiką kryptingai plėtoja veiklą vienas ir su</text:p>
            <text:p text:style-name="P1332">draugais.</text:p>
            <text:p text:style-name="P1333">• Kviečiant, sudominant įsitraukia į suaugusiojo pasiūlytą veiklą jam, vaikų grupelei ar visai vaikų grupei.</text:p>
            <text:p text:style-name="P1334">• Susidūręs su kliūtimi arba nesėkme, bando ką nors daryti kitaip arba laukia suaugusiojo pagalbos. Siekia savarankiškumo, bet vis dar laukia suaugusiųjų</text:p>
            <text:p text:style-name="P1335">paskatinimo, padrąsinimo.</text:p>
          </table:table-cell>
          <table:table-cell table:style-name="TableCell1336">
            <text:p text:style-name="P1337">• Pats pasirenka ir ilgesnį laiką</text:p>
            <text:p text:style-name="P1338">kryptingai plėtoja veiklą vienas ir su draugais.</text:p>
            <text:p text:style-name="P1339">• Lengviau pereina nuo paties pasirinktos veiklos<text:s/>prie suaugusiojo jam, vaikų grupelei, visai vaikų grupei pasiūlytos</text:p>
            <text:p text:style-name="P1340">veiklos. Suaugusiojo pasiūlytą veiklą atlieka susitelkęs, išradingai, savaip, savarankiškai.</text:p>
            <text:p text:style-name="P1341">• Ilgesnį laiką pats bando įveikti kliūtis savo veikloje, nepavykus kreipiasi pagalbos į suaugusįjį.</text:p>
            <text:p text:style-name="P1342"/>
          </table:table-cell>
          <table:table-cell table:style-name="TableCell1343">
            <text:p text:style-name="P1344">• Turiningai plėtoja paties pasirinktą veiklą, ją tęsia po dienos miego, kitą dieną, kelias dienas.</text:p>
            <text:p text:style-name="P1345">• Susidomėjęs ilgesniam laikui</text:p>
            <text:p text:style-name="P1346">įsitraukia į suaugusiojo jam, vaikų grupelei, visai vaikų grupei pasiūlytą veiklą, siūlo vaikams ir</text:p>
            <text:p text:style-name="P1347">suaugusiajam įsitraukti</text:p>
            <text:p text:style-name="P1348">į jo paties sugalvotą veiklą.</text:p>
            <text:p text:style-name="P1349">• Savarankiškai <text:s/>bando <text:s/>įveikti kliūtis savo veikloje, nepasisekus bando įtraukti bendraamžius ir tik po to kreipiasi į suaugusįjį.</text:p>
          </table:table-cell>
          <table:table-cell table:style-name="TableCell1350">
            <text:p text:style-name="P1351">• Nusiteikęs pradėti, siūlyti naują veiklą, ją užbaigti, užmegzti naują draugystę, naują<text:s/>kontaktą su suaugusiaisiais.<text:s/></text:p>
            <text:p text:style-name="P1352">• Savo iniciatyva pagal savo pomėgius, interesus pasirenka veiklą, ilgam įsitraukia, ją plėtoja.<text:s/></text:p>
            <text:p text:style-name="P1353">• Nuo pradžios iki pabaigos gali atlikti ir nepatrauklią veiklą.</text:p>
            <text:p text:style-name="P1354">• Palankiai priima iššūkius, bando pats įveikti kliūtis.<text:s/></text:p>
            <text:p text:style-name="P1355">• Kreipiasi į suaugusįjį pagalbos, kai pats nepajėgia susidoroti su kilusiais sunkumais.</text:p>
            <text:p text:style-name="P1356"/>
          </table:table-cell>
        </table:table-row>
        <table:table-row table:style-name="TableRow1357">
          <table:table-cell table:style-name="TableCell1358" table:number-columns-spanned="4">
            <text:p text:style-name="P1359">15. Tyrinėjimas</text:p>
          </table:table-cell>
          <table:covered-table-cell/>
          <table:covered-table-cell/>
          <table:covered-table-cell/>
        </table:table-row>
        <table:table-row table:style-name="TableRow1360">
          <table:table-cell table:style-name="TableCell1361" table:number-columns-spanned="4">
            <text:p text:style-name="P1362">Vertybinė nuostata. <text:s/>Smalsus, domisi viskuo, kas vyksta aplinkui, noriai stebi, bando, samprotauja.</text:p>
          </table:table-cell>
          <table:covered-table-cell/>
          <table:covered-table-cell/>
          <table:covered-table-cell/>
        </table:table-row>
        <table:table-row table:style-name="TableRow1363">
          <table:table-cell table:style-name="TableCell1364">
            <text:p text:style-name="P1365">• Pats pasirenka žaidimui ar kitai veiklai<text:s/>reikalingus daiktus ir medžiagas, paaiškina, kodėl pasirinko.</text:p>
            <text:p text:style-name="P1366">• Žaisdamas tyrinėja, išbando daiktus bei medžiagas (pvz., plaukia ar skęsta, rieda ar sukasi ratu, tinka daiktai vienas prie kito, ar ne ir pan.).</text:p>
          </table:table-cell>
          <table:table-cell table:style-name="TableCell1367">
            <text:p text:style-name="P1368">• Geba suvokti ryšį tarp to, kaip daiktas padarytas ir jo</text:p>
            <text:p text:style-name="P1369">paskirties (pvz., ratai yra apvalūs, nes mašinos paskirtis</text:p>
            <text:p text:style-name="P1370">yra judėti).</text:p>
            <text:p text:style-name="P1371">• Domisi medžiagomis, iš kurių padaryti daiktai, ir jų savybėmis. Suvokia medžiagos, iš kurios padarytas daiktas, pasirinkimo tikslingumą</text:p>
            <text:p text:style-name="P1372">(pvz., kodėl mašinos korpusas iš metalo, o padangos iš gumos).</text:p>
            <text:p text:style-name="P1373">• Paaiškina, kad su nežinomais daiktais ir medžiagomis reikia elgtis atsargiai, stengiasi taip daryti.</text:p>
            <text:p text:style-name="P1374">• Išskiria akivaizdžius daiktų, medžiagų, gyvūnų, augalų</text:p>
            <text:p text:style-name="P1375">bruožus, savybes, kalbėdami apie tai kartais susieja skirtingus pastebėjimus.</text:p>
          </table:table-cell>
          <table:table-cell table:style-name="TableCell1376">
            <text:p text:style-name="P1377">• Domisi aplinka, mėgsta stebėti, kaip auga augalai, kaip</text:p>
            <text:p text:style-name="P1378">elgiasi gyvūnai, noriai atlieka paprastus bandymus, tyrinėja, iš kokių medžiagų padaryti daiktai, kur jie naudojami.</text:p>
            <text:p text:style-name="P1379">• Samprotauja apie tai, ką atrado, sužinojo, kelia tolesnius klausimus, siūlo idėjas,</text:p>
            <text:p text:style-name="P1380">ką dar galima būtų tyrinėti.</text:p>
            <text:p text:style-name="P1381">• Domisi, kaip seniau gyveno žmonės, kaip žmonės gyvena</text:p>
            <text:p text:style-name="P1382">kitose šalyse.</text:p>
            <text:p text:style-name="P1383">• Aktyviai tyrinėdami aplinką demonstruoja vis didėjančią</text:p>
            <text:p text:style-name="P1384">kūno kontrolę, tinkamai pasitelkia visus pojūčius, savo</text:p>
            <text:p text:style-name="P1385">galimybėms išplėsti<text:s/>pasitelkia įrankius ir kitas priemones (pvz., lupą, mikroskopą).</text:p>
            <text:p text:style-name="P1386">• Su suaugusiaisiais ar kitais vaikais aptaria nesudėtingų stebėjimų, bandymų ar</text:p>
            <text:p text:style-name="P1387">konstravimo planus, numato rezultatą, mokosi pavaizduoti juos nesudėtingose lentelėse, diagramose, išradingai,</text:p>
            <text:p text:style-name="P1388">kūrybiškai pristato savo tyrinėjimus ir kitus darbus.</text:p>
            <text:p text:style-name="P1389">• Stebėdamas fotografijas aiškinasi, kuo yra panašus į savo artimuosius, kuo skiriasi nuo jų.</text:p>
            <text:p text:style-name="P1390">• Palygina daiktus, medžiagas, gyvūnus ir augalus, atsižvelgdamas į savybes, juos</text:p>
            <text:p text:style-name="P1391">tikslingai grupuoja ir klasifikuoja.</text:p>
          </table:table-cell>
          <table:table-cell table:style-name="TableCell1392">
            <text:p text:style-name="P1393">• Domisi gamtinės aplinkos tyrinėjimais (stebėjimais, bandymais). Siūlo idėjas, ką norėtų tyrinėti, išbandyti, pasirenka tai, kas labiausiai domina.<text:s/></text:p>
            <text:p text:style-name="P1394">• Suaugusiojo padedamas numato, ką reikės atlikti, pasiūlo, kokias priemones<text:s/></text:p>
            <text:p text:style-name="P1395">ir kaip galima panaudoti tyrinėjant, stebi ar bando, aptaria ir daro išvadas.<text:s/></text:p>
            <text:p text:style-name="P1396">Tai, ką sužinojo tyrinėdamas, susieja su tuo, ką jau žinojo, išsako savo abejones<text:s/></text:p>
            <text:p text:style-name="P1397">ir ką dar norėtų sužinoti.</text:p>
            <text:p text:style-name="P1398">• Suaugusiojo padedamas atlieka paprastus artimiausios socialinės aplinkos, žmonių<text:s/>gyvenimo, darbo, kūrybos tyrinėjimus (stebi, klausia, nupiešia, nufotografuoja, ieško informacijos įvairiuose šaltiniuose).</text:p>
            <text:p text:style-name="P1399">• Tyrinėjimams naudoja skaitmenines technologijas (kompiuterį, mobilųjį telefoną, fotoaparatą ir kt.).</text:p>
            <text:p text:style-name="P1400">• Tyrinėja susidomėjęs, atidžiai, stengiasi viską pastebėti. Samprotauja apie pastebėtas aplinkos objektų savybes, požymius, žmonių gyvenimo būdo bruožus, palygina, kritiškai vertina.</text:p>
            <text:p text:style-name="P1401">• Atskiria dalis nuo visumos, sujungia dalis į visumą, sudaro sekas, grupuoja, klasifikuoja. Projektuoja, modeliuoja</text:p>
            <text:p text:style-name="P1402">• Tyrinėjimo rezultatus pavaizduoja piešiniu, nuotraukomis, nesudėtinga schema, pristato kitiems. Baigęs tyrinėjimą, aptaria, kaip pavyko viską atlikti, ką galima buvo daryti kitaip.<text:s/></text:p>
            <text:p text:style-name="P1403">• Stebėdamas ar vykdydamas bandymą stengiasi viską<text:s/>atlikti tvarkingai, laikytis sutartų taisyklių. Paaiškina, kad gamtą ar socialinę aplinką tyrinėti reikia atsargiai, nežalojant, neniokojant, nurodo, ko reikia saugotis gamtoje (neragauti nepažįstamų vaisių, uogų, neimti į rankas vabzdžių ir t. t.), buityje, gatvėje.</text:p>
            <text:p text:style-name="P1404"/>
          </table:table-cell>
        </table:table-row>
        <table:table-row table:style-name="TableRow1405">
          <table:table-cell table:style-name="TableCell1406" table:number-columns-spanned="4">
            <text:p text:style-name="P1407">16. Problemų sprendimas</text:p>
          </table:table-cell>
          <table:covered-table-cell/>
          <table:covered-table-cell/>
          <table:covered-table-cell/>
        </table:table-row>
        <table:table-row table:style-name="TableRow1408">
          <table:table-cell table:style-name="TableCell1409" table:number-columns-spanned="4">
            <text:p text:style-name="P1410">Vertybinė nuostata. Nusiteikęs ieškoti išeičių kasdieniams iššūkiams bei sunkumams įveikti</text:p>
          </table:table-cell>
          <table:covered-table-cell/>
          <table:covered-table-cell/>
          <table:covered-table-cell/>
        </table:table-row>
        <table:table-row table:style-name="TableRow1411">
          <table:table-cell table:style-name="TableCell1412">
            <text:p text:style-name="P1413">• Supranta, kad susidūrė su sudėtinga veikla, kliūtimi, problema.</text:p>
            <text:p text:style-name="P1414">• Nori ją įveikti, išbando paties taikytus, stebėtus ar<text:s/>naujai sugalvotus veikimo</text:p>
            <text:p text:style-name="P1415">būdus.</text:p>
            <text:p text:style-name="P1416">• Stebi savo veiksmų pasekmes, supranta, kada pavyko įveikti sunkumus. Nepasisekus prašo suaugusiojo pagalbos.</text:p>
          </table:table-cell>
          <table:table-cell table:style-name="TableCell1417">
            <text:p text:style-name="P1418">• Retsykiais pats ieško sunkumų, kliūčių, aktyviai bando</text:p>
            <text:p text:style-name="P1419">įveikti sutiktus sunkumus.</text:p>
            <text:p text:style-name="P1420">• Ieško tinkamų sprendimų,</text:p>
            <text:p text:style-name="P1421">tariasi su kitais, mokosi iš nepavykusių veiksmų, poelgių.</text:p>
            <text:p text:style-name="P1422">• Nepasisekus <text:s/>samprotauja, ką galima daryti toliau, kitaip arba prašo suaugusiojo</text:p>
            <text:p text:style-name="P1423">pagalbos.</text:p>
            <text:p text:style-name="P1424"/>
          </table:table-cell>
          <table:table-cell table:style-name="TableCell1425">
            <text:p text:style-name="P1426">• Atpažįsta, su kokiu sunkumu ar problema susidūrė.</text:p>
            <text:p text:style-name="P1427">• Ieško tinkamų</text:p>
            <text:p text:style-name="P1428">sprendimų,</text:p>
            <text:p text:style-name="P1429">pradeda numatyti priimtų</text:p>
            <text:p text:style-name="P1430">sprendimų pasekmes, tariasi su kitais ir atsižvelgia į jų</text:p>
            <text:p text:style-name="P1431">nuomonę, siūlo ir priima pagalbą, mokosi iš savo ir kitų</text:p>
            <text:p text:style-name="P1432">klaidų.</text:p>
            <text:p text:style-name="P1433">• Nepasisekus bando kelis kartus, ieškodamas vis kitos išeities, arba prašo kito vaiko ar suaugusiojo pagalbos.</text:p>
          </table:table-cell>
          <table:table-cell table:style-name="TableCell1434">
            <text:p text:style-name="P1435">• Sudėtingą veiklą,<text:s/>kliūtis, sunkumus ar problemas priima natūraliai, nusiteikęs<text:s/></text:p>
            <text:p text:style-name="P1436">juos įveikti.<text:s/></text:p>
            <text:p text:style-name="P1437">• Ieškodamas, kaip susidoroti su sudėtinga veikla, kliūtimi ar problema, samprotauja apie sprendimus, jų pasekmes, pasirenka tinkamiausią sprendimą iš kelių galimų. Tariasi su kitais, drauge ieško išeities, siūlo ir priima pagalbą.</text:p>
            <text:p text:style-name="P1438">• Supranta ir pasako, ar problemą gali įveikti pats kartu su kitais vaikais, ar būtina<text:s/></text:p>
            <text:p text:style-name="P1439">suaugusiojo pagalba.</text:p>
            <text:p text:style-name="P1440"/>
          </table:table-cell>
        </table:table-row>
        <table:table-row table:style-name="TableRow1441">
          <table:table-cell table:style-name="TableCell1442" table:number-columns-spanned="4">
            <text:p text:style-name="P1443">17. Kūrybiškumas</text:p>
          </table:table-cell>
          <table:covered-table-cell/>
          <table:covered-table-cell/>
          <table:covered-table-cell/>
        </table:table-row>
        <table:table-row table:style-name="TableRow1444">
          <table:table-cell table:style-name="TableCell1445" table:number-columns-spanned="4">
            <text:p text:style-name="P1446">Vertybinė nuostata. <text:s/>Jaučia kūrybinės laisvės, spontaniškos improvizacijos bei kūrybos džiaugsmą</text:p>
          </table:table-cell>
          <table:covered-table-cell/>
          <table:covered-table-cell/>
          <table:covered-table-cell/>
        </table:table-row>
        <table:table-row table:style-name="TableRow1447">
          <table:table-cell table:style-name="TableCell1448">
            <text:p text:style-name="P1449">• Įžvelgia naujas įprastų daiktų bei reiškinių savybes.</text:p>
            <text:p text:style-name="P1450">• Pasitelkia vaizduotę ką nors veikdamas: žaisdamas, pasakodamas, judėdamas.</text:p>
            <text:p text:style-name="P1451">• Sugalvoja įdomių idėjų,<text:s/>skirtingų veikimo būdų.</text:p>
          </table:table-cell>
          <table:table-cell table:style-name="TableCell1452">
            <text:p text:style-name="P1453">• Klausinėja, aiškindamasis jam naujus, nežinomus dalykus.</text:p>
            <text:p text:style-name="P1454">• Savitai suvokia ir vaizduoja pasaulį.</text:p>
            <text:p text:style-name="P1455">• Išradingai, neįprastai naudoja įvairias medžiagas, priemones. Lengvai sugalvoja,</text:p>
            <text:p text:style-name="P1456">keičia, pertvarko savitas idėjas, siūlo kelis<text:s/>variantus.</text:p>
            <text:p text:style-name="P1457">• Džiaugiasi savitu veikimo procesu ir rezultatu.</text:p>
          </table:table-cell>
          <table:table-cell table:style-name="TableCell1458">
            <text:p text:style-name="P1459">• Nori atlikti ir suprasti vis</text:p>
            <text:p text:style-name="P1460">daugiau naujų, nežinomų</text:p>
            <text:p text:style-name="P1461">dalykų.</text:p>
            <text:p text:style-name="P1462">• Kelia probleminius klausimus, diskutuoja, svarsto, įsivaizduoja, fantazuoja.</text:p>
            <text:p text:style-name="P1463">• Ieško atsakymų, naujų idėjų, netikėtų sprendimų, neįprastų medžiagų, priemonių,</text:p>
            <text:p text:style-name="P1464">atlikimo variantų, lengvai, greitai keičia, pertvarko, pritaiko, siekia savito rezultato.</text:p>
            <text:p text:style-name="P1465">• Drąsiai, savitai eksperimentuoja, nebijo suklysti, daryti</text:p>
            <text:p text:style-name="P1466">kitaip.</text:p>
            <text:p text:style-name="P1467"/>
          </table:table-cell>
          <table:table-cell table:style-name="TableCell1468">
            <text:p text:style-name="P1469">• Greitai pastebi ir renkasi tai, kas nauja, sudėtinga.<text:s/></text:p>
            <text:p text:style-name="P1470">• Įžvelgia<text:s/>dar neišbandytas veiklos, saviraiškos galimybes, kelia probleminius<text:s/></text:p>
            <text:p text:style-name="P1471">klausimus, diskutuoja, svarsto.</text:p>
            <text:p text:style-name="P1472">• Pasineria į kūrybos procesą, įsivaizduoja, fantazuoja, remiasi vidine nuojauta,<text:s/></text:p>
            <text:p text:style-name="P1473">turimas patirtis jungdamas į naujas idėjas, simbolius, naujus atlikimo būdus.<text:s/></text:p>
            <text:p text:style-name="P1474">• Pats ir kartu su kitais ieško atsakymų, netikėtų idėjų, savitų sprendimų, neįprastų medžiagų, atlikimo variantų, lengvai, greitai keičia, pertvarko, pritaiko, siekia savito rezultato.<text:s/></text:p>
            <text:p text:style-name="P1475">• Nebijo daryti kitaip, būti kitoks, drąsiai, savitai eksperimentuoja</text:p>
            <text:p text:style-name="P1476"/>
          </table:table-cell>
        </table:table-row>
        <table:table-row table:style-name="TableRow1477">
          <table:table-cell table:style-name="TableCell1478" table:number-columns-spanned="4">
            <text:p text:style-name="P1479">18. Mokėjimas mokytis</text:p>
          </table:table-cell>
          <table:covered-table-cell/>
          <table:covered-table-cell/>
          <table:covered-table-cell/>
        </table:table-row>
        <table:table-row table:style-name="TableRow1480">
          <table:table-cell table:style-name="TableCell1481" table:number-columns-spanned="4">
            <text:p text:style-name="P1482">Vertybinė nuostata. <text:s/>Noriai mokosi, džiaugiasi tuo, ką išmoko.</text:p>
          </table:table-cell>
          <table:covered-table-cell/>
          <table:covered-table-cell/>
          <table:covered-table-cell/>
        </table:table-row>
        <table:table-row table:style-name="TableRow1483">
          <table:table-cell table:style-name="TableCell1484">
            <text:p text:style-name="P1485">• Pasako, parodo, ką nori išmokti.</text:p>
            <text:p text:style-name="P1486">• Mėgsta kūrybiškai žaisti, veikti, siūlo žaidimų ir veiklos idėjas, imasi iniciatyvos</text:p>
            <text:p text:style-name="P1487">joms įgyvendinti, pastebi ir<text:s/>komentuoja padarinius.</text:p>
            <text:p text:style-name="P1488">• Pasako, ką veikė ir ką išmoko.</text:p>
            <text:p text:style-name="P1489"/>
          </table:table-cell>
          <table:table-cell table:style-name="TableCell1490">
            <text:p text:style-name="P1491">• Norėdami ką nors išmokti</text:p>
            <text:p text:style-name="P1492">pasako, ko nežino ar dėl ko</text:p>
            <text:p text:style-name="P1493">abejoja.</text:p>
            <text:p text:style-name="P1494">• Drąsiai spėja, bando, klysta</text:p>
            <text:p text:style-name="P1495">ir taiso klaidas, klauso, ką</text:p>
            <text:p text:style-name="P1496">sako kiti, pasitikslina.</text:p>
            <text:p text:style-name="P1497">• Aptaria padarytus darbus,</text:p>
            <text:p text:style-name="P1498">planuoja, ką darys<text:s/>toliau,</text:p>
            <text:p text:style-name="P1499">spėlioja, kas atsitiks, jeigu.</text:p>
          </table:table-cell>
          <table:table-cell table:style-name="TableCell1500">
            <text:p text:style-name="P1501">• Kalba apie tai, ką norėtų išmokti, ką darys, kad išmoktų, numato, ką veiks toliau, kai išmoks. Laiko save tikru</text:p>
            <text:p text:style-name="P1502">mokiniu, atradėju.</text:p>
            <text:p text:style-name="P1503">• Drąsiai ieško atsakymų į</text:p>
            <text:p text:style-name="P1504">klausimus, rodo iniciatyvą iškeliant ir sprendžiant<text:s/>problemas. Išsiaiškina, kokios</text:p>
            <text:p text:style-name="P1505">informacijos reikia, randa reikiamą informaciją įvairiuose šaltiniuose, pvz., enciklopedijose, žinynuose.</text:p>
            <text:p text:style-name="P1506">• Siūlo ir jungia idėjas bei strategijas joms įgyvendinti.</text:p>
            <text:p text:style-name="P1507">• Pasako, ką jau išmoko, ką dar</text:p>
            <text:p text:style-name="P1508">mokosi, paaiškina, kaip mokėsi, kaip mokysis toliau.<text:s/></text:p>
            <text:p text:style-name="P1509"/>
          </table:table-cell>
          <table:table-cell table:style-name="TableCell1510">
            <text:p text:style-name="P1511">• Samprotauja apie mokymąsi mokykloje, išsako savo požiūrį į mokymąsi, jo prasmę.</text:p>
            <text:p text:style-name="P1512">• Kelia nesudėtingus mokymosi tikslus ir numato, kaip jų sieks, samprotauja apie<text:s/></text:p>
            <text:p text:style-name="P1513">tai, kaip pavyko.</text:p>
            <text:p text:style-name="P1514">• Kalba apie tai, kad daug sužinoti ir daug ko<text:s/>išmokti apie žmones, daiktus, gamtą galima klausinėjant, stebint aplinką, iš spaudos ir knygų, enciklopedijų, interneto, TV ir kt.<text:s/></text:p>
            <text:p text:style-name="P1515">• Savarankiškai susiranda nesudėtingą informaciją, klausinėja draugus, suaugusiuosius, kai reikia, prašo suaugusiųjų pagalbos.</text:p>
            <text:p text:style-name="P1516">• Siūlo idėjas, ko ir kaip galima būtų mokytis kartu, imasi iniciatyvos joms įgyvendinti. Mokosi iš kitų.</text:p>
            <text:p text:style-name="P1517">• Apmąsto ir samprotauja, ko mokėsi, ką išmoko, ko dar norėtų išmokti.</text:p>
            <text:p text:style-name="P1518"/>
          </table:table-cell>
        </table:table-row>
      </table:table>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text:span text:style-name="T1540">VI</text:span><text:span text:style-name="T1541"><text:s/>SKYRIUS</text:span></text:p>
      <text:p text:style-name="P1542"><text:span text:style-name="T1543">UGDYMO PASIEKIMAI IR JŲ VERTINIMAS</text:span></text:p>
      <text:p text:style-name="P1544"/>
      <text:p text:style-name="P1545">Vertinimo tikslas – padėti auklėtojai ir kitiems ugdymo dalyviams tikslingai stebėti vaikų ugdymo(si) pasiekimus, pažangą, atpažinti jų ugdymo(si) poreikius, kuo kryptingiau pritaikant ikimokyklinio ugdymosi turinį vaikų grupei ir kiekvienam vaikui, garantuojant ugdymo(si) prieinamumą ir kokybę, užtikrinant tęstinumą bei dermę tarp ikimokyklinio ir priešmokyklinio ugdymo programų.</text:p>
      <text:p text:style-name="P1546">Pakruojo rajono Stačiūnų mokyklos-daugiafunkcio centro vaikų pasiekimų vertinimo principai: planingumas, objektyvumas, visapusiškumas, informatyvumas, vaiko pažangos fiksavimas, jautrumas ir humaniškumas, pozityvumas, vaiko pasitikėjimo ugdymas.<text:s/></text:p>
      <text:p text:style-name="P1547">Vertinimas vyksta pagal „Ikimokyklinio amžiaus vaikų pasiekimo aprašą“. Pasiekimai vertinami 2 kartus per metus (spalį, balandį). Vaikų pasiekimų ir pažangos vertinimas atliekamas pagal 18 ugdymo(si) sričių. Kiekvienoje srityje išskirta esminė nuostata ir esminis gebėjimas, kuriuos vaikas turėtų įgyti <text:s/>iki 6 metų. Kiekviena ugdymo(si) sritis vertinama atitinkamu žingsniu, kuris aptariamas su tėvais ir leidžia individualizuoti ugdymą bei atkreipti dėmesį į vaiko ugdymo(si) gebėjimus bei sunkumus.</text:p>
      <text:p text:style-name="P1548"/>
      <text:p text:style-name="P1549">Vaikų pažanga, pasiekimai programos įgyvendinimo laikotarpiu yra vertinami nuolat juos stebint natūralioje kasdienėje ugdomojoje aplinkoje, pasirenkant vertinimo būdus, formas ir metodus.</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METODAS</text:p>
          </table:table-cell>
          <table:table-cell table:style-name="TableCell1557">
            <text:p text:style-name="P1558">FORMA</text:p>
          </table:table-cell>
          <table:table-cell table:style-name="TableCell1559">
            <text:p text:style-name="P1560">DAŽNUMAS</text:p>
          </table:table-cell>
        </table:table-row>
        <table:table-row table:style-name="TableRow1561">
          <table:table-cell table:style-name="TableCell1562">
            <text:p text:style-name="P1563">Stebėjimas</text:p>
          </table:table-cell>
          <table:table-cell table:style-name="TableCell1564">
            <text:p text:style-name="P1565">Žaidimas</text:p>
          </table:table-cell>
          <table:table-cell table:style-name="TableCell1566">
            <text:p text:style-name="P1567">Stebėjimai atliekami kasdien</text:p>
          </table:table-cell>
        </table:table-row>
        <table:table-row table:style-name="TableRow1568">
          <table:table-cell table:style-name="TableCell1569">
            <text:p text:style-name="P1570">Savianalizė</text:p>
          </table:table-cell>
          <table:table-cell table:style-name="TableCell1571">
            <text:p text:style-name="P1572">Praktinis darbas</text:p>
          </table:table-cell>
          <table:table-cell table:style-name="TableCell1573">
            <text:p text:style-name="P1574">Vertinama nuolat, priklausomai</text:p>
            <text:p text:style-name="P1575">nuo tikslo ir poreikių</text:p>
          </table:table-cell>
        </table:table-row>
        <table:table-row table:style-name="TableRow1576">
          <table:table-cell table:style-name="TableCell1577">
            <text:p text:style-name="P1578">Nuolatinė refleksija</text:p>
          </table:table-cell>
          <table:table-cell table:style-name="TableCell1579">
            <text:p text:style-name="P1580">Piešimas ir komentavimas</text:p>
          </table:table-cell>
          <table:table-cell table:style-name="TableCell1581">
            <text:p text:style-name="P1582">2 kartus<text:s/>per metus (spalį,</text:p>
            <text:p text:style-name="P1583">balandį)</text:p>
          </table:table-cell>
        </table:table-row>
        <table:table-row table:style-name="TableRow1584">
          <table:table-cell table:style-name="TableCell1585">
            <text:p text:style-name="P1586">Diskusijos</text:p>
          </table:table-cell>
          <table:table-cell table:style-name="TableCell1587">
            <text:p text:style-name="P1588">Anketos, <text:s/>klausimynai</text:p>
            <text:p text:style-name="P1589">(suaugusiųjų)</text:p>
          </table:table-cell>
          <table:table-cell table:style-name="TableCell1590">
            <text:p text:style-name="P1591"/>
          </table:table-cell>
        </table:table-row>
        <table:table-row table:style-name="TableRow1592">
          <table:table-cell table:style-name="TableCell1593">
            <text:p text:style-name="P1594">Pokalbis</text:p>
          </table:table-cell>
          <table:table-cell table:style-name="TableCell1595">
            <text:p text:style-name="P1596">Žodinė kūryba</text:p>
          </table:table-cell>
          <table:table-cell table:style-name="TableCell1597">
            <text:p text:style-name="P1598"/>
          </table:table-cell>
        </table:table-row>
        <table:table-row table:style-name="TableRow1599">
          <table:table-cell table:style-name="TableCell1600">
            <text:p text:style-name="P1601">Vaiko pasakojimas</text:p>
          </table:table-cell>
          <table:table-cell table:style-name="TableCell1602">
            <text:p text:style-name="P1603">Rašytinės kalbos pavyzdžiai</text:p>
          </table:table-cell>
          <table:table-cell table:style-name="TableCell1604">
            <text:p text:style-name="P1605"/>
          </table:table-cell>
        </table:table-row>
        <table:table-row table:style-name="TableRow1606">
          <table:table-cell table:style-name="TableCell1607">
            <text:p text:style-name="P1608">Vaiko <text:s/>darbelių <text:s/>ir <text:s/>veiklos</text:p>
            <text:p text:style-name="P1609">analizė</text:p>
          </table:table-cell>
          <table:table-cell table:style-name="TableCell1610">
            <text:p text:style-name="P1611">Konstravimas</text:p>
          </table:table-cell>
          <table:table-cell table:style-name="TableCell1612">
            <text:p text:style-name="P1613"/>
          </table:table-cell>
        </table:table-row>
        <table:table-row table:style-name="TableRow1614">
          <table:table-cell table:style-name="TableCell1615">
            <text:p text:style-name="P1616">Projektai</text:p>
          </table:table-cell>
          <table:table-cell table:style-name="TableCell1617">
            <text:p text:style-name="P1618">Filmuota medžiaga</text:p>
          </table:table-cell>
          <table:table-cell table:style-name="TableCell1619">
            <text:p text:style-name="P1620"/>
          </table:table-cell>
        </table:table-row>
        <table:table-row table:style-name="TableRow1621">
          <table:table-cell table:style-name="TableCell1622">
            <text:p text:style-name="P1623">Tyrimas</text:p>
          </table:table-cell>
          <table:table-cell table:style-name="TableCell1624">
            <text:p text:style-name="P1625">Fotonuotraukos</text:p>
          </table:table-cell>
          <table:table-cell table:style-name="TableCell1626">
            <text:p text:style-name="P1627"/>
          </table:table-cell>
        </table:table-row>
      </table:table>
      <text:p text:style-name="P1628"/>
      <text:p text:style-name="P1629"/>
      <text:p text:style-name="P1630"><text:span text:style-name="T1631">V</text:span><text:span text:style-name="T1632">aikų darbai ir analizės segamos į atskirus aplankalus, skirtus kiekvienam ugdytiniui. Aplanke surinkta medžiaga leidžia pastebėti vaiko pasiekimus pagal ugdomas kompetencijas. Informacija apie vaiko pasiekimus gali būti kaupiama skaitmeninėje laikmenoj</text:span><text:span text:style-name="T1633">e. Išvykstančiam iš mokyklos vaikui aplankas atiduodamas tėvams.</text:span></text:p>
      <text:p text:style-name="P1634">Ugdymo pasiekimų vertinimo vykdytojai ir dalyviai: auklėtoja ir kiti dirbantys pedagogai (logopedas), tėvai ir patys vaikai.<text:s/></text:p>
      <text:p text:style-name="P1635"><text:span text:style-name="T1636">Vertinimo rezultatai aptariami individualiai pokalbiuose su tėvai</text:span><text:span text:style-name="T1637">s. Vaiko pasiekimų ir pažangos vertinimo informacija padeda numatyti ugdomojo proceso spragas, parinkti tinkamiausias ugdymo(si) formas, metodus, priemones, užtikrinti ugdymo(si) nuoseklumą, individualizavimą, tęstinumą, tėvų informavimą apie vaiko ugdymo(</text:span><text:span text:style-name="T1638">si) rezultatus, grupės vaikų pasiekimų apibendrinimą, ugdymo prioritetų numatymą.</text:span></text:p>
      <text:p text:style-name="P1639"/>
      <text:p text:style-name="Normal"/>
      <text:p text:style-name="P1640"><text:span text:style-name="T1641">VII</text:span><text:span text:style-name="T1642"><text:s/>SKYRIUS<text:s/></text:span></text:p>
      <text:p text:style-name="P1643"><text:span text:style-name="T1644">SPECIALIŲJŲ UGDYMO(SI) POREIKIŲ VAIKŲ PASIEKIMŲ VERTINIMAS</text:span></text:p>
      <text:p text:style-name="P1645"/>
      <text:p text:style-name="P1646"><text:span text:style-name="T1647">Pakruojo rajono<text:s/></text:span><text:span text:style-name="T1648">Stačiūnų mokykloje-daugiafunkciame centre specialiųjų ugdymo(si) poreikių tur</text:span><text:span text:style-name="T1649">intys vaikai ugdomi pagal bendrąsias programas <text:s/>jas pritaikant arba individualizuojant. Tais atvejais (pvz., esant intelekto sutrikimui), kai vaikas negali ugdytis pagal ikimokyklinio ugdymo programą, programa individualizuojama. Pritaikyta ugdymo(si) prog</text:span><text:span text:style-name="T1650">rama specialiųjų ugdymosi poreikių vaikui padeda dalyvauti bendrame ugdymo procese drauge su bendraamžiais, siekiant individualių ugdymo(si) tikslų. Pritaikant programą svarbu atsižvelgti į ugdymo(si) sunkumus sąlygojančias priežastis: vaiko raidos ypatumu</text:span><text:span text:style-name="T1651">s (negalė, sutrikimas, laikini sunkumai), intelekto lygį, ugdymo aplinką, ugdytinio potencines galimybes, kuriomis vaiko stiprybėmis ugdymo veikloje bus galima remtis.</text:span></text:p>
      <text:p text:style-name="P1652">Individualizuojant programą svarbu sukonkretinti, siaurinti jos turinį, daugiau laiko<text:s/>skirti</text:p>
      <text:p text:style-name="P1653">svarbiausių gebėjimų ugdymui, atsižvelgti į praktinį žinių pritaikymą gyvenime, daugiau laiko skirti</text:p>
      <text:p text:style-name="P1654">įgūdžių įgijimui.</text:p>
      <text:p text:style-name="P1655">Specialiųjų ugdymo(si) poreikių turinčių vaikų ugdymo(si) pasiekimai vertinami naudojantis „Ikimokyklinio amžiaus vaikų pasiekimų<text:s/>aprašu“, pasiekimų vertinimo rezultatai aptariami su tėvais.</text:p>
      <text:p text:style-name="P1656">___________________________</text:p>
      <text:p text:style-name="P1657"/>
      <text:p text:style-name="P1658"/>
      <text:p text:style-name="P1659">SUDERINTA<text:s/></text:p>
      <text:p text:style-name="P1660">Pakruojo rajono Stačiūnų mokyklos-daugiafunkcio centro tarybos</text:p>
      <text:p text:style-name="P1661">2017 m. gegužės 30 <text:s/>d. nutarimu (protokolas Nr.2) <text:s text:c="29"/></text:p>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text:span text:style-name="T1697">NAUDOTA LITERATŪRA IR ŠALTINIAI</text:span></text:p>
      <text:p text:style-name="P1698"/>
      <text:p text:style-name="P1699"><text:span text:style-name="T1700">1</text:span><text:span text:style-name="T1701">.</text:span><text:span text:style-name="T1702"><text:tab/>Lietuvos Respublikos švietimo įstatymas. 2011-03-17, Nr.XI-1281.</text:span></text:p>
      <text:p text:style-name="P1703"><text:span text:style-name="T1704">2</text:span><text:span text:style-name="T1705">.</text:span><text:span text:style-name="T1706"><text:tab/>Jungtinių Tautų vaiko teisių konvencija. Ratifikuota 1995 m. liepos 3 d. Nr.I-983.</text:span></text:p>
      <text:p text:style-name="P1707"><text:span text:style-name="T1708">3</text:span><text:span text:style-name="T1709">.</text:span><text:span text:style-name="T1710"><text:tab/></text:span><text:span text:style-name="T1711">Vaiko gerovės valstybės politikos koncepcija. 2003-05-20, <text:s/>Nr.IX-1569.<text:s/></text:span></text:p>
      <text:p text:style-name="P1712"><text:span text:style-name="T1713">4</text:span><text:span text:style-name="T1714">.</text:span><text:span text:style-name="T1715"><text:tab/>Valstybinė švietimo 2013-2022 metų strategija. 2013-12-23 Nr. XII – 745.</text:span></text:p>
      <text:p text:style-name="P1716"><text:span text:style-name="T1717">5</text:span><text:span text:style-name="T1718">.</text:span><text:span text:style-name="T1719"><text:tab/>Ikimokyklinio ugdymo programų kriterijų aprašas. ŠMM, 2011-06-07, Nr.V-1009</text:span></text:p>
      <text:p text:style-name="P1720"><text:span text:style-name="T1721">6</text:span><text:span text:style-name="T1722">.</text:span><text:span text:style-name="T1723"><text:tab/>Ikimokyklinio<text:s/></text:span><text:span text:style-name="T1724">amžiaus vaikų pasiekimų aprašas. V., Švietimo aprūpinimo centras, 2014.</text:span></text:p>
      <text:p text:style-name="P1725"><text:span text:style-name="T1726">7</text:span><text:span text:style-name="T1727">.</text:span><text:span text:style-name="T1728"><text:tab/>Ikimokyklinio ugdymo metodinės rekomendacijos. V., Švietimo aprūpinimo centras, 2015.</text:span></text:p>
      <text:p text:style-name="P1729"><text:span text:style-name="T1730">8</text:span><text:span text:style-name="T1731">.</text:span><text:span text:style-name="T1732"><text:tab/>Birontienė Z., Budrikaitė A. Ikimokyklinio amžiaus vaikų olimpinio ugdymo programa.<text:s/></text:span><text:span text:style-name="T1733">U., 2014</text:span></text:p>
      <text:p text:style-name="P1734"><text:span text:style-name="T1735">10</text:span><text:span text:style-name="T1736">. Metodinės rekomendacijos Ikimokyklinio ugdymo programai rengti. V., Švietimo aprūpinimo centras, 2006</text:span></text:p>
      <text:p text:style-name="P1737"><text:span text:style-name="T1738">11</text:span><text:span text:style-name="T1739">. Ankstyvojo ugdymo vadovas. sud. Monkevičienė O. V., Minklės leidyba, 2001.</text:span></text:p>
      <text:p text:style-name="P1740"><text:span text:style-name="T1741">12</text:span><text:span text:style-name="T1742">. Becher-Textor. Kūrybiškumas vaikų darželyje. V</text:span><text:span text:style-name="T1743">., Presvika, 2001.</text:span></text:p>
      <text:p text:style-name="P1744"><text:span text:style-name="T1745">13</text:span><text:span text:style-name="T1746">. Bulotaitė L., Gudžinskienė V., Monkevičienė O., Jakučiūnienė D. Gyvenimo įgūdžių ugdymas. Ikimokyklinis amžius. V., Švietimo aprūpinimo centras, 2004.</text:span></text:p>
      <text:p text:style-name="P1747"><text:span text:style-name="T1748">14</text:span><text:span text:style-name="T1749">. Molcho S. Vaikų kūno kalba. Alma littera, 2006.</text:span></text:p>
      <text:p text:style-name="P1750"><text:span text:style-name="T1751">15</text:span><text:span text:style-name="T1752">. Žmuidienė G.,<text:s/></text:span><text:span text:style-name="T1753">Milvydienė A. Sveikos ir saugios gyvensenos ugdymas lopšelyje-darželyje. Klaipėda, „Pėdsakai“, 2003.</text:span></text:p>
      <text:p text:style-name="P1754"><text:span text:style-name="T1755">16</text:span><text:span text:style-name="T1756">. Žukauskienė R. Raidos psichologija. V., Margi raštai, 2002.</text:span></text:p>
      <text:p text:style-name="P1757"><text:span text:style-name="T1758">17</text:span><text:span text:style-name="T1759">.<text:s/></text:span><text:span text:style-name="T1760">www.smm.lt</text:span><text:span text:style-name="T1761"><text:s/></text:span></text:p>
      <text:p text:style-name="P1762"><text:span text:style-name="T1763">18</text:span><text:span text:style-name="T1764">.<text:s/></text:span><text:span text:style-name="T1765">www.ikimokyklinis.lt</text:span><text:span text:style-name="T1766"><text:s/></text:span></text:p>
      <text:p text:style-name="P1767"/>
      <text:p text:style-name="P1768"/>
      <text:p text:style-name="P1769"/>
      <text:p text:style-name="P1770"/>
      <text:p text:style-name="P1771"/>
      <text:p text:style-name="P1772"/>
      <text:p text:style-name="P1773"/>
      <text:p text:style-name="P1774"/>
      <text:p text:style-name="P17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Vijaya" svg:font-family="Vijaya" style:font-family-generic="swiss" style:font-pitch="variable" svg:panose-1="2 11 6 4 2 2 2 2 2 4"/>
    <style:font-face style:name="Mangal" svg:font-family="Mangal" style:font-family-generic="roman" style:font-pitch="variable" svg:panose-1="2 4 5 3 5 2 3 3 2 2"/>
    <style:font-face style:name="sans-serif" svg:font-family="sans-serif"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hi" style:country-asian="IN" style:language-complex="hi" style:country-complex="IN" fo:hyphenate="false"/>
    </style:style>
    <style:style style:name="P7" style:parent-style-name="Normal" style:family="paragraph">
      <style:paragraph-properties fo:widows="0" fo:orphans="0" fo:margin-right="0.25in">
        <style:tab-stops>
          <style:tab-stop style:type="center" style:position="3.3465in"/>
          <style:tab-stop style:type="right" style:position="6.693in"/>
        </style:tab-stops>
      </style:paragraph-properties>
      <style:text-properties style:font-name-asian="SimSun" style:letter-kerning="true" fo:font-size="10.5pt" style:font-size-asian="10.5pt" style:language-asian="hi" style:country-asian="IN" style:language-complex="hi" style:country-complex="IN" fo:hyphenate="false"/>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mos</meta:initial-creator>
    <dc:creator>adlibuser</dc:creator>
    <meta:creation-date>2023-06-01T13:25:00Z</meta:creation-date>
    <dc:date>2023-06-01T13:25:00Z</dc:date>
    <meta:template xlink:href="Normal.dotm" xlink:type="simple"/>
    <meta:editing-cycles>2</meta:editing-cycles>
    <meta:editing-duration>PT0S</meta:editing-duration>
    <meta:document-statistic meta:page-count="20" meta:paragraph-count="1065" meta:word-count="10245" meta:character-count="75671" meta:row-count="2374" meta:non-whitespace-character-count="66491"/>
  </office:meta>
</office:document-meta>
</file>