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style="italic" style:font-style-asian="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2.5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2.559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tab-stops>
          <style:tab-stop style:type="left" style:position="-2.5597in"/>
        </style:tab-stops>
      </style:paragraph-properties>
    </style:style>
    <style:style style:name="P91" style:parent-style-name="Normal" style:family="paragraph">
      <style:paragraph-properties fo:text-align="center">
        <style:tab-stops>
          <style:tab-stop style:type="left" style:position="-2.559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2.559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ab-stops>
          <style:tab-stop style:type="left" style:position="-2.5597in"/>
        </style:tab-stops>
      </style:paragraph-properties>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2.559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start" fo:text-indent="0.5118in">
        <style:tab-stops>
          <style:tab-stop style:type="left" style:position="-2.5597in"/>
        </style:tab-stops>
      </style:paragraph-properties>
    </style:style>
    <style:style style:name="P107" style:parent-style-name="Normal" style:family="paragraph">
      <style:paragraph-properties fo:text-align="justify" style:line-height-at-least="0.25in" fo:text-indent="0.5in">
        <style:tab-stops>
          <style:tab-stop style:type="left" style:position="-2.5597in"/>
        </style:tab-stops>
      </style:paragraph-properties>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fo:font-style="italic" style:font-style-asian="italic" style:text-position="sub 66.6%"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416in">
        <style:tab-stops>
          <style:tab-stop style:type="left" style:position="-2.5597in"/>
        </style:tab-stops>
      </style:paragraph-properties>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2.5597in"/>
        </style:tab-stops>
      </style:paragraph-properties>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5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1.3937in" fo:text-indent="-0.9013in">
        <style:tab-stops>
          <style:tab-stop style:type="left" style:position="-3.9534in"/>
        </style:tab-stops>
      </style:paragraph-properties>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416in">
        <style:tab-stops>
          <style:tab-stop style:type="left" style:position="-2.5597in"/>
        </style:tab-stops>
      </style:paragraph-properties>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2.5597in"/>
        </style:tab-stops>
      </style:paragraph-properties>
    </style:style>
    <style:style style:name="T125" style:parent-style-name="DefaultParagraphFont" style:family="text">
      <style:text-properties style:font-name-asian="Calibri" fo:font-style="italic" style:font-style-asian="italic" style:font-size-complex="12pt" style:language-asian="lt" style:country-asian="LT"/>
    </style:style>
    <style:style style:name="T126" style:parent-style-name="DefaultParagraphFont" style:family="text">
      <style:text-properties style:font-name-asian="Calibri" fo:font-style="italic" style:font-style-asian="italic" style:text-position="sub 66.6%" style:font-size-complex="12pt" style:language-asian="lt" style:country-asian="LT"/>
    </style:style>
    <style:style style:name="T127" style:parent-style-name="DefaultParagraphFont" style:family="text">
      <style:text-properties style:font-name-asian="Calibri" fo:font-style="italic" style:font-style-asian="italic" style:font-size-complex="12pt" style:language-asian="lt" style:country-asian="LT"/>
    </style:style>
    <style:style style:name="T128" style:parent-style-name="DefaultParagraphFont" style:family="text">
      <style:text-properties style:font-name-asian="Calibri" fo:font-style="italic" style:font-style-asian="italic" style:text-position="sub 66.6%" style:font-size-complex="12pt" style:language-asian="lt" style:country-asian="LT"/>
    </style:style>
    <style:style style:name="T129" style:parent-style-name="DefaultParagraphFont" style:family="text">
      <style:text-properties style:font-name-asian="Calibri" fo:font-style="italic" style:font-style-asian="italic" style:font-size-complex="12pt" style:language-asian="lt" style:country-asian="LT"/>
    </style:style>
    <style:style style:name="T130" style:parent-style-name="DefaultParagraphFont" style:family="text">
      <style:text-properties style:font-name-asian="Calibri" fo:font-style="italic" style:font-style-asian="italic" style:text-position="sub 66.6%" style:font-size-complex="12pt" style:language-asian="lt" style:country-asian="LT"/>
    </style:style>
    <style:style style:name="T131" style:parent-style-name="DefaultParagraphFont" style:family="text">
      <style:text-properties style:font-name-asian="Calibri" fo:font-style="italic" style:font-style-asian="italic" style:font-size-complex="12pt" style:language-asian="lt" style:country-asian="LT"/>
    </style:style>
    <style:style style:name="T132" style:parent-style-name="DefaultParagraphFont" style:family="text">
      <style:text-properties style:font-name-asian="Calibri" fo:font-style="italic" style:font-style-asian="italic" style:text-position="sub 66.6%" style:font-size-complex="12pt" style:language-asian="lt" style:country-asian="LT"/>
    </style:style>
    <style:style style:name="T133" style:parent-style-name="DefaultParagraphFont" style:family="text">
      <style:text-properties style:font-name-asian="Calibri" style:text-position="sub 66.6%"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2.5597in"/>
        </style:tab-stops>
      </style:paragraph-properties>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2.5597in"/>
        </style:tab-stops>
      </style:paragraph-properties>
    </style:style>
    <style:style style:name="T138" style:parent-style-name="DefaultParagraphFont" style:family="text">
      <style:text-properties style:font-name-asian="Calibri" fo:font-style="italic" style:font-style-asian="italic" style:font-size-complex="12pt" style:language-asian="lt" style:country-asian="LT"/>
    </style:style>
    <style:style style:name="T139" style:parent-style-name="DefaultParagraphFont" style:family="text">
      <style:text-properties style:font-name-asian="Calibri" fo:font-style="italic" style:font-style-asian="italic" style:text-position="sub 66.6%" style:font-size-complex="12pt" style:language-asian="lt" style:country-asian="LT"/>
    </style:style>
    <style:style style:name="T140" style:parent-style-name="DefaultParagraphFont" style:family="text">
      <style:text-properties style:font-name-asian="Calibri" style:text-position="sub 66.6%"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fo:font-style="italic" style:font-style-asian="italic"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416in">
        <style:tab-stops>
          <style:tab-stop style:type="left" style:position="-2.5597in"/>
        </style:tab-stops>
      </style:paragraph-properties>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2.5597in"/>
        </style:tab-stops>
      </style:paragraph-properties>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2.559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start" fo:text-indent="0.4923in">
        <style:tab-stops>
          <style:tab-stop style:type="left" style:position="-2.5597in"/>
        </style:tab-stops>
      </style:paragraph-properties>
    </style:style>
    <style:style style:name="P154" style:parent-style-name="Normal" style:family="paragraph">
      <style:paragraph-properties fo:text-align="justify" style:line-height-at-least="0.25in" fo:text-indent="0.5in">
        <style:tab-stops>
          <style:tab-stop style:type="left" style:position="-2.5597in"/>
        </style:tab-stops>
      </style:paragraph-properties>
    </style:style>
    <style:style style:name="T155" style:parent-style-name="DefaultParagraphFont" style:family="text">
      <style:text-properties style:font-name-asian="Calibri" fo:font-style="italic" style:font-style-asian="italic"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2.5597in"/>
        </style:tab-stops>
      </style:paragraph-properties>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2.5597in"/>
        </style:tab-stops>
      </style:paragraph-properties>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2.559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2.559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2.559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2.559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2.559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2.559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center" fo:margin-left="0.6437in" fo:text-indent="0.4923in">
        <style:tab-stops>
          <style:tab-stop style:type="left" style:position="-3.2034in"/>
        </style:tab-stops>
      </style:paragraph-properties>
    </style:style>
    <style:style style:name="P180" style:parent-style-name="Normal" style:family="paragraph">
      <style:paragraph-properties fo:text-align="center">
        <style:tab-stops>
          <style:tab-stop style:type="left" style:position="-2.559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2.559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margin-left="0.6437in" fo:text-indent="0.4923in">
        <style:tab-stops>
          <style:tab-stop style:type="left" style:position="-3.2034in"/>
        </style:tab-stops>
      </style:paragraph-properties>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2.559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2.5597in"/>
        </style:tab-stops>
      </style:paragraph-properties>
    </style:style>
    <style:style style:name="T190" style:parent-style-name="DefaultParagraphFont" style:family="text">
      <style:text-properties style:font-name-asian="Calibri" fo:letter-spacing="-0.0027in" style:font-size-complex="12pt" style:language-asian="lt" style:country-asian="LT"/>
    </style:style>
    <style:style style:name="T191" style:parent-style-name="DefaultParagraphFont" style:family="text">
      <style:text-properties style:font-name-asian="Calibri" fo:letter-spacing="-0.0027in"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2.559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2.559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2.559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center" fo:text-indent="0.4923in">
        <style:tab-stops>
          <style:tab-stop style:type="left" style:position="-2.5597in"/>
          <style:tab-stop style:type="left" style:position="0.375in"/>
        </style:tab-stops>
      </style:paragraph-properties>
    </style:style>
    <style:style style:name="P202" style:parent-style-name="Normal" style:family="paragraph">
      <style:paragraph-properties fo:text-align="center">
        <style:tab-stops>
          <style:tab-stop style:type="left" style:position="-2.5597in"/>
          <style:tab-stop style:type="left" style:position="0.3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2.5597in"/>
          <style:tab-stop style:type="left" style:position="0.3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4923in">
        <style:tab-stops>
          <style:tab-stop style:type="left" style:position="-2.5597in"/>
          <style:tab-stop style:type="left" style:position="0.37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Calibri" style:font-name-asian="Calibri" fo:font-size="11pt" style:font-size-asian="11pt" style:font-size-complex="12pt"/>
    </style:style>
    <style:style style:name="T210" style:parent-style-name="DefaultParagraphFont" style:family="text">
      <style:text-properties style:font-name="Calibri" style:font-name-asian="Calibri" fo:font-size="11pt" style:font-size-asian="11pt"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Calibri" style:font-name-asian="Calibri" fo:font-size="11pt" style:font-size-asian="11pt" style:font-size-complex="12pt"/>
    </style:style>
    <style:style style:name="T213" style:parent-style-name="DefaultParagraphFont" style:family="text">
      <style:text-properties style:font-name="Calibri" style:font-name-asian="Calibri" fo:font-size="11pt" style:font-size-asian="11pt" style:font-size-complex="12pt"/>
    </style:style>
    <style:style style:name="P214" style:parent-style-name="Normal" style:family="paragraph">
      <style:paragraph-properties fo:text-align="justify" style:line-height-at-least="0.25in" fo:text-indent="0.5in"/>
    </style:style>
    <style:style style:name="P215" style:parent-style-name="Normal" style:family="paragraph">
      <style:paragraph-properties fo:text-align="center">
        <style:tab-stops>
          <style:tab-stop style:type="left" style:position="4.3312in"/>
        </style:tab-stops>
      </style:paragraph-properties>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break-before="page" fo:margin-left="3.1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15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fo:text-align="center" fo:line-height="115%">
        <style:tab-stops>
          <style:tab-stop style:type="left" style:position="-2.5597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text-properties fo:font-size="9pt" style:font-size-asian="9pt" style:font-size-complex="9pt"/>
    </style:style>
    <style:style style:name="P226"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27" style:parent-style-name="Normal" style:family="paragraph">
      <style:text-properties fo:font-size="9pt" style:font-size-asian="9pt" style:font-size-complex="9pt"/>
    </style:style>
    <style:style style:name="P228"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29" style:parent-style-name="Normal" style:family="paragraph">
      <style:text-properties fo:font-size="9pt" style:font-size-asian="9pt" style:font-size-complex="9pt"/>
    </style:style>
    <style:style style:name="P230"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style:line-height-at-least="0.25in" fo:text-indent="0.5in">
        <style:tab-stops>
          <style:tab-stop style:type="left" style:position="-2.5597in"/>
        </style:tab-stops>
      </style:paragraph-properties>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fo:font-size="5pt" style:font-size-asian="5pt" style:font-size-complex="5pt"/>
    </style:style>
    <style:style style:name="TableColumn238" style:family="table-column">
      <style:table-column-properties style:column-width="0.3937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0.6888in" style:use-optimal-column-width="false"/>
    </style:style>
    <style:style style:name="Table237" style:family="table">
      <style:table-properties style:width="6.693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letter-spacing="-0.0027in"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letter-spacing="-0.0027in"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37" style:parent-style-name="Normal" style:family="paragraph">
      <style:paragraph-properties fo:text-align="justify" style:line-height-at-least="0.25in" fo:text-indent="0.5in"/>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start" style:line-height-at-least="0.25in" fo:text-indent="0.5in"/>
    </style:style>
    <style:style style:name="P34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2.5597in"/>
        </style:tab-stops>
      </style:paragraph-properties>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fo:font-style="italic" style:font-style-asian="italic" style:text-position="sub 66.6%"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fo:font-style="italic" style:font-style-asian="italic" style:text-position="sub 66.6%"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fo:font-style="italic" style:font-style-asian="italic" style:text-position="sub 66.6%"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style="italic" style:font-style-asian="italic" style:font-size-complex="12pt" style:language-asian="lt" style:country-asian="LT"/>
    </style:style>
    <style:style style:name="T351" style:parent-style-name="DefaultParagraphFont" style:family="text">
      <style:text-properties style:font-name-asian="Calibri" fo:font-style="italic" style:font-style-asian="italic"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fo:font-style="italic" style:font-style-asian="italic" style:text-position="sub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line-height-at-least="0.25in" fo:text-indent="0.5in">
        <style:tab-stops>
          <style:tab-stop style:type="left" style:position="-2.559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style="italic" style:font-style-asian="italic" style:font-size-complex="12pt" style:language-asian="lt" style:country-asian="LT"/>
    </style:style>
    <style:style style:name="T360" style:parent-style-name="DefaultParagraphFont" style:family="text">
      <style:text-properties style:font-name-asian="Calibri" fo:font-style="italic" style:font-style-asian="italic" style:text-position="sub 66.6%"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style:line-height-at-least="0.25in" fo:text-indent="0.5in">
        <style:tab-stops>
          <style:tab-stop style:type="left" style:position="-2.5597in"/>
        </style:tab-stops>
      </style:paragraph-properties>
    </style:style>
    <style:style style:name="T365" style:parent-style-name="DefaultParagraphFont" style:family="text">
      <style:text-properties style:font-name-asian="Calibri" fo:font-style="italic" style:font-style-asian="italic" style:font-size-complex="12pt" style:language-asian="lt" style:country-asian="LT"/>
    </style:style>
    <style:style style:name="T366" style:parent-style-name="DefaultParagraphFont" style:family="text">
      <style:text-properties style:font-name-asian="Calibri" fo:font-style="italic" style:font-style-asian="italic" style:text-position="sub 66.6%" style:font-size-complex="12pt" style:language-asian="lt" style:country-asian="LT"/>
    </style:style>
    <style:style style:name="T367" style:parent-style-name="DefaultParagraphFont" style:family="text">
      <style:text-properties style:font-name-asian="Calibri" style:text-position="sub 66.6%"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style="italic" style:font-style-asian="italic" style:font-size-complex="12pt" style:language-asian="lt" style:country-asian="LT"/>
    </style:style>
    <style:style style:name="T370" style:parent-style-name="DefaultParagraphFont" style:family="text">
      <style:text-properties style:font-name-asian="Calibri" fo:font-style="italic" style:font-style-asian="italic" style:text-position="sub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style:line-height-at-least="0.25in" fo:text-indent="0.5in">
        <style:tab-stops>
          <style:tab-stop style:type="left" style:position="-2.5597in"/>
        </style:tab-stops>
      </style:paragraph-properties>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style:line-height-at-least="0.25in" fo:text-indent="0.5in">
        <style:tab-stops>
          <style:tab-stop style:type="left" style:position="-2.5597in"/>
        </style:tab-stops>
      </style:paragraph-properties>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6.6%"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fo:font-size="9pt" style:font-size-asian="9pt" style:font-size-complex="9pt"/>
    </style:style>
    <style:style style:name="P392" style:parent-style-name="Normal" style:family="paragraph">
      <style:paragraph-properties>
        <style:tab-stops>
          <style:tab-stop style:type="left" style:position="-0.2958in"/>
        </style:tab-stops>
      </style:paragraph-properties>
      <style:text-properties style:language-asian="lt" style:country-asian="LT"/>
    </style:style>
    <style:style style:name="P393" style:parent-style-name="Normal" style:family="paragraph">
      <style:paragraph-properties>
        <style:tab-stops>
          <style:tab-stop style:type="left" style:position="-0.2958in"/>
        </style:tab-stops>
      </style:paragraph-properties>
      <style:text-properties style:language-asian="lt" style:country-asian="LT"/>
    </style:style>
    <style:style style:name="P394" style:parent-style-name="Normal" style:family="paragraph">
      <style:paragraph-properties>
        <style:tab-stops>
          <style:tab-stop style:type="left" style:position="-0.2958in"/>
        </style:tab-stops>
      </style:paragraph-properties>
      <style:text-properties style:language-asian="lt" style:country-asian="LT"/>
    </style:style>
    <style:style style:name="P395" style:parent-style-name="Normal" style:family="paragraph">
      <style:paragraph-properties fo:text-align="center">
        <style:tab-stops>
          <style:tab-stop style:type="left" style:position="4.3312in"/>
        </style:tab-stops>
      </style:paragraph-properties>
    </style:style>
    <style:style style:name="T396" style:parent-style-name="DefaultParagraphFont" style:family="text">
      <style:text-properties fo:color="#000000" style:language-asian="lt" style:country-asian="LT"/>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BUTŲ IR KITŲ PATALPŲ SAVININKŲ LĖŠŲ, SKIRIAMŲ NAMUI (STATINIUI) ATNAUJINTI PAGAL PRIVALOMUOSIUS STATINIŲ NAUDOJIMO IR PRIEŽIŪROS REIKALAVIMUS</text:span><text:span text:style-name="T20">,<text:s/></text:span><text:span text:style-name="T21">KAUPIMO</text:span><text:span text:style-name="T22">,<text:s/></text:span><text:span text:style-name="T23">DYDŽIO</text:span><text:span text:style-name="T24"><text:s/></text:span><text:span text:style-name="T25">APSKAIČIAVIMO IR SUKAUPTŲ LĖŠŲ APSAUGOS TVARKOS APRAŠO</text:span><text:span text:style-name="T26"><text:s/>PATVIRTINIMO</text:span></text:p>
      <text:p text:style-name="P27"/>
      <text:p text:style-name="P28"><text:span text:style-name="T29">2015 m. balandžio 15 d.</text:span><text:span text:style-name="T30"><text:s/>Nr.<text:s/></text:span><text:span text:style-name="T31">3</text:span><text:span text:style-name="T32">90</text:span><text:span text:style-name="T33"><text:line-break/>Vilnius</text:span></text:p>
      <text:p text:style-name="P34"/>
      <text:p text:style-name="P35"><text:span text:style-name="T36">Vadovaudamasi Lietuvos Respublikos civilinio kodekso 4.82 straipsnio 4 dalimi,<text:s/></text:span><text:span text:style-name="T37">Lietuvos Respublikos Vyriausybė</text:span><text:span text:style-name="T38"><text:s/>nutaria</text:span><text:span text:style-name="T39">:</text:span></text:p>
      <text:p text:style-name="P40"><text:span text:style-name="T41">1</text:span><text:span text:style-name="T42">. Patvirtinti pridedamą Butų ir kitų patalpų savininkų lėšų, skiriamų namui (statiniui) atnaujinti pagal privalomuosius statinių naudojimo ir priežiūros reikalavimus, kaupimo, dydžio apskaičiavimo ir sukauptų lėšų apsaugos tvarkos aprašą (toliau – Aprašas).</text:span></text:p>
      <text:p text:style-name="P43"><text:span text:style-name="T44">2</text:span><text:span text:style-name="T45">. Nustatyti, kad jeigu iki šio nutarimo įsigaliojimo yra sukauptos butų ir kitų patalpų savininkų lėšos namui atnaujinti, kurios laikomos namo bendrojo naudojimo objektų valdytojo einamojoje sąskaitoje, jos turi būti pervestos į butų ir kitų patalpų savininkų kaupiamųjų lėšų sąskaitą. Šių lėšų likutis įvertinamas apskaičiuojant pagal Aprašą kaupiamųjų lėšų poreikį.</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balandžio 15 d.</text:span><text:span text:style-name="T65"><text:s/>nutarimu Nr.<text:s/></text:span><text:span text:style-name="T66">3</text:span><text:span text:style-name="T67">90</text:span></text:p>
      <text:p text:style-name="P68"/>
      <text:p text:style-name="P69"/>
      <text:p text:style-name="P70"><text:span text:style-name="T71">BUTŲ IR KITŲ PATALPŲ SAVININKŲ LĖŠŲ, SKIRIAMŲ NAMUI (STATINIUI) ATNAUJINTI PAGAL PRIVALOMUOSIUS STATINIŲ NAUDOJIMO IR PRIEŽIŪROS REIKALAVIMUS</text:span><text:span text:style-name="T72">,<text:s/></text:span><text:span text:style-name="T73">KAUPIMO, JŲ DYDŽIO</text:span><text:span text:style-name="T74"><text:s/></text:span><text:span text:style-name="T75">APSKAIČIAVIMO IR SUKAUPTŲ LĖŠŲ APSAUGOS TVARKOS APRAŠAS</text:span></text:p>
      <text:p text:style-name="P76"/>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Butų ir kitų patalpų savininkų lėšų, skiriamų namui (statiniui) atnaujinti pagal privalomuosius statinių naudojimo ir priežiūros reikalavimus, kaupimo, jų dydžio apskaičiavimo ir sukauptų lėšų apsaugos tvarkos aprašas (toliau – Aprašas) nustato lėšų, kurios bus skiriamos namui (statiniui) atnaujinti pagal privalomuosius statinių naudojimo ir priežiūros reikalavimus, kaupimo, jų dydžio apskaičiavimo ir sukauptų lėšų apsaugos tvarką.</text:span></text:p>
      <text:p text:style-name="P87"><text:span text:style-name="T88">2</text:span><text:span text:style-name="T89">. Apraše vartojamos sąvokos apibrėžtos Lietuvos Respublikos civiliniame kodekse (toliau – Civilinis kodeksas), Lietuvos Respublikos daugiabučių gyvenamųjų namų ir kitos paskirties pastatų savininkų bendrijų įstatyme, Lietuvos Respublikos statybos įstatyme, Lietuvos Respublikos valstybės paramos daugiabučiams namams atnaujinti (modernizuoti) įstatyme ir Lietuvos Respublikos indėlių ir įsipareigojimų investuotojams draudimo įstatyme.</text:span></text:p>
      <text:p text:style-name="P90"/>
      <text:p text:style-name="P91"><text:span text:style-name="T92">II</text:span><text:span text:style-name="T93"><text:s/>SKYRIUS</text:span></text:p>
      <text:p text:style-name="P94"><text:span text:style-name="T95">LĖŠŲ KAUPIMAS IR KAUPIAMŲJŲ LĖŠŲ DYDŽIO APSKAIČIAVIMAS</text:span></text:p>
      <text:p text:style-name="P96"/>
      <text:p text:style-name="P97"><text:span text:style-name="T98">3</text:span><text:span text:style-name="T99">. Kaupiamųjų lėšų poreikis nustatomas įvertinus namo būklę ir bendrojo naudojimo objektų atnaujinimo (remonto) darbų poreikį, pagrįstą privalomaisiais statinių naudojimo ir priežiūros reikalavimais, ir išdėstant juos ilgalaikiame (dvejų ir daugiau metų) daugiabučio namo bendrojo naudojimo objektų atnaujinimo plane (toliau – ilgalaikis planas). Ilgalaikiame plane nurodoma šių darbų preliminari kaina ir atlikimo terminai, įskaitant jame nenumatytus darbus, kurie būtini pagal nurodytus privalomuosius reikalavimus.<text:s/></text:span></text:p>
      <text:p text:style-name="P100"><text:span text:style-name="T101">4</text:span><text:span text:style-name="T102">. Nustatant lėšų namo atnaujinimo (remonto) priemonėms įgyvendinti kaupimo trukmę ir mėnesinės kaupiamosios įmokos dydį, laikomasi nuostatos, kad šis dydis turi būti pakankamas lėšoms, būtinoms Aprašo 3 punkte nurodytiems darbams atlikti, sukaupti, tačiau ne didesnis kaip apskaičiuotas pagal Aprašo 7 punkte nurodytą formulę.</text:span></text:p>
      <text:p text:style-name="P103"><text:span text:style-name="T104">5</text:span><text:span text:style-name="T105">. Mėnesinės kaupiamosios įmokos dydis patalpų savininkui apskaičiuojamas pagal šią formulę:<text:s/></text:span></text:p>
      <text:p text:style-name="P106"><draw:frame draw:style-name="a2" text:anchor-type="as-char" svg:x="0in" svg:y="0in" svg:width="1.53125in" svg:height="0.19792in" style:rel-width="scale" style:rel-height="scale"><draw:object xlink:href="Object 1/" xlink:type="simple" xlink:show="embed" xlink:actuate="onLoad"/></draw:frame></text:p>
      <text:p text:style-name="P107"><text:span text:style-name="T108">K</text:span><text:span text:style-name="T109">m</text:span><text:span text:style-name="T110"><text:s/>‒ mėnesinės kaupiamosios įmokos dydis patalpų savininkui, Eur/mėn.;</text:span></text:p>
      <text:p text:style-name="P111"><draw:frame draw:style-name="a3" text:anchor-type="as-char" svg:x="0in" svg:y="0in" svg:width="0.20833in" svg:height="0.19792in" style:rel-width="scale" style:rel-height="scale"><draw:object xlink:href="Object 2/" xlink:type="simple" xlink:show="embed" xlink:actuate="onLoad"/></draw:frame><text:span text:style-name="T112">‒ mėnesinės kaupiamosios įmokos tarifas, Eur/kv. m/mėn., apskaičiuotas pagal Aprašo 6 punkte nurodytą formulę;</text:span></text:p>
      <text:soft-page-break/>
      <text:p text:style-name="P113"><text:span text:style-name="T114">p</text:span><text:span text:style-name="T115"><text:s/>– patalpų savininkui priklausančių patalpų naudingasis plotas, kv. m.</text:span></text:p>
      <text:p text:style-name="P116"><text:span text:style-name="T117">6</text:span><text:span text:style-name="T118">.<text:s/></text:span><text:span text:style-name="T119">Mėnesinės kaupiamosios įmokos tarifas apskaičiuojamas pagal šią formulę:</text:span></text:p>
      <text:p text:style-name="P120"><draw:frame draw:style-name="a4" text:anchor-type="as-char" svg:x="0in" svg:y="0in" svg:width="3.05208in" svg:height="0.48958in" style:rel-width="scale" style:rel-height="scale"><draw:object xlink:href="Object 3/" xlink:type="simple" xlink:show="embed" xlink:actuate="onLoad"/></draw:frame><text:span text:style-name="T121">;</text:span></text:p>
      <text:p text:style-name="P122"><draw:frame draw:style-name="a5" text:anchor-type="as-char" svg:x="0in" svg:y="0in" svg:width="0.20833in" svg:height="0.19792in" style:rel-width="scale" style:rel-height="scale"><draw:object xlink:href="Object 4/" xlink:type="simple" xlink:show="embed" xlink:actuate="onLoad"/></draw:frame><text:span text:style-name="T123">‒ mėnesinės kaupiamosios įmokos tarifas, Eur/kv. m/mėn.;</text:span></text:p>
      <text:p text:style-name="P124"><text:span text:style-name="T125">P</text:span><text:span text:style-name="T126">1</text:span><text:span text:style-name="T127">,</text:span><text:span text:style-name="T128"><text:s/></text:span><text:span text:style-name="T129">P</text:span><text:span text:style-name="T130">2</text:span><text:span text:style-name="T131">,..., P</text:span><text:span text:style-name="T132">n</text:span><text:span text:style-name="T133"><text:s/></text:span><text:span text:style-name="T134">– ilgalaikiame plane numatytų atskirų priemonių kaina, Eur. Jeigu iki kaupiamosios įmokos dydžio apskaičiavimo dienos jau yra sukaupta dalis lėšų ilgalaikiame plane numatytoms priemonėms finansuoti, šios lėšos atimamos iš numatytų priemonių kainos;</text:span></text:p>
      <text:p text:style-name="P135"><draw:frame draw:style-name="a6" text:anchor-type="as-char" svg:x="0in" svg:y="0in" svg:width="0.22917in" svg:height="0.21875in" style:rel-width="scale" style:rel-height="scale"><draw:object xlink:href="Object 5/" xlink:type="simple" xlink:show="embed" xlink:actuate="onLoad"/></draw:frame><text:span text:style-name="T136">– visų namo patalpų naudingasis plotas, kv. m;</text:span></text:p>
      <text:p text:style-name="P137"><text:span text:style-name="T138">t</text:span><text:span text:style-name="T139">n</text:span><text:span text:style-name="T140"><text:s/></text:span><text:span text:style-name="T141">– planuojamas lėšų kaupimo laikotarpis, mėn., skaičiuojant nuo ilgalaikio plano įgyvendinimo pradžios;</text:span></text:p>
      <text:p text:style-name="P142"><text:span text:style-name="T143">q</text:span><text:span text:style-name="T144"><text:s/>– kaupiamosios įmokos tarifo dalis, įvertinanti lėšų poreikį ilgalaikiame plane nenumatytiems darbams atlikti, kurie būtini pagal privalomuosius statinių naudojimo ir priežiūros reikalavimus (bendrųjų konstrukcijų nenumatytiems defektams ir deformacijoms, inžinerinių sistemų sutrikimams ir gedimams šalinti, įskaitant šių sistemų avarijoms lokalizuoti ir likviduoti reikalingus darbus, medžiagas ir įrenginius, kurie nėra įskaičiuoti į namo ir jo inžinerinių sistemų techninės priežiūros (eksploatavimo) tarifus), Eur/kv. m/mėn. Ši reikšmė nustatoma pagal Aprašo 11 punkte nurodytus dydžius, jeigu patalpų savininkų sprendimu nenustatoma kitaip;</text:span></text:p>
      <text:p text:style-name="P145"><draw:frame draw:style-name="a7" text:anchor-type="as-char" svg:x="0in" svg:y="0in" svg:width="0.35417in" svg:height="0.19792in" style:rel-width="scale" style:rel-height="scale"><draw:object xlink:href="Object 6/" xlink:type="simple" xlink:show="embed" xlink:actuate="onLoad"/></draw:frame><text:span text:style-name="T146">‒ maksimalus mėnesinės kaupiamosios įmokos tarifas, apskaičiuotas pagal Aprašo 7 punkte nurodytą formulę.</text:span></text:p>
      <text:p text:style-name="P147"><text:span text:style-name="T148">Mėnesinės kaupiamosios įmokos tarifo apskaičiavimo pavyzdys pateikiamas Aprašo priede.</text:span></text:p>
      <text:p text:style-name="P149"><text:span text:style-name="T150">7</text:span><text:span text:style-name="T151">. Maksimalus mėnesinės kaupiamosios įmokos tarifas</text:span><draw:frame draw:style-name="a8" text:anchor-type="as-char" svg:x="0in" svg:y="0in" svg:width="0.39583in" svg:height="0.19792in" style:rel-width="scale" style:rel-height="scale"><draw:object xlink:href="Object 7/" xlink:type="simple" xlink:show="embed" xlink:actuate="onLoad"/></draw:frame><text:span text:style-name="T152"><text:s/>apskaičiuojamas pagal šią formulę:</text:span></text:p>
      <text:p text:style-name="P153"><draw:frame draw:style-name="a9" text:anchor-type="as-char" svg:x="0in" svg:y="0in" svg:width="2.8125in" svg:height="0.375in" style:rel-width="scale" style:rel-height="scale"><draw:object xlink:href="Object 8/" xlink:type="simple" xlink:show="embed" xlink:actuate="onLoad"/></draw:frame></text:p>
      <text:p text:style-name="P154"><text:span text:style-name="T155">Ma</text:span><text:span text:style-name="T156"><text:s/>‒ Lietuvos Respublikos Vyriausybės nustatyta minimalioji mėnesinė alga, Eur;</text:span></text:p>
      <text:p text:style-name="P157"><text:span text:style-name="T158">0,05 – procentinė minimalios metinės algos dalis, kuri gali būti skirta lėšoms, skiriamoms namui atnaujinti, kaupti;</text:span></text:p>
      <text:p text:style-name="P159"><text:span text:style-name="T160">45 – vidutinis socialinio būsto naudingasis plotas.</text:span></text:p>
      <text:p text:style-name="P161"><text:span text:style-name="T162">8</text:span><text:span text:style-name="T163">. Jeigu Apraše nustatyta tvarka apskaičiuotas mėnesinės kaupiamosios įmokos tarifas viršija maksimalų mėnesinės kaupiamosios įmokos tarifą, apskaičiuotą pagal Aprašo 7 punktą, keičiamas ilgalaikis planas, ilginant lėšų kaupimo trukmę.</text:span></text:p>
      <text:p text:style-name="P164"><text:span text:style-name="T165">9</text:span><text:span text:style-name="T166">. Apskaičiuotas kaupiamosios mėnesinės įmokos tarifas kartu su ilgalaikiu planu tvirtinamas butų ir kitų patalpų savininkų sprendimu, priimtu Civilinio kodekso 4.85 straipsnio nustatyta tvarka.</text:span></text:p>
      <text:p text:style-name="P167"><text:span text:style-name="T168">10</text:span><text:span text:style-name="T169">. Keičiant ilgalaikį planą (jame numatytas priemones ir / ar planavimo laikotarpį), keičiamas ir mėnesinės kaupiamosios įmokos tarifas. Įgyvendinus ilgalaikį planą arba jį keičiant, sukauptų lėšų likutis perkeliamas į kitą planavimo laikotarpį.</text:span></text:p>
      <text:p text:style-name="P170"><text:span text:style-name="T171">11</text:span><text:span text:style-name="T172">. Iki tol, kol bus parengtas ir patvirtintas ilgalaikis planas, o kartu su juo – mėnesinės kaupiamosios įmokos tarifas, apskaičiuojant mėnesinės kaupiamosios įmokos dydį taikomas šis minimalus kaupiamosios įmokos tarifas:</text:span></text:p>
      <text:p text:style-name="P173"><text:span text:style-name="T174">11.1</text:span><text:span text:style-name="T175">. daugiabučiams namams, kurių naudingasis plotas iki 3 000 kv. m, – 0,05 Eur/kv. m/mėn.;</text:span></text:p>
      <text:p text:style-name="P176"><text:span text:style-name="T177">11.2</text:span><text:span text:style-name="T178">. daugiabučiams namams, kurių naudingasis plotas 3 000 kv. m ir daugiau, – 0,03 Eur/kv. m/mėn.</text:span></text:p>
      <text:p text:style-name="P179"/>
      <text:p text:style-name="P180"><text:span text:style-name="T181">III</text:span><text:span text:style-name="T182"><text:s/>SKYRIUS</text:span></text:p>
      <text:p text:style-name="P183"><text:span text:style-name="T184">SUKAUPTŲ LĖŠŲ APSAUGA</text:span></text:p>
      <text:p text:style-name="P185"/>
      <text:p text:style-name="P186"><text:span text:style-name="T187">12</text:span><text:span text:style-name="T188">. Bendrojo naudojimo objektų valdytojas (bendrijos pirmininkas ar jungtinės veiklos sutartimi įgaliotas asmuo, ar bendrojo naudojimo objektų administratorius) banke arba kitoje kredito įstaigoje atidaro atskirą patalpų savininkų kaupiamųjų lėšų sąskaitą. Banko sąskaitos sutartyje nurodoma, kad jis veikia atstovaudamas patalpų savininkams.</text:span></text:p>
      <text:p text:style-name="P189"><text:span text:style-name="T190">13</text:span><text:span text:style-name="T191">. Visos patalpų savininkų lėšos, esančios kaupiamųjų lėšų sąskaitoje, į apskaitą įtraukiamos ir tvarkomos kiekvienam daugiabučiam namui ir kiekvienam patalpų savininkui atskirai. Vadovaujantis Lietuvos Respublikos indėlių ir įsipareigojimų investuotojams draudimo įstatymu, bendrojo naudojimo objektų valdytojas, administruodamas kaupiamųjų lėšų sąskaitoje esančias lėšas, veikia kaip patikėtinis, o indėlininkais laikomi patikėtojai – kiekvienas patalpų savininkas, kurio lėšų dalis nustatoma pagal bendrojo naudojimo objektų valdytojo vykdomos apskaitos duomenis. Kaupiamųjų lėšų sąskaitoje esančios kiekvieno indėlininko – patalpų savininko lėšos, viršijančios šio įstatymo nustatytą privalomai draudžiamą sumą, turi būti apdraustos įstatymų nustatyta tvarka.</text:span></text:p>
      <text:p text:style-name="P192"><text:span text:style-name="T193">14</text:span><text:span text:style-name="T194">. Sukauptos lėšos naudojamos pagal paskirtį – ilgalaikiame plane numatytiems ir nenumatytiems darbams, kurie būtini pagal privalomuosius statinių naudojimo ir priežiūros reikalavimus, finansuoti.</text:span></text:p>
      <text:p text:style-name="P195"><text:span text:style-name="T196">15</text:span><text:span text:style-name="T197">. Lėšų panaudojimas turi būti pagrįstas rangos darbų ar paslaugų pirkimo sutartimis ir atliktų darbų priėmimo–perdavimo aktais, ūkio būdu atliktų darbų priėmimo aktais ir atitinkamais mokestiniais dokumentais.</text:span></text:p>
      <text:p text:style-name="P198"><text:span text:style-name="T199">16</text:span><text:span text:style-name="T200">. Už kaupiamųjų lėšų dydžio apskaičiavimo pagrįstumą, sukauptų lėšų naudojimą pagal paskirtį ir jų apsaugos reikalavimų laikymąsi atsako bendrojo naudojimo objektų valdytojas. Bendrojo naudojimo objektų valdytojas turi teisę pareikšti ieškinius dėl priskaičiuotų kaupiamųjų lėšų įsiskolinimo priteisimo, patikėtojų pripažinimo indėlininkais ir draudimo išmokų jiems išmokėjimo kredito įstaigos bankroto atveju. Pagal tokius ieškinius priteistos lėšos pervedamos į bendrojo naudojimo objektų valdytojo nurodytą kaupiamųjų lėšų sąskait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7</text:span><text:span text:style-name="T210">. Patalpų savininkai kaupiamąsias įmokas sumoka kiekvieną mėnesį ne vėliau kaip iki kito mėnesio paskutinės kalendorinės dienos.</text:span></text:p>
      <text:p text:style-name="P211"><text:span text:style-name="T212">18</text:span><text:span text:style-name="T213">. Pasibaigus finansiniams metams, bendrojo naudojimo objektų valdytojas, pateikdamas patalpų savininkams savo veiklos ataskaitą, pateikia išsamią informaciją apie sukauptas lėšas, jų naudojimą ir šių lėšų likutį.</text:span></text:p>
      <text:p text:style-name="P214"/>
      <text:p text:style-name="P215"><text:span text:style-name="T216">––––––––––––––––––––</text:span></text:p>
      <text:soft-page-break/>
      <text:p text:style-name="P217"><text:span text:style-name="T218">Butų ir kitų patalpų savininkų lėšų, skiriamų namui (statiniui) atnaujinti pagal privalomuosius statinių naudojimo ir priežiūros reikalavimus, kaupimo, dydžio apskaičiavimo ir sukauptų lėšų apsaugos tvarkos aprašo</text:span></text:p>
      <text:p text:style-name="P219">priedas</text:p>
      <text:p text:style-name="P220"/>
      <text:p text:style-name="P221"/>
      <text:p text:style-name="P222"/>
      <text:p text:style-name="P223"><text:span text:style-name="T224">MĖNESINĖS KAUPIAMOSIOS ĮMOKOS TARIFO APSKAIČIAVIMO PAVYZDYS</text:span></text:p>
      <text:p text:style-name="P225"/>
      <text:p text:style-name="P226"/>
      <text:p text:style-name="P227"/>
      <text:p text:style-name="P228"/>
      <text:p text:style-name="P229"/>
      <text:p text:style-name="P230"/>
      <text:p text:style-name="P231"/>
      <text:p text:style-name="P232">Objektas: daugiabutis gyvenamasis namas, 5 aukštų, 30 butų, namo patalpų naudingasis plotas ‒ 1 800 kv. m, pastatytas 1980 m.</text:p>
      <text:p text:style-name="P233"/>
      <text:p text:style-name="P234"><text:span text:style-name="T235">Bendrojo naudojimo objektų atnaujinimo pagal privalomuosius statinių naudojimo ir priežiūros reikalavimus 2015‒2019 m. ilgalaikis plan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 Nr.</text:p>
          </table:table-cell>
          <table:table-cell table:style-name="TableCell249" table:number-rows-spanned="2">
            <text:p text:style-name="P250">Darbų pavadinimas</text:p>
          </table:table-cell>
          <table:table-cell table:style-name="TableCell251" table:number-rows-spanned="2">
            <text:p text:style-name="P252">Trumpas darbų apibūdinimas (darbų mastas, techninės sąlygos, kt.)</text:p>
          </table:table-cell>
          <table:table-cell table:style-name="TableCell253" table:number-rows-spanned="2">
            <text:p text:style-name="P254">Planuojamas darbų atlikimo terminas<text:line-break/>(m., mėn.)</text:p>
          </table:table-cell>
          <table:table-cell table:style-name="TableCell255" table:number-columns-spanned="2">
            <text:p text:style-name="P256">Preliminari darbų kaina</text:p>
          </table:table-cell>
          <table:covered-table-cell/>
          <table:table-cell table:style-name="TableCell257" table:number-rows-spanned="2">
            <text:p text:style-name="P258"><text:span text:style-name="T259">Mėnesinės kaupiamosios įmokos tarifas,<text:s/></text:span><text:span text:style-name="T260">Eur/kv. m/mėn.</text:span></text:p>
          </table:table-cell>
          <table:table-cell table:style-name="TableCell261" table:number-rows-spanned="2">
            <text:p text:style-name="P262">Pastabo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Eur</text:p>
          </table:table-cell>
          <table:table-cell table:style-name="TableCell270">
            <text:p text:style-name="P271">Eur/kv. m</text:p>
          </table:table-cell>
          <table:covered-table-cell>
            <text:p text:style-name="P272"/>
          </table:covered-table-cell>
          <table:covered-table-cell>
            <text:p text:style-name="P273"/>
          </table:covered-table-cell>
        </table:table-row>
        <table:table-row table:style-name="TableRow274">
          <table:table-cell table:style-name="TableCell275">
            <text:p text:style-name="P276">1.</text:p>
          </table:table-cell>
          <table:table-cell table:style-name="TableCell277">
            <text:p text:style-name="P278">Namo sutapdinto stogo dangos keitimas, jį šiltinant</text:p>
          </table:table-cell>
          <table:table-cell table:style-name="TableCell279">
            <text:p text:style-name="P280">Bituminės stogo dangos keitimas, šiltinant mineraline vata, 350 kv. m</text:p>
          </table:table-cell>
          <table:table-cell table:style-name="TableCell281">
            <text:p text:style-name="P282">2019 m. liepos mėn.</text:p>
          </table:table-cell>
          <table:table-cell table:style-name="TableCell283">
            <text:p text:style-name="P284">6 660</text:p>
          </table:table-cell>
          <table:table-cell table:style-name="TableCell285">
            <text:p text:style-name="P286">3,70</text:p>
          </table:table-cell>
          <table:table-cell table:style-name="TableCell287">
            <text:p text:style-name="P288">0,069</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Laiptinių langų ir durų keitimas, dažymas</text:p>
          </table:table-cell>
          <table:table-cell table:style-name="TableCell296">
            <text:p text:style-name="P297">Dviejų laiptinių langų ir lauko durų keitimas, vidaus sienų dažymas</text:p>
          </table:table-cell>
          <table:table-cell table:style-name="TableCell298">
            <text:p text:style-name="P299">2016 m. rugsėjo mėn.</text:p>
          </table:table-cell>
          <table:table-cell table:style-name="TableCell300">
            <text:p text:style-name="P301">6 200</text:p>
          </table:table-cell>
          <table:table-cell table:style-name="TableCell302">
            <text:p text:style-name="P303">3,44</text:p>
          </table:table-cell>
          <table:table-cell table:style-name="TableCell304">
            <text:p text:style-name="P305">0,064</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3">
            <text:p text:style-name="P312">Lėšų kaupimas šiame plane nenumatytiems privalomiesiems darbams</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0,05</text:p>
          </table:table-cell>
          <table:table-cell table:style-name="TableCell319">
            <text:p text:style-name="P320"/>
          </table:table-cell>
        </table:table-row>
        <table:table-row table:style-name="TableRow321">
          <table:table-cell table:style-name="TableCell322" table:number-columns-spanned="4">
            <text:p text:style-name="P323">Iš viso</text:p>
          </table:table-cell>
          <table:covered-table-cell/>
          <table:covered-table-cell/>
          <table:covered-table-cell/>
          <table:table-cell table:style-name="TableCell324">
            <text:p text:style-name="P325">12 860</text:p>
          </table:table-cell>
          <table:table-cell table:style-name="TableCell326">
            <text:p text:style-name="P327">7,14</text:p>
          </table:table-cell>
          <table:table-cell table:style-name="TableCell328">
            <text:p text:style-name="P329">0,183</text:p>
          </table:table-cell>
          <table:table-cell table:style-name="TableCell330">
            <text:p text:style-name="P331"/>
          </table:table-cell>
        </table:table-row>
      </table:table>
      <text:p text:style-name="P332"/>
      <text:p text:style-name="P333"><text:span text:style-name="T334">Pastaba.</text:span><text:span text:style-name="T335"><text:s/>Lėšų kaupimas šiame plane nenumatytiems privalomiesiems darbams nustatomas pagal minimalios kaupiamosios įmokos tarifą, nurodytą Butų ir kitų patalpų savininkų lėšų, skiriamų namui (statiniui) atnaujinti pagal privalomuosius statinių naudojimo ir priežiūros reikalavimus, kaupimo, dydžio apskaičiavimo ir sukauptų lėšų apsaugos tvarkos aprašo 11 punkte, jeigu patalpų savininkų sprendimu nenustatoma kitaip.</text:span></text:p>
      <text:p text:style-name="P336"/>
      <text:p text:style-name="P337">Kaupiamosios įmokos tarifo apskaičiavimas:</text:p>
      <text:p text:style-name="P338"/>
      <text:p text:style-name="P339"/>
      <text:p text:style-name="P340"/>
      <text:p text:style-name="P341"><text:span text:style-name="T342">P</text:span><text:span text:style-name="T343">1</text:span><text:span text:style-name="T344">,</text:span><text:span text:style-name="T345"><text:s/></text:span><text:span text:style-name="T346">P</text:span><text:span text:style-name="T347">2</text:span><text:span text:style-name="T348"><text:s/></text:span><text:span text:style-name="T349">– atnaujinimo darbai, nurodyti šio plano 1 ir 2 punktuose:<text:s/></text:span><text:span text:style-name="T350">P</text:span><text:span text:style-name="T351">1</text:span><text:span text:style-name="T352"><text:s/>= 6 600 Eur,<text:s/></text:span><text:span text:style-name="T353">P</text:span><text:span text:style-name="T354">2</text:span><text:span text:style-name="T355"><text:s/>= 6 200 Eur;</text:span></text:p>
      <text:p text:style-name="P356"/>
      <text:p text:style-name="P357"><draw:frame draw:style-name="a10" text:anchor-type="as-char" svg:x="0in" svg:y="0in" svg:width="0.22917in" svg:height="0.21875in" style:rel-width="scale" style:rel-height="scale"><draw:object xlink:href="Object 9/" xlink:type="simple" xlink:show="embed" xlink:actuate="onLoad"/></draw:frame><text:span text:style-name="T358">– visų namo patalpų naudingasis plotas, kv. m:<text:s/></text:span><text:span text:style-name="T359">N</text:span><text:span text:style-name="T360">p</text:span><text:span text:style-name="T361"><text:s/></text:span><text:span text:style-name="T362">= 1 800 kv. m;</text:span></text:p>
      <text:p text:style-name="P363"/>
      <text:p text:style-name="P364"><text:span text:style-name="T365">t</text:span><text:span text:style-name="T366">n</text:span><text:span text:style-name="T367"><text:s/></text:span><text:span text:style-name="T368">– lėšų kaupimo trukmė, mėn., skaičiuojant nuo 2015 m. sausio 1 d. iki 2019 m. liepos 1 d.:<text:s/></text:span><text:span text:style-name="T369">t</text:span><text:span text:style-name="T370">n</text:span><text:span text:style-name="T371"><text:s/></text:span><draw:frame draw:style-name="a11" text:anchor-type="as-char" svg:x="0in" svg:y="0in" svg:width="0.125in" svg:height="0.19792in" style:rel-width="scale" style:rel-height="scale"><draw:object xlink:href="Object 10/" xlink:type="simple" xlink:show="embed" xlink:actuate="onLoad"/></draw:frame><text:span text:style-name="T372"><text:s/>54 mėn.;</text:span></text:p>
      <text:p text:style-name="P373"/>
      <text:p text:style-name="P374"><text:span text:style-name="T375">q</text:span><text:span text:style-name="T376"><text:s/>– kaupiamosios įmokos tarifo dalis, įvertinanti lėšų poreikį šiame plane nenumatytiems darbams atlikti:<text:s/></text:span><text:span text:style-name="T377">q</text:span><text:span text:style-name="T378"><text:s/>= 0,05 Eur/kv. m;</text:span></text:p>
      <text:p text:style-name="P379"/>
      <text:p text:style-name="P380">0,33 Eur/kv. m/mėn. – maksimalus mėnesinės kaupiamosios įmokos tarifas, apskaičiuotas pagal nurodyto aprašo 7 punkte pateiktą formulę, laikantis nuostatos, kad minimalioji mėnesinė alga – 300 Eur.</text:p>
      <text:p text:style-name="P381"/>
      <text:p text:style-name="P382"/>
      <text:p text:style-name="P383"/>
      <text:p text:style-name="P384"><text:span text:style-name="T385">Išvada.</text:span><text:span text:style-name="T386"><text:s/>Kadangi apskaičiuotas mėnesinės kaupiamosios įmokos tarifas mažesnis už maksimalų (leistiną), siūloma patvirtinti mėnesinį kaupiamosios įmokos tarifą (laikotarpiui iki 2019 m. liepos 1 d.)<text:s/></text:span><text:span text:style-name="T387">0,183</text:span><text:span text:style-name="T388"><text:s/>Eur/kv.</text:span><text:span text:style-name="T389"><text:s/></text:span><text:span text:style-name="T390">m/mėn.</text:span></text:p>
      <text:p text:style-name="P391"/>
      <text:p text:style-name="P392"/>
      <text:p text:style-name="P393"/>
      <text:p text:style-name="P394"/>
      <text:p text:style-name="P395"><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8T13:30:00Z</meta:creation-date>
    <dc:date>2015-11-18T13:30:00Z</dc:date>
    <meta:print-date>2015-04-14T11:19:00Z</meta:print-date>
    <meta:template xlink:href="Normal.dotm" xlink:type="simple"/>
    <meta:editing-cycles>2</meta:editing-cycles>
    <meta:editing-duration>PT0S</meta:editing-duration>
    <meta:document-statistic meta:page-count="7" meta:paragraph-count="160" meta:word-count="1633" meta:character-count="11913" meta:row-count="474" meta:non-whitespace-character-count="10440"/>
  </office:meta>
</office:document-meta>
</file>

<file path=Object 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K</mml:mi>
    </mml:mrow>
    <mml:mrow>
      <mml:mi>m</mml:mi>
    </mml:mrow>
  </mml:msub>
  <mml:mo>=</mml:mo>
  <mml:msub>
    <mml:mrow>
      <mml:mi>k</mml:mi>
    </mml:mrow>
    <mml:mrow>
      <mml:mi>m</mml:mi>
    </mml:mrow>
  </mml:msub>
  <mml:mo>×</mml:mo>
  <mml:mi>p</mml:mi>
  <mml:mo>;</mml:mo>
</mml:math>
</file>

<file path=Object 10/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k</mml:mi>
    </mml:mrow>
    <mml:mrow>
      <mml:mi>m</mml:mi>
    </mml:mrow>
  </mml:msub>
</mml:math>
</file>

<file path=Object 3/content.xml><?xml version="1.0" encoding="utf-8"?>
<mml:math xmlns:mml="http://www.w3.org/1998/Math/MathML" xmlns:m="http://schemas.openxmlformats.org/officeDocument/2006/math">
  <mml:msub>
    <mml:mrow>
      <mml:mi> </mml:mi>
      <mml:mi>k</mml:mi>
    </mml:mrow>
    <mml:mrow>
      <mml:mi>m</mml:mi>
    </mml:mrow>
  </mml:msub>
  <mml:mo>=</mml:mo>
  <mml:mfenced separators="|">
    <mml:mrow>
      <mml:mfrac>
        <mml:mrow>
          <mml:msub>
            <mml:mrow>
              <mml:mi>P</mml:mi>
            </mml:mrow>
            <mml:mrow>
              <mml:mn>1</mml:mn>
            </mml:mrow>
          </mml:msub>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n>2</mml:mn>
                </mml:mrow>
              </mml:msub>
            </mml:mrow>
            <mml:mrow/>
          </mml:msup>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i>n</mml:mi>
                </mml:mrow>
              </mml:msub>
            </mml:mrow>
            <mml:mrow/>
          </mml:msup>
        </mml:mrow>
        <mml:mrow>
          <mml:msub>
            <mml:mrow>
              <mml:mi>N</mml:mi>
            </mml:mrow>
            <mml:mrow>
              <mml:mi>p</mml:mi>
            </mml:mrow>
          </mml:msub>
          <mml:mi> </mml:mi>
          <mml:msub>
            <mml:mrow>
              <mml:mi>t</mml:mi>
            </mml:mrow>
            <mml:mrow>
              <mml:mi>n</mml:mi>
            </mml:mrow>
          </mml:msub>
        </mml:mrow>
      </mml:mfrac>
    </mml:mrow>
  </mml:mfenced>
  <mml:mo>+</mml:mo>
  <mml:mi>q</mml:mi>
  <mml:mo>≤</mml:mo>
  <mml:msub>
    <mml:mrow>
      <mml:mi>k</mml:mi>
    </mml:mrow>
    <mml:mrow>
      <mml:mi>m</mml:mi>
      <mml:mi>a</mml:mi>
      <mml:mi>x</mml:mi>
    </mml:mrow>
  </mml:msub>
</mml:math>
</file>

<file path=Object 4/content.xml><?xml version="1.0" encoding="utf-8"?>
<mml:math xmlns:mml="http://www.w3.org/1998/Math/MathML" xmlns:m="http://schemas.openxmlformats.org/officeDocument/2006/math">
  <mml:msub>
    <mml:mrow>
      <mml:mi>k</mml:mi>
    </mml:mrow>
    <mml:mrow>
      <mml:mi>m</mml:mi>
    </mml:mrow>
  </mml:msub>
</mml:math>
</file>

<file path=Object 5/content.xml><?xml version="1.0" encoding="utf-8"?>
<mml:math xmlns:mml="http://www.w3.org/1998/Math/MathML" xmlns:m="http://schemas.openxmlformats.org/officeDocument/2006/math">
  <mml:msub>
    <mml:mrow>
      <mml:mi>N</mml:mi>
    </mml:mrow>
    <mml:mrow>
      <mml:mi>p</mml:mi>
    </mml:mrow>
  </mml:msub>
  <mml:mi> </mml:mi>
</mml:math>
</file>

<file path=Object 6/content.xml><?xml version="1.0" encoding="utf-8"?>
<mml:math xmlns:mml="http://www.w3.org/1998/Math/MathML" xmlns:m="http://schemas.openxmlformats.org/officeDocument/2006/math">
  <mml:msub>
    <mml:mrow>
      <mml:mi>k</mml:mi>
    </mml:mrow>
    <mml:mrow>
      <mml:mi>m</mml:mi>
      <mml:mi>a</mml:mi>
      <mml:mi>x</mml:mi>
    </mml:mrow>
  </mml:msub>
</mml:math>
</file>

<file path=Object 7/content.xml><?xml version="1.0" encoding="utf-8"?>
<mml:math xmlns:mml="http://www.w3.org/1998/Math/MathML" xmlns:m="http://schemas.openxmlformats.org/officeDocument/2006/math">
  <mml:msub>
    <mml:mrow>
      <mml:mi> </mml:mi>
      <mml:mi>k</mml:mi>
    </mml:mrow>
    <mml:mrow>
      <mml:mi>m</mml:mi>
      <mml:mi>a</mml:mi>
      <mml:mi>x</mml:mi>
    </mml:mrow>
  </mml:msub>
</mml:math>
</file>

<file path=Object 8/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i>a</mml:mi>
      <mml:mi>x</mml:mi>
    </mml:mrow>
  </mml:msub>
  <mml:mo>=</mml:mo>
  <mml:mfrac>
    <mml:mrow>
      <mml:mn>0,05</mml:mn>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N</mml:mi>
    </mml:mrow>
    <mml:mrow>
      <mml:mi>p</mml:mi>
    </mml:mrow>
  </mml:msub>
  <mml:mi> </mml:mi>
</mml:math>
</file>