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left="0.0715in" fo:text-indent="-0.0715in">
        <style:tab-stops>
          <style:tab-stop style:type="left" style:position="3.0479in"/>
        </style:tab-stops>
      </style:paragraph-properties>
    </style:style>
    <style:style style:name="P37" style:parent-style-name="Normal" style:family="paragraph">
      <style:paragraph-properties fo:margin-left="0.0715in" fo:text-indent="-0.0715in">
        <style:tab-stops>
          <style:tab-stop style:type="left" style:position="3.047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0.0715in" fo:text-indent="-0.0715in">
        <style:tab-stops>
          <style:tab-stop style:type="left" style:position="3.047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0.0715in" fo:text-indent="-0.0715in">
        <style:tab-stops>
          <style:tab-stop style:type="left" style:position="3.047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5909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><text:span text:style-name="T16">ĮSAKYMAS</text:span></text:p>
      <text:p text:style-name="P17"><text:span text:style-name="T18">DĖL ŠVIETIMO, MOKSLO IR SPORTO MINISTRO 2011 M. LIEPOS 1 D. ĮSAKYMO NR. V-1193 „DĖL KONKURSO VALSTYBINIŲ IR SAVIVALDYBIŲ ŠVIETIMO ĮSTAIGŲ (IŠSKYRUS AUKŠTĄSIAS MOKYKLAS) VADOVŲ PAREIGOMS EITI TVARKOS APRAŠO PATVIRTINIMO“ PAKEITIMO</text:span></text:p>
      <text:p text:style-name="P19"/>
      <text:p text:style-name="P20"><text:span text:style-name="T21">2023 m. lapkričio<text:s/></text:span><text:span text:style-name="T22">13</text:span><text:span text:style-name="T23"><text:s/>d. Nr.<text:s/></text:span><text:span text:style-name="T24">V-1449</text:span></text:p>
      <text:p text:style-name="P25">Vilnius</text:p>
      <text:p text:style-name="P26"/>
      <text:p text:style-name="P27"/>
      <text:p text:style-name="P28"><text:span text:style-name="T29">P a k e i č i u Konkurso valstybinių ir savivaldybių švietimo įstaigų (išskyrus aukštąsias mokyklas) vadovų pareigoms eiti tvarkos aprašą, patvirtintą Lietuvos Respublikos švietimo, mokslo ir sporto ministro 2011 m. liepos 1 d. įsakymu Nr. V-1193 „Dėl Konkurso valstybinių ir savivaldybių švietimo įstaigų (išskyrus aukštąsias mokyklas) vadovų pareigoms eiti tvarkos aprašo patvirtinimo“, ir 15 punktą išdėstau taip:<text:s/></text:span></text:p>
      <text:p text:style-name="P30"><text:span text:style-name="T31">„</text:span><text:span text:style-name="T32">15</text:span><text:span text:style-name="T33">. Konkursui vykdyti sudaroma 7 narių komisija, 21</text:span><text:span text:style-name="T34">1</text:span><text:span text:style-name="T35"><text:s/>punkte nurodytu atveju – 5 narių komisija.“</text:span></text:p>
      <text:p text:style-name="P36"/>
      <text:p text:style-name="P37"/>
      <text:p text:style-name="P38"/>
      <text:p text:style-name="P39">Švietimo, mokslo ir sporto ministras<text:tab/><text:tab/><text:tab/><text:tab/>Gintautas Jakšt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evičienė Liucija | ŠMSM</meta:initial-creator>
    <dc:creator>adlibuser</dc:creator>
    <meta:creation-date>2023-11-14T08:31:00Z</meta:creation-date>
    <dc:date>2023-11-14T08:31:00Z</dc:date>
    <meta:template xlink:href="Normal.dotm" xlink:type="simple"/>
    <meta:editing-cycles>2</meta:editing-cycles>
    <meta:editing-duration>PT0S</meta:editing-duration>
    <meta:document-statistic meta:page-count="2" meta:paragraph-count="7" meta:word-count="114" meta:character-count="932" meta:row-count="22" meta:non-whitespace-character-count="825"/>
  </office:meta>
</office:document-meta>
</file>