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2.5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text-position="super 62.5%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2.5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2.5%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ETNINĖS KULTŪROS VALSTYBINĖS GLOBOS PAGRINDŲ ĮSTATYMO<text:s/></text:span><text:span text:style-name="T15"><text:line-break/>NR. VIII-1328 6</text:span><text:span text:style-name="T16">1</text:span><text:span text:style-name="T17"><text:s/>STRAIPSNIO PAKEITIMO</text:span></text:p>
      <text:p text:style-name="P18"><text:span text:style-name="T19">ĮSTATYMAS</text:span></text:p>
      <text:p text:style-name="P20"/>
      <text:p text:style-name="P21"><text:span text:style-name="T22">2019</text:span><text:span text:style-name="T23"><text:s/>m.<text:s/></text:span><text:span text:style-name="T24">lapkričio</text:span><text:span text:style-name="T25"><text:s/></text:span><text:span text:style-name="T26">26</text:span><text:span text:style-name="T27"><text:s/>d. Nr.<text:s/></text:span><text:span text:style-name="T28">XIII-2540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6</text:span><text:span text:style-name="T37">1</text:span><text:span text:style-name="T38"><text:s/>straipsnio pakeitimas</text:span></text:p>
        <text:p text:style-name="P39"><text:span text:style-name="T40">1</text:span><text:span text:style-name="T41">. Pakeisti 6</text:span><text:span text:style-name="T42">1</text:span><text:span text:style-name="T43"><text:s/>straipsnio 9 dalį ir ją išdėstyti taip:</text:span></text:p>
        <text:p text:style-name="P44"><text:span text:style-name="T45">„</text:span><text:span text:style-name="T46">9</text:span><text:span text:style-name="T47">.<text:s/></text:span><text:span text:style-name="T48">Tarybą, tvirtinamą Seimo nutarimu, sudaro 21 narys. Į Tarybą juos deleguoja su etninės kultūros globa</text:span><text:span text:style-name="T49"><text:s/>bei plėtra tiesiogiai susijusios institucijos ir organizacijos, teikdamos Seimui tvirtinti po vieną narį, turintį ne mažesnę kaip 3 metų patirtį etninės kultūros srityje: Lietuvių literatūros ir tautosakos institutas, Lietuvos istorijos institutas, Lietuv</text:span><text:span text:style-name="T50">os tautodailininkų sąjunga, Lietuvių etninės kultūros draugija, Lietuvos kraštotyros draugija, Lietuvos ramuvų sąjunga, Lietuvių katalikų mokslo akademija, Lietuvos etninės kultūros ugdytojų sąjunga, Lietuvos muzikos ir teatro akademija, Klaipėdos universi</text:span><text:span text:style-name="T51">tetas, Šiaulių universitetas, Vytauto Didžiojo universitetas, Lietuvos liaudies buities muziejus, Lietuvos nacionalinis kultūros centras, Vilniaus etninės kultūros centras</text:span><text:span text:style-name="T52">,</text:span><text:span text:style-name="T53"><text:s/></text:span><text:span text:style-name="T54">Kauno tautinės kultūros centras</text:span><text:span text:style-name="T55"><text:s/>ir šio straipsnio 10 dalyje nurodytos regioninės et</text:span><text:span text:style-name="T56">ninės kultūros globos tarybos (toliau – regioninės tarybos). Tarybos kadencija – 4 metai. Tarybos nariai pareigas eina tol, kol Seimas patvirtina naujos kadencijos Tarybos sudėtį. Naujos kadencijos Taryba pradedama sudaryti Etninės kultūros globos tarybos<text:s/></text:span><text:span text:style-name="T57">nuostatuose nustatyta tvarka ne vėliau kaip likus 2 mėnesiams iki senosios sudėties Tarybos kadencijos pabaigos.“</text:span></text:p>
        <text:p text:style-name="P58"><text:span text:style-name="T59">2</text:span><text:span text:style-name="T60">. Pakeisti 6</text:span><text:span text:style-name="T61">1</text:span><text:span text:style-name="T62"><text:s/>straipsnio 12 dalį ir ją išdėstyti taip:</text:span></text:p>
        <text:p text:style-name="P63"><text:span text:style-name="T64">„</text:span><text:span text:style-name="T65">12</text:span><text:span text:style-name="T66">.</text:span><text:span text:style-name="T67"><text:s/></text:span><text:span text:style-name="T68">Tarybos nario įgaliojimams nutrūkus nesibaigus Tarybos kadencijai, Tary</text:span><text:span text:style-name="T69">bos pirmininkas kreipiasi į šį narį delegavusią instituciją ar organizaciją, prašydamas deleguoti į Tarybą kitą narį, kurį Seimo Kultūros komitetas teikia Seimui tvirtinti likusiam Tarybos kadencijos laikotarpiui.“</text:span></text:p>
        <text:p text:style-name="P70"/>
        <text:p text:style-name="P71"><text:span text:style-name="T72">2</text:span><text:span text:style-name="T73"><text:s/></text:span><text:span text:style-name="T74">straipsnis.<text:s/></text:span><text:span text:style-name="T75">Įstatymo įsigali</text:span><text:span text:style-name="T76">ojimas ir įgyvendinimas<text:s/></text:span></text:p>
        <text:p text:style-name="P77"><text:span text:style-name="T78">1</text:span><text:span text:style-name="T79">. Šis įstatymas įsigalioja 2019 m. gruodžio 1 d.<text:s/></text:span></text:p>
        <text:p text:style-name="P80"><text:span text:style-name="T81">2</text:span><text:span text:style-name="T82">. Etninės kultūros globos taryba, sudaryta iki šio įstatymo įsigaliojimo, savo funkcijas atlieka iki 2021 m. gruodžio 15 d.</text:span></text:p>
        <text:p text:style-name="P83"><text:span text:style-name="T84">3</text:span><text:span text:style-name="T85">. Etninės kultūros globos tarybos sudėtis pagal šio įstatymo nuostatas turi būti pakeista<text:s/></text:span><text:span text:style-name="T86">iki 2020 m. sausio 1 d.</text:span></text:p>
        <text:p text:style-name="P87"/>
        <text:p text:style-name="P88"><text:span text:style-name="T89">Skelbiu šį Lietuvos Respublikos Seimo priimtą įstatymą.</text:span></text:p>
        <text:p text:style-name="P90"/>
        <text:p text:style-name="P91"/>
        <text:p text:style-name="P92"/>
        <text:p text:style-name="P93"><text:span text:style-name="T94">Respublikos Prezidentas</text:span><text:span text:style-name="T95"><text:tab/></text:span><text:span text:style-name="T9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1-30T22:31:00Z</meta:creation-date>
    <dc:date>2019-11-30T22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16" meta:character-count="2335" meta:row-count="85" meta:non-whitespace-character-count="2042"/>
  </office:meta>
</office:document-meta>
</file>