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TableColumn29" style:family="table-column">
      <style:table-column-properties style:column-width="0.4951in"/>
    </style:style>
    <style:style style:name="TableColumn30" style:family="table-column">
      <style:table-column-properties style:column-width="4.4729in"/>
    </style:style>
    <style:style style:name="TableColumn31" style:family="table-column">
      <style:table-column-properties style:column-width="1.7986in"/>
    </style:style>
    <style:style style:name="Table28" style:family="table">
      <style:table-properties style:width="6.7666in" style:rel-width="98.88%" fo:margin-left="0.075in" table:align="left"/>
    </style:style>
    <style:style style:name="TableRow32" style:family="table-row">
      <style:table-row-properties style:min-row-height="0.5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tyle-complex="italic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tyle-complex="italic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weight-complex="bold" style:font-style-complex="italic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text-position="sub 62.5%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text-position="super 62.5%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text-position="super 62.5%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83" style:family="table-row">
      <style:table-row-properties style:min-row-height="0.19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9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0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Valstybinės kainų ir energetikos kontrolės komisijos 2003 m. gruodžio 8 d. nutarimo nr. O3-105 „DĖL MAKSIMALIŲ ŠILUMOS SUVARTOJIMO NORMŲ DAUGIABUČIŲ NAMŲ BUTAMS IR KITOMS PATALPOMS ŠILDYTI“ pakeitimo</text:p>
      <text:p text:style-name="P15"/>
      <text:p text:style-name="P16">2016 m. gruodžio 9 d. Nr. O3-431</text:p>
      <text:p text:style-name="P17">Vilnius</text:p>
      <text:p text:style-name="P18"/>
      <text:p text:style-name="P19"><text:span text:style-name="T20">Vadovaudamasi Lietuvos Respublikos šilumos ūkio įstatymo 33 straipsniu ir atsižvelgdama į Valstybinės kainų ir energetikos kontrolės komisijos (toliau – Komisija) Šilumos ir vandens departamento Šilumos paskirstymo skyriaus 2016 m. lapkričio 30 d. pažymą Nr. O5-333 „Dėl Valstybinės kainų ir energetikos kontrolės komisijos 2003 m. gruodžio 8 d. nutarimo Nr. O3-105 „Dėl Maksimalių šilumos suvartojimo normų daugiabučių namų butams ir kitoms patalpoms šildyti“ pakeitimo“, Komisija n u t a r i a:</text:span></text:p>
      <text:p text:style-name="P21"><text:span text:style-name="T22">1</text:span><text:span text:style-name="T23">. Pakeisti Maksimalių metinių šilumos suvartojimo normų daugiabučių namų butams ir kitoms patalpoms šildyti, patvirtintų Komisijos<text:s/></text:span><text:span text:style-name="T24">2003 m. gruodžio 8 d. nutarimu Nr. O3-105 „Dėl Maksimalių šilumos suvartojimo normų daugiabučių namų butams ir kitoms patalpoms šildyti“, lentelėje pateiktą 6 aukštų ir aukštesnių daugiabučių namų grupės maksimalią metinę šilumos suvartojimo normą ir lentelę išdėstyti taip:</text:span></text:p>
      <text:p text:style-name="P25"/>
      <text:p text:style-name="Normal"><text:span text:style-name="T26">1 lentelė. Maksimalios metinės šilumos suvartojimo normos šildymui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ės Nr.</text:p>
          </table:table-cell>
          <table:table-cell table:style-name="TableCell35">
            <text:p text:style-name="P36">Namų tipai</text:p>
          </table:table-cell>
          <table:table-cell table:style-name="TableCell37">
            <text:p text:style-name="P38"><text:span text:style-name="T39">Maksimalios metinės šilumos suvartojimo normos šildymui</text:span><text:span text:style-name="T40"><text:s/></text:span><text:span text:style-name="T41">q</text:span><text:span text:style-name="T42">Šmet0max</text:span><text:span text:style-name="T43">,<text:s/></text:span><text:span text:style-name="T44">kWh/m</text:span><text:span text:style-name="T45">2</text:span><text:span text:style-name="T46"><text:s/>per metus</text:span><text:span text:style-name="T47">*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1 aukšto vienbučiai ir daugiabučiai</text:p>
          </table:table-cell>
          <table:table-cell table:style-name="TableCell53">
            <text:p text:style-name="P54">239,6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2 aukštų daugiabučiai</text:p>
          </table:table-cell>
          <table:table-cell table:style-name="TableCell60">
            <text:p text:style-name="P61">213,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3 aukštų daugiabučiai</text:p>
          </table:table-cell>
          <table:table-cell table:style-name="TableCell67">
            <text:p text:style-name="P68">197,7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4 aukštų daugiabučiai</text:p>
          </table:table-cell>
          <table:table-cell table:style-name="TableCell74">
            <text:p text:style-name="P75">169,0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5 aukštų daugiabučiai</text:p>
          </table:table-cell>
          <table:table-cell table:style-name="TableCell81">
            <text:p text:style-name="P82">140,4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6 aukštų ir aukštesni daugiabučiai</text:p>
          </table:table-cell>
          <table:table-cell table:style-name="TableCell88">
            <text:p text:style-name="P89">139,5</text:p>
          </table:table-cell>
        </table:table-row>
      </table:table>
      <text:p text:style-name="Normal"/>
      <text:p text:style-name="P90"><text:span text:style-name="T91">2</text:span><text:span text:style-name="T92">. Nustatyti, kad šis nutarimas įsigalioja 2017 m. liepos 1 d.</text:span></text:p>
      <text:p text:style-name="P93"/>
      <text:p text:style-name="P94"/>
      <text:p text:style-name="P95"/>
      <text:p text:style-name="P96"><text:span text:style-name="T97">Komisijos pirminink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1"/>Inga Žilienė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4.8618in"/>
          <style:tab-stop style:type="right" style:position="5.768in"/>
          <style:tab-stop style:type="left" style:position="6.727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8638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30T22:28:00Z</meta:creation-date>
    <dc:date>2017-06-30T22:28:00Z</dc:date>
    <meta:print-date>2016-11-17T13:34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6" meta:word-count="221" meta:character-count="1735" meta:row-count="54" meta:non-whitespace-character-count="1530"/>
  </office:meta>
</office:document-meta>
</file>