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etter-spacing="0.0138in" style:font-size-complex="12pt" fo:language="en" fo:country="US"/>
    </style:style>
    <style:style style:name="P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widows="0" fo:orphans="0" fo:text-align="justify" style:vertical-align="baseline">
        <style:tab-stops>
          <style:tab-stop style:type="left" style:position="5.118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APLINKOS MINISTRO 2013 m. liepos 15 d. ĮSAKYMO Nr. D1-528 „DĖL Taršos integruotos prevencijos ir kontrolės leidimų išdavimo, pakeitimo ir galiojimo panaikinimo taisyklIŲ PATVIRTINIMO“ PAKEITIMO</text:p>
      <text:p text:style-name="P10"/>
      <text:p text:style-name="P11">2015 m. birželio 30 d. Nr. D1-510</text:p>
      <text:p text:style-name="P12">Vilnius</text:p>
      <text:p text:style-name="P13"/>
      <text:p text:style-name="P14"/>
      <text:p text:style-name="P15"><text:span text:style-name="T16">1</text:span><text:span text:style-name="T17">. Pakeičiu</text:span><text:span text:style-name="T18"><text:s/>Lietuvos Respublikos aplinkos ministro 2013 m. liepos 15 d. įsakymą Nr. D1-528 „Dėl Taršos integruotos prevencijos ir kontrolės leidimų išdavimo, pakeitimo ir galiojimo panaikinimo taisyklių patvirtinimo“:</text:span></text:p>
      <text:p text:style-name="P19"><text:span text:style-name="T20">1.1</text:span><text:span text:style-name="T21">. pakeičiu 2.3 papunktį ir jį išdėstau taip:</text:span></text:p>
      <text:p text:style-name="P22"><text:span text:style-name="T23">„</text:span><text:span text:style-name="T24">2.3</text:span><text:span text:style-name="T25">. šio įsakymo 2.4 papunktyje nurodytų rūšių veiklai, kurią vykdant šio įsakymo įsigaliojimo metu eksploatuojamas įrenginys, kuriam pagal 2002 m. TIPK taisyklių 1 priedą nereikėjo turėti TIPK leidimo, nuo 2016 m. sausio 1 d. privaloma turėti pagal Taisyklių reikalavimus išduotą TIPK leidimą Taisyklėse nustatyta tvarka:<text:s/></text:span></text:p>
      <text:p text:style-name="P26"><text:span text:style-name="T27">2.3.1</text:span><text:span text:style-name="T28">. jei šio įsakymo įsigaliojimo metu įrenginys, kuriame vykdoma 2.4 papunktyje nurodytų rūšių veikla, buvo eksploatuojamas pagal 2002 m. TIPK taisyklių 2 priedą išduotą TIPK leidimą ar (ir) taršos leidimą, išduotą pagal Taršos leidimų išdavimo, pakeitimo ir galiojimo panaikinimo taisykles, patvirtintas Lietuvos Respublikos aplinkos ministro 2014 m. kovo 6 d. įsakymu Nr. D1-259 „Dėl Taršos leidimų išdavimo, pakeitimo ir galiojimo panaikinimo taisyklių patvirtinimo“ (toliau – Taršos leidimų taisyklės), pagal 2002 m. TIPK taisyklių 2 priedą išduotas TIPK leidimas ir (ar) taršos leidimas keičiamas TIPK leidimu, išduodamu pagal Taisyklių reikalavimus, neatliekant įrenginyje vykdomos veiklos poveikio aplinkai vertinimo procedūrų, jeigu įrenginyje vykdoma veikla iš esmės nesikeičia (t. y. nėra atliekamas esminis pakeitimas kaip apibrėžta Taisyklių 7.6 p.);</text:span></text:p>
      <text:p text:style-name="P29"><text:span text:style-name="T30">2.3.2</text:span><text:span text:style-name="T31">.</text:span><text:span text:style-name="T32"><text:s/></text:span><text:span text:style-name="T33">jei šio įsakymo įsigaliojimo metu buvo eksploatuojamas įrenginys, kuriame vykdoma 2.4 papunktyje nurodytų rūšių veikla, ir įrenginio eksploatacijai nereikėjo turėti TIPK leidimo pagal 2002 m. TIPK taisyklių 2 priedą ar (ir) taršos leidimo, TIPK leidimas pagal Taisyklių reikalavimus išduodamas nereikalaujant planuojamos ūkinės veiklos poveikio aplinkai vertinimo procedūrų, jeigu dėl įrenginyje vykdomos veiklos, prieš pradedant ją vykdyti, buvo atliktos poveikio aplinkai vertinimo procedūros, kai pagal Planuojamos ūkinės veiklos poveikio aplinkai vertinimo įstatymą tokios procedūros turėjo būti atliktos su sąlyga, kad įrenginyje vykdoma veikla iš esmės nesikeičia (t. y. nėra atliekamas esminis pakeitimas kaip apibrėžta Taisyklių 7.6 p.);“;</text:span></text:p>
      <text:p text:style-name="P34"><text:span text:style-name="T35">1.2</text:span><text:span text:style-name="T36">. papildau 2.3</text:span><text:span text:style-name="T37">1</text:span><text:span text:style-name="T38">-2.3</text:span><text:span text:style-name="T39">2</text:span><text:span text:style-name="T40"><text:s/>papunkčiais ir juos išdėstau taip:</text:span></text:p>
      <text:p text:style-name="P41"><text:span text:style-name="T42">„</text:span><text:span text:style-name="T43">2.3</text:span><text:span text:style-name="T44">1</text:span><text:span text:style-name="T45">. pagal Taisyklių reikalavimus išdavus TIPK leidimą įsakymo 2.3 papunktyje nurodytu atveju, TIPK leidimas išduotas pagal 2002 m. TIPK taisyklių 2 priedą</text:span><text:span text:style-name="T46"><text:s/></text:span><text:span text:style-name="T47">ir</text:span><text:span text:style-name="T48"><text:s/>taršos leidimas išduotas pagal Taršos leidimų taisykles (jei toks buvo išduotas) laikomas negaliojančiu;</text:span></text:p>
      <text:p text:style-name="P49"><text:span text:style-name="T50">2.3</text:span><text:span text:style-name="T51">2</text:span><text:span text:style-name="T52">. iki 2015 m. gruodžio 31 d. įskaitytinai įsakymo 2.3 papunktyje nurodytu atveju negavus TIPK leidimo pagal Taisyklių reikalavimus, TIPK leidimas, išduotas pagal 2002 m. TIPK taisyklių 2 priedą, ir taršos leidimas išduotas pagal Taršos leidimų taisykles (jei toks buvo išduotas) laikomas negaliojančiu;“;</text:span></text:p>
      <text:p text:style-name="P53"><text:span text:style-name="T54">1.3</text:span><text:span text:style-name="T55">. pakeičiu 3.1.3 papunktį ir jį išdėstau taip:</text:span></text:p>
      <text:p text:style-name="P56"><text:span text:style-name="T57">„</text:span><text:span text:style-name="T58">3.1.3</text:span><text:span text:style-name="T59">. iki 2015 m. liepos 7 d. pakartotinai</text:span><text:span text:style-name="T60"><text:s/></text:span><text:span text:style-name="T61">informuoti 2.4 papunktyje nurodytus</text:span><text:span text:style-name="T62"><text:s/></text:span><text:span text:style-name="T63">įrenginius eksploatuojančius veiklos vykdytojus apie pareigą iki</text:span><text:span text:style-name="T64"><text:s/></text:span><text:span text:style-name="T65">2015 m. gruodžio 31 d. įskaitytinai</text:span><text:span text:style-name="T66"><text:s/></text:span><text:span text:style-name="T67">gauti TIPK leidimą Taisyklių nustatyta tvarka;“;</text:span></text:p>
      <text:p text:style-name="P68"><text:span text:style-name="T69">1.4</text:span><text:span text:style-name="T70">. pakeičiu 3.1.4 papunktį ir jį išdėstau taip:</text:span></text:p>
      <text:p text:style-name="P71"><text:span text:style-name="T72">„</text:span><text:span text:style-name="T73">3.1.4</text:span><text:span text:style-name="T74">.</text:span><text:span text:style-name="T75"><text:s/></text:span><text:span text:style-name="T76">iki 2015 m. liepos 21 d.</text:span><text:span text:style-name="T77"><text:s/></text:span><text:span text:style-name="T78">pateikti informaciją Aplinkos apsaugos agentūrai ir Aplinkos ministerijai apie šio įsakymo 3.1.3 papunkčio reikalavimų vykdymą;“;</text:span></text:p>
      <text:p text:style-name="P79"><text:span text:style-name="T80">2</text:span><text:span text:style-name="T81">. Pakeičiu šiuo įsakymu patvirtintų Taršos integruotos prevencijos ir kontrolės leidimų išdavimo, pakeitimo ir galiojimo panaikinimo taisyklių 1 priedo 5.6 papunktį ir jį išdėstau taip:</text:span></text:p>
      <text:p text:style-name="P82"><text:span text:style-name="T83">„</text:span><text:span text:style-name="T84">5.6</text:span><text:span text:style-name="T85">. pavojingųjų atliekų laikymas, kuriam netaikomas 5.5 punktas, prieš atliekant bet kurios 5.1, 5.2, 5.5 ir 5.7 punktuose išvardytos rūšies veiklą, kai bendras pajėgumas yra didesnis kaip 50 tonų, išskyrus laikinąjį laikymą atliekų susidarymo vietoje prieš surenkant;“.</text:span></text:p>
      <text:p text:style-name="P86"/>
      <text:p text:style-name="P87"/>
      <text:p text:style-name="P88"/>
      <text:p text:style-name="P89"><text:span text:style-name="T90">Aplinkos ministras</text:span><text:span text:style-name="T9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7-04-12T10:02:00Z</meta:creation-date>
    <dc:date>2017-04-12T10:02:00Z</dc:date>
    <meta:print-date>2015-06-29T10:31:00Z</meta:print-date>
    <meta:template xlink:href="Normal.dotm" xlink:type="simple"/>
    <meta:editing-cycles>2</meta:editing-cycles>
    <meta:editing-duration>PT0S</meta:editing-duration>
    <meta:document-statistic meta:page-count="2" meta:paragraph-count="65" meta:word-count="518" meta:character-count="4141" meta:row-count="204" meta:non-whitespace-character-count="3688"/>
  </office:meta>
</office:document-meta>
</file>