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FF0000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name="EUAlbertina" style:font-name-complex="EUAlbertina" fo:color="#000000" style:language-asian="lt" style:country-asian="LT"/>
    </style:style>
    <style:style style:name="T83" style:parent-style-name="DefaultParagraphFont" style:family="text">
      <style:text-properties style:font-name="EUAlbertina" style:font-name-complex="EUAlbertina" fo:color="#000000" style:language-asian="lt" style:country-asian="LT"/>
    </style:style>
    <style:style style:name="T84" style:parent-style-name="DefaultParagraphFont" style:family="text">
      <style:text-properties style:font-name="EUAlbertina" style:font-name-complex="EUAlbertina" fo:color="#000000" style:language-asian="lt" style:country-asian="LT"/>
    </style:style>
    <style:style style:name="T85" style:parent-style-name="DefaultParagraphFont" style:family="text">
      <style:text-properties style:font-name="EUAlbertina" style:font-name-complex="EUAlbertina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name="EUAlbertina" style:font-name-complex="EUAlbertina" fo:font-weight="bold" style:font-weight-asian="bold" style:font-weight-complex="bold" fo:color="#000000" fo:font-size="9.5pt" style:font-size-asian="9.5pt" style:font-size-complex="9.5pt" style:language-asian="lt" style:country-asian="LT"/>
    </style:style>
    <style:style style:name="T87" style:parent-style-name="DefaultParagraphFont" style:family="text">
      <style:text-properties style:font-name="EUAlbertina" style:font-name-complex="EUAlbertina" fo:color="#000000" style:font-size-complex="12pt" style:language-asian="lt" style:country-asian="LT"/>
    </style:style>
    <style:style style:name="T88" style:parent-style-name="DefaultParagraphFont" style:family="text">
      <style:text-properties style:font-name="EUAlbertina" style:font-name-complex="EUAlbertina" fo:color="#000000" style:language-asian="lt" style:country-asian="LT"/>
    </style:style>
    <style:style style:name="T89" style:parent-style-name="DefaultParagraphFont" style:family="text">
      <style:text-properties style:font-name="EUAlbertina" style:font-name-complex="EUAlbertina" fo:color="#000000"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/>
    </style:style>
    <style:style style:name="P91" style:parent-style-name="Normal" style:family="paragraph">
      <style:paragraph-properties style:punctuation-wrap="simple" fo:text-align="justify" style:vertical-align="baseline"/>
    </style:style>
    <style:style style:name="P92" style:parent-style-name="Normal" style:family="paragraph">
      <style:paragraph-properties style:punctuation-wrap="simple" fo:text-align="justify" style:vertical-align="baseline"/>
    </style:style>
    <style:style style:name="P93" style:parent-style-name="Normal" style:family="paragraph">
      <style:paragraph-properties style:punctuation-wrap="simple" fo:text-align="justify" style:vertical-align="baseline"/>
    </style:style>
    <style:style style:name="P94" style:parent-style-name="Normal" style:family="paragraph">
      <style:paragraph-properties style:punctuation-wrap="simple" fo:text-align="justify" style:vertical-align="baseline"/>
    </style:style>
    <style:style style:name="P95" style:parent-style-name="Normal" style:family="paragraph">
      <style:paragraph-properties style:punctuation-wrap="simple" fo:text-align="justify" style:vertical-align="baseline"/>
    </style:style>
    <style:style style:name="P96" style:parent-style-name="Normal" style:family="paragraph">
      <style:paragraph-properties style:punctuation-wrap="simple" fo:text-align="justify" style:vertical-align="baseline"/>
    </style:style>
    <style:style style:name="P97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98" style:parent-style-name="Normal" style:family="paragraph">
      <style:paragraph-properties style:punctuation-wrap="simple" fo:text-align="justify" style:vertical-align="baseline" fo:text-indent="0.0416in"/>
      <style:text-properties style:font-weight-complex="bold" style:font-size-complex="12pt"/>
    </style:style>
    <style:style style:name="P99" style:parent-style-name="Normal" style:family="paragraph">
      <style:paragraph-properties style:punctuation-wrap="simple" fo:text-align="justify" style:vertical-align="baseline" fo:text-indent="0.0416in"/>
    </style:style>
    <style:style style:name="T10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06 M. SPALIO 2 D. ĮSAKYMO NR. 3D-</text:span><text:span text:style-name="T14">384 „DĖL<text:s/></text:span><text:span text:style-name="T15">TRAKTORIŲ, SAVAEIGIŲ IR ŽEMĖS ŪKIO MAŠINŲ IR JŲ PRIEKABŲ REGISTRAVIMO TAISYKLIŲ PATVIRTINIMO“ PAKEITIMO</text:span></text:p>
      <text:p text:style-name="P16"/>
      <text:p text:style-name="P17">2016 m. gegužės 3 d.<text:s/>Nr. 3D-277</text:p>
      <text:p text:style-name="P18">Vilnius</text:p>
      <text:p text:style-name="P19"/>
      <text:p text:style-name="P20"/>
      <text:p text:style-name="P21"><text:span text:style-name="T22">P a k e i č i u Traktorių, savaeigių ir žemės ūkio mašinų ir jų priekabų registravimo taisykles, patvirtintas Lietuvos Respublikos žemės ūkio ministro 2006 m. spalio 2 d. įsakymu Nr. 3D-384 „Dėl Traktorių, savaeigių ir žemės ūkio mašinų ir jų priekabų registravimo taisyklių patvirtinimo“:</text:span></text:p>
      <text:p text:style-name="P23"><text:span text:style-name="T24">1</text:span><text:span text:style-name="T25">. Pakeičiu 2.1 papunktį ir jį išdėstau taip:</text:span></text:p>
      <text:p text:style-name="P26"><text:span text:style-name="T27">„</text:span><text:span text:style-name="T28">2.1</text:span><text:span text:style-name="T29">. traktoriai, apibrėžti<text:s/></text:span><text:span text:style-name="T30">2013 m. vasario 5 d. Europos Parlamento ir Tarybos reglamente (ES) Nr. 167/2013 dėl<text:s/></text:span><text:span text:style-name="T31">žemės ir miškų ūkio transporto priemonių patvirtinimo ir rinkos priežiūros</text:span><text:span text:style-name="T32"><text:s/></text:span><text:span text:style-name="T33">(OL 2013 L 60, p. 1), su paskutiniais pakeitimais, padarytais 2014 m. rugsėjo 19 d. Komisijos deleguotuoju reglamentu (ES) Nr. 1322/2014 (OL 2014 L 364, p. 1);“.</text:span></text:p>
      <text:p text:style-name="P34"><text:span text:style-name="T35">2</text:span><text:span text:style-name="T36">. Pakeičiu 2.4 papunktį ir jį išdėstau taip:</text:span></text:p>
      <text:p text:style-name="P37"><text:span text:style-name="T38">„</text:span><text:span text:style-name="T39">2.4</text:span><text:span text:style-name="T40">. priekabos ir puspriekabės – traktorių priekabos, apibrėžtos</text:span><text:span text:style-name="T41"><text:s/>reglamente (ES) Nr. 167/2013</text:span><text:span text:style-name="T42">, savadarbės priekabos ir puspriekabės, medvežės priekabos, cisterninės priekabos, savikrovės priekabos, srutvežiai, prikabinamosios platformos ir krovininių transporto priemonių priekabos, eksploatuojamos su traktoriais;“.</text:span></text:p>
      <text:p text:style-name="P43"><text:span text:style-name="T44">3</text:span><text:span text:style-name="T45">. Pakeičiu 3.1 papunktį ir jį išdėstau taip:</text:span></text:p>
      <text:p text:style-name="P46"><text:span text:style-name="T47">„</text:span><text:span text:style-name="T48">3.1</text:span><text:span text:style-name="T49">.</text:span><text:span text:style-name="T50"><text:s/>Traktoriaus ar priekabos atitikties sertifikatas<text:s/></text:span><text:span text:style-name="T51">(</text:span><text:span text:style-name="T52">atitinka</text:span><text:span text:style-name="T53"><text:s/></text:span><text:span text:style-name="T54">reglamente (ES) Nr. 167/2013 vartojamą sąvoką</text:span><text:span text:style-name="T55"><text:s/></text:span><text:span text:style-name="T56">liudijimas)<text:s/></text:span><text:span text:style-name="T57">ir<text:s/></text:span><text:span text:style-name="T58">gamintojas<text:s/></text:span><text:span text:style-name="T59">suprantami taip, kaip jie apibrėžti</text:span><text:s/><text:span text:style-name="T60">reglamente (ES) Nr. 167/2013;</text:span><text:span text:style-name="T61">“.</text:span></text:p>
      <text:p text:style-name="P62"><text:span text:style-name="T63">4</text:span><text:span text:style-name="T64">. Papildau 13</text:span><text:span text:style-name="T65">1</text:span><text:span text:style-name="T66"><text:s/>punktu:</text:span></text:p>
      <text:p text:style-name="P67"><text:span text:style-name="T68">„</text:span><text:span text:style-name="T69">13</text:span><text:span text:style-name="T70">1</text:span><text:span text:style-name="T71">. Visais šiose taisyklėse numatytais registravimo, išregistravimo, registro duomenų keitimo atvejais dokumentai savivaldybės administracijai pateikiami Lietuvos Respublikos Vyriausybės<text:s/></text:span><text:span text:style-name="T72">2006 m. kovo 14 d. nutarimo Nr. 247 „Dėl<text:s/></text:span><text:span text:style-name="T73">Lietuvos Respublikos traktorių, savaeigių ir žemės ūkio mašinų ir jų priekabų registro įsteigimo ir jo nuostatų patvirtinimo“ 22, 23, 34 ir 40.3<text:s/></text:span><text:span text:style-name="T74"><text:s/></text:span><text:soft-page-break/><text:span text:style-name="T75">punktuose numatyta tvarka. Atliekant šias procedūras elektroninėmis priemonėmis, naudojami <text:s/>registro, Gyventojų registro ir Juridinių asmenų registro duomenys.“</text:span></text:p>
      <text:p text:style-name="P76"><text:span text:style-name="T77">5</text:span><text:span text:style-name="T78">. Pakeičiu <text:s/>papunktį<text:s/></text:span><text:span text:style-name="T79">19.2.5.1</text:span><text:span text:style-name="T80"><text:s/>ir jį išdėstau taip:</text:span></text:p>
      <text:p text:style-name="P81"><text:span text:style-name="T82">„</text:span><text:span text:style-name="T83">19.2.5.1</text:span><text:span text:style-name="T84">. įregistruojant naują ratinį traktorių pateikiamas atitikties sertifikatas, be kitų techninių duomenų, patvirtinantis, kad ratinio traktoriaus variklis atitinka išmetamųjų teršalų ribojimo reikalavimus, numatytus<text:s/></text:span><text:span text:style-name="T85">2014 m. spalio 1 d. Komisijos deleguotajame <text:s/>reglamente (ES) 2015/96, kuriuo Europos Parlamento ir Tarybos reglamentas (ES) Nr. 167/2013 papildomas žemės ir miškų ūkio transporto priemonių aplinkosauginio ir varymo sistemų veiksmingumo reikalavimais</text:span><text:span text:style-name="T86"><text:s/></text:span><text:span text:style-name="T87">(OL 2015 L16, p. 1)</text:span><text:span text:style-name="T88">;“.</text:span><text:span text:style-name="T89"><text:s/></text:span></text:p>
      <text:p text:style-name="P90"/>
      <text:p text:style-name="P91"/>
      <text:p text:style-name="P92"/>
      <text:p text:style-name="P93">Žemės ūkio ministrė<text:s/><text:tab/><text:tab/><text:tab/><text:tab/><text:tab/><text:tab/><text:tab/><text:tab/>Virginija Baltraitienė</text:p>
      <text:p text:style-name="P94"/>
      <text:p text:style-name="P95"/>
      <text:p text:style-name="P96"/>
      <text:p text:style-name="P97">SUDERINTA</text:p>
      <text:p text:style-name="P98">Lietuvos savivaldybių asociacijos</text:p>
      <text:p text:style-name="P99"><text:span text:style-name="T100">2016-04-28 raštu Nr.(18)-SD-320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06T00:09:00Z</meta:creation-date>
    <dc:date>2016-05-06T00:09:00Z</dc:date>
    <meta:template xlink:href="Normal.dotm" xlink:type="simple"/>
    <meta:editing-cycles>1</meta:editing-cycles>
    <meta:editing-duration>PT0S</meta:editing-duration>
    <meta:document-statistic meta:page-count="2" meta:paragraph-count="33" meta:word-count="373" meta:character-count="2836" meta:row-count="118" meta:non-whitespace-character-count="2496"/>
  </office:meta>
</office:document-meta>
</file>