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letter-spacing="0.0583in" style:font-size-complex="12pt" style:language-asian="lt" style:country-asian="LT"/>
    </style:style>
    <style:style style:name="T26" style:parent-style-name="DefaultParagraphFont" style:family="text">
      <style:text-properties fo:letter-spacing="0.058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ko" style:country-asian="KR"/>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ko" style:country-asian="KR"/>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ko" style:country-asian="KR"/>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margin-right="-0.0006in"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right" style:position="6.6937in"/>
        </style:tab-stops>
      </style:paragraph-properties>
    </style:style>
    <style:style style:name="P241" style:parent-style-name="Normal" style:family="paragraph">
      <style:paragraph-properties fo:text-align="justify">
        <style:tab-stops>
          <style:tab-stop style:type="right" style:position="6.6937in"/>
        </style:tab-stops>
      </style:paragraph-properties>
    </style:style>
    <style:style style:name="P242" style:parent-style-name="Normal" style:family="paragraph">
      <style:paragraph-properties fo:text-align="justify">
        <style:tab-stops>
          <style:tab-stop style:type="right" style:position="6.6937in"/>
        </style:tab-stops>
      </style:paragraph-properties>
    </style:style>
    <style:style style:name="P243" style:parent-style-name="Normal" style:family="paragraph">
      <style:paragraph-properties fo:text-align="justify">
        <style:tab-stops>
          <style:tab-stop style:type="right" style:position="6.693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text:span text:style-name="T13">ĮSAKYMAS</text:span></text:p>
      <text:p text:style-name="P14">DĖL LIETUVOS RESPUBLIKOS SVEIKATOS APSAUGOS MINISTRO 2014 M. LIEPOS 2 D. ĮSAKYMO NR. V-753 „DĖL VETERINARIJOS TIKSLAMS NAUDOJAMŲ NARKOTINIŲ IR PSICHOTROPINIŲ VAISTINIŲ PREPARATŲ SKYRIMO, LAIKYMO, ATSARGŲ DYDŽIO NUSTATYMO BEI APSKAITOS TVARKOS APRAŠO PATVIRTINIMO“ PAKEITIMO</text:p>
      <text:p text:style-name="P15"/>
      <text:p text:style-name="P16"><text:span text:style-name="T17">2024 m.</text:span><text:span text:style-name="T18"><text:s/>rugpjūčio<text:s/></text:span><text:span text:style-name="T19">29<text:s/></text:span><text:span text:style-name="T20">d. Nr.<text:s/></text:span><text:span text:style-name="T21">V-854</text:span></text:p>
      <text:p text:style-name="P22">Vilnius</text:p>
      <text:p text:style-name="P23"/>
      <text:p text:style-name="P24"><text:span text:style-name="T25">1</text:span><text:span text:style-name="T26">. Pakeiči</text:span><text:span text:style-name="T27">u</text:span><text:span text:style-name="T28"><text:s/></text:span><text:span text:style-name="T29">Veterinarijos tikslams naudojamų narkotinių ir psichotropinių vaistinių preparatų skyrimo, laikymo, atsargų dydžio nustatymo bei apskaitos tvarkos aprašą, patvirtintą Lietuvos Respublikos sveikatos apsaugos ministro 2014 m. liepos 2 d. įsakymu Nr. V-753 „Dėl Veterinarijos tikslams naudojamų narkotinių ir psichotropinių vaistinių preparatų skyrimo, laikymo, atsargų dydžio nustatymo bei apskaitos tvarkos aprašo patvirtinimo“ (toliau – Aprašas):</text:span></text:p>
      <text:p text:style-name="P30"><text:span text:style-name="T31">1.1</text:span><text:span text:style-name="T32">. Pakeičiu 1 punktą ir jį išdėstau taip:</text:span></text:p>
      <text:p text:style-name="P33"><text:span text:style-name="T34">„</text:span><text:span text:style-name="T35">1</text:span><text:span text:style-name="T36">. Veterinarijos tikslams naudojamų narkotinių ir psichotropinių vaistinių preparatų skyrimo, laikymo, atsargų dydžio nustatymo bei apskaitos tvarkos aprašas (toliau – Aprašas) reglamentuoja gyvūnams gydyti reikalingų narkotinių ir psichotropinių vaistinių preparatų skyrimo, veterinarinių receptų, kuriuose skiriami psichotropiniai vaistiniai preparatai, rašymo, narkotinių ir psichotropinių vaistinių preparatų laikymo ir jų atsargų kiekio nustatymo bei jų apskaitos tvarką Lietuvos Respublikoje.“</text:span></text:p>
      <text:p text:style-name="P37"><text:span text:style-name="T38">1.2</text:span><text:span text:style-name="T39">. Pakeičiu 2 punktą ir jį išdėstau taip:</text:span></text:p>
      <text:p text:style-name="P40"><text:span text:style-name="T41">„</text:span><text:span text:style-name="T42">2</text:span><text:span text:style-name="T43">. Apraše vartojamos sąvokos ir jų apibrėžtys:<text:s/></text:span></text:p>
      <text:p text:style-name="P44"><text:span text:style-name="T45">2.1</text:span><text:span text:style-name="T46">.<text:s/></text:span><text:span text:style-name="T47">Narkotinis</text:span><text:span text:style-name="T48"><text:s/></text:span><text:span text:style-name="T49">vaistinis preparatas<text:s/></text:span><text:span text:style-name="T50">– vaistinis preparatas, kurio sudėtyje yra narkotinių ar psichotropinių medžiagų, įrašytų į Lietuvos Respublikos sveikatos apsaugos ministro 2000 m. sausio 6 d. įsakymu Nr. 5 „Dėl Narkotinių ir psichotropinių medžiagų sąrašų patvirtinimo“ patvirtintą Narkotinių ir psichotropinių medžiagų II sąrašą „Narkotinės ir psichotropinės medžiagos, leidžiamos vartoti medicinos tikslams“. <text:s/></text:span></text:p>
      <text:p text:style-name="P51"><text:span text:style-name="T52">2.2</text:span><text:span text:style-name="T53">.<text:s/></text:span><text:span text:style-name="T54">Psichotropinis vaistinis preparatas<text:s/></text:span><text:span text:style-name="T55">– vaistinis preparatas, kurio sudėtyje yra psichotropinių medžiagų, įrašytų į Lietuvos Respublikos sveikatos apsaugos ministro 2000 m. sausio 6 d. įsakymu Nr. 5 patvirtintą Narkotinių ir psichotropinių medžiagų III sąrašą „Psichotropinės medžiagos, leidžiamos vartoti medicinos tikslams“.</text:span></text:p>
      <text:p text:style-name="P56"><text:span text:style-name="T57">2.3</text:span><text:span text:style-name="T58">.<text:s/></text:span><text:span text:style-name="T59">Veterinarijos paslaugų teikėjas</text:span><text:span text:style-name="T60"><text:s/>– fizinis asmuo arba juridinis asmuo, kita organizacija ar jų padalinys, turintys teisę teikti veterinarijos paslaugas.“</text:span></text:p>
      <text:p text:style-name="P61"><text:span text:style-name="T62">2.4</text:span><text:span text:style-name="T63">. Kitos Apraše vartojamos sąvokos atitinka Lietuvos Respublikos farmacijos įstatyme,<text:s/></text:span><text:span text:style-name="T64">Lietuvos Respublikos veterinarinių vaistų įstatyme,</text:span><text:span text:style-name="T65"><text:s/>Lietuvos Respublikos veterinarijos įstatyme, Lietuvos Respublikos narkotinių ir psichotropinių medžiagų kontrolės įstatyme, Veterinarinių receptų ir veterinarinių vaistų paraiškų rašymo taisyklėse, patvirtintose Valstybinės maisto ir veterinarijos tarnybos direktoriaus 2004 m. kovo 12 d. įsakymu Nr. B1-200 „Dėl Veterinarinių receptų ir veterinarinių vaistų paraiškų rašymo taisyklių patvirtinimo“ (toliau – Veterinarinių receptų ir<text:s/></text:span><text:span text:style-name="T66">veterinarinių vaistų<text:s/></text:span><text:span text:style-name="T67">paraiškų rašymo taisyklė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vartojamas sąvokas.“</text:span></text:p>
      <text:p text:style-name="P68"><text:span text:style-name="T69">1.3</text:span><text:span text:style-name="T70">. Pakeičiu 4 punktą ir jį išdėstau taip:</text:span></text:p>
      <text:p text:style-name="P71"><text:span text:style-name="T72">„</text:span><text:span text:style-name="T73">4</text:span><text:span text:style-name="T74">. Veterinarinis receptas, kurio forma atitinka Veterinarinių receptų ir veterinarinių vaistų paraiškų rašymo taisyklių 1 priede nustatytą formą, sudarytas iš 3 skirtingų spalvų (gelsvos, žalsvos ir baltos) egzempliorių, kurių antrasis ir trečiasis spausdinami ant savaiminio kopijavimo popieriaus; veterinarinio recepto blanko pirmasis egzempliorius skirtas vaistinei, antrasis – gyvūno laikytojui, trečiasis – veterinarijos gydytojui. Veterinarinis receptas galioja 10 dienų nuo išrašymo<text:s/></text:span><text:soft-page-break/><text:span text:style-name="T75">dienos. Gyvūno laikytojui išduodami veterinarinio recepto pirmasis ir antrasis egzemplioriai.<text:s/></text:span><text:span text:style-name="T76">Trečiasis veterinarinio recepto egzempliorius lieka pas veterinarijos gydytoją.“</text:span></text:p>
      <text:p text:style-name="P77"><text:span text:style-name="T78">1.4</text:span><text:span text:style-name="T79">. Pakeičiu 6.1.1 papunktį ir jį išdėstau taip:</text:span></text:p>
      <text:p text:style-name="P80"><text:span text:style-name="T81">„</text:span><text:span text:style-name="T82">6.1.1</text:span><text:span text:style-name="T83">. pastraipoje „veterinarijos paslaugų teikėjo pavadinimas arba vardas, pavardė / gyvūnų laikytojo veterinarijos gydytojo vardas, pavardė, juridinio asmens kodas (jeigu taikoma), adresas“ nurodo veterinarijos paslaugų teikėjo duomenis (juridinio asmens pavadinimą, kodą, adresą arba fizinio asmens vardą (-us), pavardę (-es), adresą) (gali būti dedamas spaudas);“.</text:span></text:p>
      <text:p text:style-name="P84"><text:span text:style-name="T85">1.5</text:span><text:span text:style-name="T86">. Pakeičiu 6.1.3 papunktį ir jį išdėstau taip:</text:span></text:p>
      <text:p text:style-name="P87"><text:span text:style-name="T88">„</text:span><text:span text:style-name="T89">6.1.3</text:span><text:span text:style-name="T90">.<text:s/></text:span><text:span text:style-name="T91">pastraipoje „Gyvūno (-ų) laikytojas“ –<text:s/></text:span><text:span text:style-name="T92">gyvūno (-ų) laikytojo pavadinimą<text:s/></text:span><text:span text:style-name="T93">arba vardą ir pavardę,<text:s/></text:span><text:span text:style-name="T94">juridinio asmens kodą (jeigu taikoma),<text:s/></text:span><text:span text:style-name="T95">adresą ir telefono numerį</text:span><text:span text:style-name="T96">;“.</text:span></text:p>
      <text:p text:style-name="P97"><text:span text:style-name="T98">1.6</text:span><text:span text:style-name="T99">. Pakeičiu 6.1.5 papunktį ir jį išdėstau taip:</text:span></text:p>
      <text:p text:style-name="P100"><text:span text:style-name="T101">„</text:span><text:span text:style-name="T102">6.1.5</text:span><text:span text:style-name="T103">. pastraipoje<text:s/></text:span><text:span text:style-name="T104">„</text:span><text:span text:style-name="T105">Gyvūno (-ų</text:span><text:span text:style-name="T106">) registracijos numeris gydomų gyvūnų registracijos žurnale“</text:span><text:span text:style-name="T107"><text:s/>nurodo gyvūno registracijos numerį Gydomų gyvūnų registracijos žurnale, kurio forma nustatyta Reikalavimų veterinarijos paslaugų teikėjams, patvirtintų Valstybinės maisto ir veterinarijos tarnybos direktoriaus 2012 m. birželio 4 d. įsakymu Nr. B1-457 „Dėl Reikalavimų veterinarijos paslaugų teikėjams patvirtinimo“ (toliau – Reikalavimai), 1 priede (toliau – Gydomų gyvūnų registracijos žurnalas), ir pažymi langelį „Paskyrimas pagal „kaskados“ principą“;“.</text:span></text:p>
      <text:p text:style-name="P108"><text:span text:style-name="T109">1.7</text:span><text:span text:style-name="T110">. Pakeičiu 6.2.1 papunkčio pirmąją pastraipą ir ją išdėstau taip:</text:span></text:p>
      <text:p text:style-name="P111"><text:span text:style-name="T112">„</text:span><text:span text:style-name="T113">6.2.1</text:span><text:span text:style-name="T114">. informaciją apie skiriamą psichotropinį vaistinį preparatą (informacija gali būti nurodoma lotynų kalba (gali būti vartojamos</text:span><text:span text:style-name="T115"><text:s/>santrumpos, nurodytos</text:span><text:span text:style-name="T116"><text:s/>Receptuose<text:s/></text:span><text:span text:style-name="T117">vartotinose santrumpose</text:span><text:span text:style-name="T118">,<text:s/></text:span><text:span text:style-name="T119">patvirtintose<text:s/></text:span><text:span text:style-name="T120">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arba lietuvių kalba, vartojant farmacinių formų, talpyklų, uždorių, vartojimo įtaisų, vartojimo būdų, vartojimo metodų, laikymo sąlygų, tinkamumo vartoti laiko standartinius terminus, įtrauktus į Farmacinių formų<text:s/></text:span><text:span text:style-name="T121">standartinių terminų ir jų trumpųjų pavadinimų sąrašą, Sudėtinių farmacinių formų standartinių terminų sąrašą, Sudėtinių standartinių terminų sąrašą</text:span><text:span text:style-name="T122">, Talpyklių, uždorių ir vartojimo įtaisų<text:s/></text:span><text:span text:style-name="T123">standartinių terminų sąrašą</text:span><text:span text:style-name="T124">, Vartojimo būdų ir metodų standartinių terminų</text:span><text:span text:style-name="T125"><text:s/>sąrašą</text:span><text:span text:style-name="T126">,</text:span><text:span text:style-name="T127"><text:s/>Sudėtinių pakuočių standartinių terminų sąrašą bei Pateikimo vienetų standartinių terminų</text:span><text:span text:style-name="T128"><text:s/></text:span><text:span text:style-name="T129">sąrašą</text:span><text:span text:style-name="T130">, patvirtintus Valstybinės vaistų kontrolės tarnybos prie Lietuvos Respublikos sveikatos apsaugos ministerijos (toliau – VVKT) viršininko 2011 m. vasario 23 d. įsakymu Nr. 1A-159 „Dėl Farmacinių formų<text:s/></text:span><text:span text:style-name="T131">standartinių terminų ir jų trumpųjų pavadinimų sąrašo, Sudėtinių farmacinių formų standartinių terminų sąrašo, Sudėtinių standartinių terminų sąrašo</text:span><text:span text:style-name="T132">, Talpyklių, uždorių ir vartojimo įtaisų<text:s/></text:span><text:span text:style-name="T133">standartinių terminų sąrašo</text:span><text:span text:style-name="T134">, Vartojimo būdų ir metodų standartinių terminų sąrašo,<text:s/></text:span><text:span text:style-name="T135">Sudėtinių pakuočių standartinių terminų sąrašo bei Pateikimo vienetų standartinių terminų sąrašo</text:span><text:span text:style-name="T136"><text:s/>patvirtinimo“, tarptautiniu prekės ženklu neregistruotų vaistinių medžiagų bei vaistinių medžiagų, nurodytų Europos farmakopėjoje, pavadinimus ir kitus standartinius terminus):“.</text:span></text:p>
      <text:p text:style-name="P137"><text:span text:style-name="T138">1.8</text:span><text:span text:style-name="T139">. Pakeičiu 6.2.1.2 papunktį ir jį išdėstau taip:</text:span></text:p>
      <text:p text:style-name="P140"><text:span text:style-name="T141">„</text:span><text:span text:style-name="T142">6.2.1.2</text:span><text:span text:style-name="T143">. į pramoniniu būdu pagaminto psichotropinio vaistinio preparato sudėtį<text:s/></text:span><text:span text:style-name="T144"><text:line-break/>įeinančios (-ių) veikliosios (-iųjų) medžiagos (-ų) bendrinį (-ius) pavadinimą (-us) (toliau – vaistinio preparato bendrinis pavadinimas).<text:s/></text:span><text:span text:style-name="T145">Sudėtinius psichotropinius vaistinius preparatus, kurie sudaryti iš trijų ar daugiau veikliųjų medžiagų</text:span><text:span text:style-name="T146">,</text:span><text:span text:style-name="T147"><text:s/>psichotropinius vaistinius preparatus sudėtinėse pakuotėse, kurių vidinėje pakuotėje yra skirtingo stiprumo ir</text:span><text:span text:style-name="T148"><text:s/>(</text:span><text:span text:style-name="T149">ar</text:span><text:span text:style-name="T150">ba)</text:span><text:span text:style-name="T151"><text:s/>farmacinės formos ir (ar</text:span><text:span text:style-name="T152">ba</text:span><text:span text:style-name="T153">) iš skirtingų veikliųjų medžiagų sudarytos atskirai vartojamos vaistinio preparato dozuotės, leidžiama nurodyti konkrečiais vaistinių preparatų pavadinimais.<text:s/></text:span><text:span text:style-name="T154">Išrašant ekstemporalųjį psichotropinį vaistinį preparatą pirmiausia nurodoma psichotropinė medžiaga, o toliau – kitos sudedamosios dalys;“.</text:span></text:p>
      <text:p text:style-name="P155"><text:span text:style-name="T156">1.9</text:span><text:span text:style-name="T157">. Pakeičiu 6.2.2 papunktį ir jį išdėstau taip:</text:span></text:p>
      <text:p text:style-name="P158"><text:span text:style-name="T159">„</text:span><text:span text:style-name="T160">6.2.2</text:span><text:span text:style-name="T161">. išlauką, kaip nustatyta Veterinarinių receptų ir veterinarinių vaistų paraiškų rašymo taisyklių 15.3 papunktyje, kai vaistinis preparatas skiriamas maistiniam gyvūnui;“.</text:span></text:p>
      <text:p text:style-name="P162"><text:span text:style-name="T163">1.10</text:span><text:span text:style-name="T164">. Pakeičiu 6.3 papunktį ir jį išdėstau taip:</text:span></text:p>
      <text:p text:style-name="P165"><text:span text:style-name="T166">„</text:span><text:span text:style-name="T167">6.3</text:span><text:span text:style-name="T168">. baigiamojoje dalyje (</text:span><text:span text:style-name="T169">subscriptio</text:span><text:span text:style-name="T170">) dedamas psichotropinį vaistinį preparatą skyrusio veterinarijos gydytojo</text:span><text:span text:style-name="T171">, kuris yra veterinarijos paslaugų teikėjas ar jo darbuotojas,</text:span><text:span text:style-name="T172"><text:s/></text:span><text:span text:style-name="T173">spaudas, pasirašoma ir nurodomas telefono numeris</text:span><text:span text:style-name="T174">.</text:span><text:span text:style-name="T175">“</text:span></text:p>
      <text:p text:style-name="P176"><text:span text:style-name="T177">1.11</text:span><text:span text:style-name="T178"><text:s/>Pakeičiu 13 punktą ir jį išdėstau taip:</text:span></text:p>
      <text:p text:style-name="P179"><text:span text:style-name="T180">„</text:span><text:span text:style-name="T181">13</text:span><text:span text:style-name="T182">. Veterinarijos gydytojas, skirdamas narkotinį (-ius) ir (ar) psichotropinį (-ius) vaistinį (-ius) preparatą (-us) gyvūnui gydyti, ne vėliau kaip tą pačią gyvūno gydymo dieną turi užpildyti Gydomų gyvūnų registracijos žurnalą, vadovaudamasis<text:s/></text:span><text:span text:style-name="T183">Reikalavimų 4 priede nustatytais Registracijos ir apskaitos žurnalų pildymo ir saugojimo nurodymais</text:span><text:span text:style-name="T184">.“</text:span></text:p>
      <text:p text:style-name="P185"><text:span text:style-name="T186">1.1</text:span><text:span text:style-name="T187">2</text:span><text:span text:style-name="T188">. Pakeičiu 14 punktą ir jį išdėstau taip:</text:span></text:p>
      <text:p text:style-name="P189"><text:span text:style-name="T190">„</text:span><text:span text:style-name="T191">14</text:span><text:span text:style-name="T192">. Veterinarijos paslaugų teikėjas ar gyvūnų<text:s/></text:span><text:span text:style-name="T193">laikytojo darbuotojas veterinarijos gydytojas</text:span><text:span text:style-name="T194"><text:s/>turi užtikrinti, kad pagal paraišką veterinarijos paslaugų teikėjo ar gyvūno laikytojo<text:s/></text:span><text:span text:style-name="T195">įsigyti psichotropiniai vaistiniai preparatai<text:s/></text:span><text:span text:style-name="T196">tą pačią dieną būtų įtraukti į<text:s/></text:span><text:span text:style-name="T197">Veterinarinių vaistų ir vaistinių preparatų apskaitos žurnalą, kurio forma nustatyta Reikalavimų 2 priede</text:span><text:span text:style-name="T198">.“</text:span></text:p>
      <text:p text:style-name="P199"><text:span text:style-name="T200">1.13</text:span><text:span text:style-name="T201">. Pakeičiu 17 punktą ir jį išdėstau taip:</text:span></text:p>
      <text:p text:style-name="P202"><text:span text:style-name="T203">„</text:span><text:span text:style-name="T204">17</text:span><text:span text:style-name="T205">. Veterinarijos paslaugų teikėjai ar gyvūnų laikytojai, įsigyjantys ir naudojantys narkotinius vaistinius preparatus, pasibaigus ketvirčiui iki kito mėnesio 15 dienos VVKT elektroniniu paštu vvkt@vvkt.lt ir VMVT elektroniniu paštu<text:s/></text:span><text:span text:style-name="T206">info@vmvt.lt<text:s/></text:span><text:span text:style-name="T207">pateikia praėjusio ketvirčio Vaistinių preparatų, kurių sudėtyje yra II sąrašo narkotinių ir (ar) psichotropinių medžiagų, apyvartos ataskaitą (2 priedas),<text:s/></text:span><text:span text:style-name="T208">kurioje turi būti nurodyti gauti, suvartoti ir turimi narkotinių vaistinių preparatų kiekiai</text:span><text:span text:style-name="T209">.“</text:span></text:p>
      <text:p text:style-name="P210"><text:span text:style-name="T211">2</text:span><text:span text:style-name="T212">. N u s t a t a u, kad:</text:span></text:p>
      <text:p text:style-name="P213"><text:span text:style-name="T214">2.1</text:span><text:span text:style-name="T215">. psichotropiniai vaistiniai preparatai gali būti išrašomi naudojant veterinarinių receptų blankus, nurodytus Valstybinės maisto ir veterinarijos tarnybos direktoriaus 2024 m. sausio 24 d. įsakymo Nr. B1-119 „Dėl Valstybinės maisto ir veterinarijos tarnybos direktoriaus 2004 m. kovo 12 d. įsakymo Nr. B1-200 „Dėl Veterinarinių vaistų receptų ir paraiškų rašymo taisyklių patvirtinimo“ pakeitimo“ 2.2 papunktyje (toliau – senosios formos veterinarinio recepto blankas), iki 2025 m. gruodžio 31 d. ir išduodami (parduodami) pagal juos vadovaujantis Vaistinių preparatų pardavimo pagal veterinarinius receptus ir veterinarinių vaistų paraiškas vaistinėse tvarkos aprašu, patvirtintu Lietuvos Respublikos sveikatos apsaugos ministro ir Valstybinės maisto ir veterinarijos tarnybos direktoriaus 2014 m. liepos 3 d. įsakymu Nr. V-756/B1-573 „Dėl Vaistinių preparatų pardavimo pagal veterinarinius receptus ir veterinarinių vaistų paraiškas vaistinėse tvarkos aprašo patvirtinimo“, jeigu nėra pasibaigęs veterinarinio recepto galiojimo laikas;</text:span></text:p>
      <text:p text:style-name="P216"><text:span text:style-name="T217">2.2</text:span><text:span text:style-name="T218">. pildant senosios formos veterinarinio recepto blanką:</text:span></text:p>
      <text:p text:style-name="P219"><text:span text:style-name="T220">2.2.1</text:span><text:span text:style-name="T221">. pastraipoje<text:s/></text:span><text:span text:style-name="T222">„veterinarinės gydymo įstaigos pavadinimas, kodas, adresas, telefonas“ nurodomi šiuo įsakymu pakeisto<text:s/></text:span><text:span text:style-name="T223">Aprašo<text:s/></text:span><text:span text:style-name="T224">6.1.1 papunktyje nurodyti duomenys;</text:span></text:p>
      <text:p text:style-name="P225"><text:span text:style-name="T226">2.2.2</text:span><text:span text:style-name="T227">. pastraipoje<text:s/></text:span><text:span text:style-name="T228">„Gyvūno (-ų) savininkas“<text:s/></text:span><text:span text:style-name="T229">nurodomi šiuo įsakymu pakeisto Aprašo 6.1.3 papunktyje nurodyti duomenys;</text:span></text:p>
      <text:p text:style-name="P230"><text:span text:style-name="T231">2.2.3</text:span><text:span text:style-name="T232">. pastraipoje<text:s/></text:span><text:span text:style-name="T233">„Registracijos numeris ambulatoriniame žurnale“ nurodomi šiuo įsakymu pakeisto Aprašo 6.1.5 papunktyje nurodyti duomenys, išskyrus<text:s/></text:span><text:span text:style-name="T234">žymą<text:s/></text:span><text:span text:style-name="T235">„Paskyrimas pagal „kaskados“<text:s/></text:span><text:span text:style-name="T236">principą“</text:span><text:span text:style-name="T237">, vietoj kurios po nurodyto<text:s/></text:span><text:span text:style-name="T238">gyvūno registracijos numerio įrašomas kablelis ir didžioji raidė</text:span><text:span text:style-name="T239"><text:s/>K.</text:span></text:p>
      <text:p text:style-name="P240"/>
      <text:p text:style-name="P241"/>
      <text:p text:style-name="P242"/>
      <text:p text:style-name="P243"><text:span text:style-name="T244">Sveikatos apsaugos ministras</text:span><text:span text:style-name="T245"><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0833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102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8-29T19:04:00Z</meta:creation-date>
    <dc:date>2024-08-29T19:04:00Z</dc:date>
    <meta:print-date>2023-05-17T11:36:00Z</meta:print-date>
    <meta:template xlink:href="Normal.dotm" xlink:type="simple"/>
    <meta:editing-cycles>2</meta:editing-cycles>
    <meta:editing-duration>PT0S</meta:editing-duration>
    <meta:document-statistic meta:page-count="3" meta:paragraph-count="208" meta:word-count="1668" meta:character-count="12309" meta:row-count="571" meta:non-whitespace-character-count="10849"/>
  </office:meta>
</office:document-meta>
</file>