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9 M.<text:s/></text:span><text:span text:style-name="T9">lapkričio 26 d.</text:span><text:span text:style-name="T10"><text:s/></text:span><text:span text:style-name="T11">NUTARIMO NR. 03-211 „DĖL<text:s/></text:span><text:span text:style-name="T12">KITŲ SistemiNĖS svarbOS ĮSTAIGŲ KAPITALO rezervo NUSTATYMo“ pAkeitimo</text:span></text:p>
      <text:p text:style-name="P13"/>
      <text:p text:style-name="P14">2020 m. gruodžio 17 d. Nr. 03-183</text:p>
      <text:p text:style-name="P15">Vilnius</text:p>
      <text:p text:style-name="P16"/>
      <text:p text:style-name="P17"><text:span text:style-name="T18">Vadovaudamasi<text:s/></text:span><text:span text:style-name="T19">Kapitalo rezervų sudarymo taisyklių, patvirtintų</text:span><text:span text:style-name="T20"><text:s/>Lietuvos banko valdybos<text:s/></text:span><text:span text:style-name="T21">2015 m. balandžio 9 d. nutarimu Nr. 03-51 „Dėl Kapitalo rezervų sudarymo taisyklių patvirtinimo“, 37 ir 40 punktu,<text:s/></text:span><text:span text:style-name="T22">Lietuvos banko valdyba n u t a r i a</text:span><text:span text:style-name="T23">:</text:span></text:p>
      <text:p text:style-name="P24"><text:span text:style-name="T25">1</text:span><text:span text:style-name="T26">.</text:span><text:span text:style-name="T27"><text:tab/>Pakeisti Lietuvos banko valdybos<text:s/></text:span><text:span text:style-name="T28">2019 m. lapkričio 26 d. nutarimą Nr. 03-211 „Dėl kitų sisteminės svarbos įstaigų kapitalo rezervo nustatymo“ (toliau – nutarimas):</text:span></text:p>
      <text:p text:style-name="P29"><text:span text:style-name="T30">1.1</text:span><text:span text:style-name="T31">.</text:span><text:span text:style-name="T32"><text:tab/>pakeisti nutarimą ir jį išdėstyti nauja redakcija:</text:span></text:p>
      <text:p text:style-name="P33"/>
      <text:p text:style-name="P34"><text:span text:style-name="T35">„</text:span><text:span text:style-name="T36">LIETUVOS BANKO VALDYBA</text:span></text:p>
      <text:p text:style-name="P37"/>
      <text:p text:style-name="P38">NUTARIMAS</text:p>
      <text:p text:style-name="P39">DĖL KITŲ SISTEMINĖS SVARBOS ĮSTAIGŲ KAPITALO REZERVO NUSTATYMO</text:p>
      <text:p text:style-name="P40"/>
      <text:p text:style-name="P41"><text:span text:style-name="T42">Vadovaudamasi Lietuvos Respublikos Lietuvos banko įstatymo 8 straipsnio 2 dalies 7 punktu, 471 straipsnio 3 dalies 4 punktu ir Lietuvos banko valdybos 2015 m. balandžio 9 d. nutarimu Nr. 03-51 „Dėl Kapitalo rezervų sudarymo taisyklių patvirtinimo“ patvirtintų Kapitalo rezervų sudarymo taisyklių 37 ir 40 punktais, Lietuvos banko valdyba n u t a r i a:</text:span></text:p>
      <text:p text:style-name="P43"><text:span text:style-name="T44">1</text:span><text:span text:style-name="T45">. Laikyti AB SEB banką, „Swedbank“, AB, ir AB Šiaulių banką kitomis sisteminės svarbos įstaigomis.</text:span></text:p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 AB Šiaulių banko – 0,5 proc. bendros pagal riziką įvertintų pozicijų sumos aukščiausiu šalies konsolidacijos lygiu.“</text:span></text:p>
      <text:p text:style-name="P58"><text:span text:style-name="T59">1.2</text:span><text:span text:style-name="T60">.</text:span><text:span text:style-name="T61"><text:tab/></text:span><text:span text:style-name="T62">pakeisti nutarimo 2.3 papunktį ir jį išdėstyti taip:</text:span></text:p>
      <text:p text:style-name="P63"><text:span text:style-name="T64">„</text:span><text:span text:style-name="T65">2.3</text:span><text:span text:style-name="T66">.<text:s/></text:span><text:span text:style-name="T67">AB Šiaulių banko – 1,0 proc. bendros pagal riziką įvertintų pozicijų sumos aukščiausiu šalies konsolidacijos lygiu.“</text:span></text:p>
      <text:p text:style-name="P68"><text:span text:style-name="T69">2</text:span><text:span text:style-name="T70">.</text:span><text:span text:style-name="T71"><text:tab/>Pripažinti netekusiais galios:</text:span></text:p>
      <text:p text:style-name="P72"><text:span text:style-name="T73">2.1</text:span><text:span text:style-name="T74">.</text:span><text:span text:style-name="T75"><text:tab/></text:span><text:span text:style-name="T76">Lietuvos banko valdybos 2015 m. gruodžio 15 d. nutarimą Nr. 03-192 „Dėl kitų sistemiškai svarbių įstaigų kapitalo rezervo nustatymo“;</text:span></text:p>
      <text:p text:style-name="P77"><text:span text:style-name="T78">2.2</text:span><text:span text:style-name="T79">.</text:span><text:span text:style-name="T80"><text:tab/></text:span><text:span text:style-name="T81">Lietuvos banko valdybos 2016 m. lapkričio 29 d. nutarimą Nr. 03-173 „Dėl kitų sisteminės svarbos įstaigų kapitalo rezervo nustatymo“;<text:s/></text:span></text:p>
      <text:p text:style-name="P82"><text:span text:style-name="T83">2.3</text:span><text:span text:style-name="T84">.</text:span><text:span text:style-name="T85"><text:tab/></text:span><text:span text:style-name="T86">Lietuvos banko valdybos 2017 m. lapkričio 21 d. nutarimą Nr. 03-185 „Dėl kitų sisteminės svarbos įstaigų kapitalo rezervo nustatymo“;</text:span></text:p>
      <text:p text:style-name="P87"><text:span text:style-name="T88">2.4</text:span><text:span text:style-name="T89">.</text:span><text:span text:style-name="T90"><text:tab/></text:span><text:span text:style-name="T91">Lietuvos banko valdybos 2018 m. lapkričio 27 d. nutarimą Nr. 03-239 „Dėl kitų sisteminės svarbos įstaigų kapitalo rezervo nustatymo“.</text:span></text:p>
      <text:p text:style-name="P92"><text:span text:style-name="T93">3</text:span><text:span text:style-name="T94">.</text:span><text:span text:style-name="T95"><text:tab/>Nustatyti, kad šio nutarimo 1.2 papunkčio nuostatos įsigalioja 2021 m. gruodžio 31 d.</text:span></text:p>
      <text:p text:style-name="P96"/>
      <text:p text:style-name="P97"/>
      <text:p text:style-name="P98"/>
      <text:p text:style-name="P99">Valdybos pirmininkas<text:tab/>Vitas Vasiliausk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dita Bačkieriūtė</meta:initial-creator>
    <dc:creator>adlibuser</dc:creator>
    <meta:creation-date>2020-12-18T20:50:00Z</meta:creation-date>
    <dc:date>2020-12-18T20:50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40" meta:word-count="355" meta:character-count="2622" meta:row-count="115" meta:non-whitespace-character-count="2307"/>
  </office:meta>
</office:document-meta>
</file>