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size="12pt" style:font-size-asian="12pt" style:font-size-complex="10pt" fo:language="en" fo:country="US"/>
    </style:style>
    <style:style style:name="P3" style:parent-style-name="Normal" style:family="paragraph">
      <style:paragraph-properties fo:text-align="center" fo:margin-bottom="0in" fo:line-height="100%" fo:text-indent="0.5in"/>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4"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5"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6"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fo:color="#000000" fo:font-size="12pt" style:font-size-asian="12pt" style:font-size-complex="10pt" style:language-asian="lt" style:country-asian="LT"/>
    </style:style>
    <style:style style:name="T11"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T12"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fo:language="en" fo:country="US" style:language-asian="lt" style:country-asian="LT"/>
    </style:style>
    <style:style style:name="T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fo:language="en" fo:country="US" style:language-asian="lt" style:country-asian="LT"/>
    </style:style>
    <style:style style:name="T14" style:parent-style-name="DefaultParagraphFont" style:family="text">
      <style:text-properties style:font-name="Times New Roman" style:font-name-asian="Times New Roman" style:font-name-complex="Times New Roman" fo:font-weight="bold" style:font-weight-asian="bold" fo:font-size="12pt" style:font-size-asian="12pt" style:font-size-complex="10pt" style:language-asian="lt" style:country-asian="LT"/>
    </style:style>
    <style:style style:name="P15"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18" style:parent-style-name="DefaultParagraphFont" style:family="text">
      <style:text-properties style:font-name="Times New Roman" style:font-name-asian="Times New Roman" style:font-name-complex="Times New Roman" fo:font-size="12pt" style:font-size-asian="12pt" style:font-size-complex="10pt" fo:language="en" fo:country="US" style:language-asian="lt" style:country-asian="LT"/>
    </style:style>
    <style:style style:name="T19" style:parent-style-name="DefaultParagraphFont" style:family="text">
      <style:text-properties style:font-name="Times New Roman" style:font-name-asian="Times New Roman" style:font-name-complex="Times New Roman" fo:font-size="12pt" style:font-size-asian="12pt" style:font-size-complex="10pt" fo:language="en" fo:country="US" style:language-asian="lt" style:country-asian="LT"/>
    </style:style>
    <style:style style:name="T20"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1" style:parent-style-name="DefaultParagraphFont" style:family="text">
      <style:text-properties style:font-name="Times New Roman" style:font-name-asian="Times New Roman" style:font-name-complex="Times New Roman" fo:color="#000000" fo:font-size="12pt" style:font-size-asian="12pt" style:font-size-complex="10pt" style:language-asian="lt" style:country-asian="LT"/>
    </style:style>
    <style:style style:name="T22"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3"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4"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5"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T26" style:parent-style-name="DefaultParagraphFont" style:family="text">
      <style:text-properties style:font-name="Times New Roman" style:font-name-asian="Times New Roman" style:font-name-complex="Times New Roman" fo:font-size="12pt" style:font-size-asian="12pt" style:font-size-complex="10pt" style:language-asian="lt" style:country-asian="LT"/>
    </style:style>
    <style:style style:name="P27"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0pt" style:language-asian="lt" style:country-asian="LT"/>
    </style:style>
    <style:style style:name="P29" style:parent-style-name="Normal" style:family="paragraph">
      <style:paragraph-properties fo:text-align="justify" fo:margin-bottom="0in" fo:line-height="100%" fo:text-indent="0.5in">
        <style:tab-stops>
          <style:tab-stop style:type="left" style:position="0.7875in"/>
        </style:tab-stops>
      </style:paragraph-properties>
    </style:style>
    <style:style style:name="T3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color="#000000" fo:letter-spacing="0.0416in" fo:font-size="12pt" style:font-size-asian="12pt" style:font-size-complex="12pt" style:language-asian="lt" style:country-asian="LT"/>
    </style:style>
    <style:style style:name="P59" style:parent-style-name="Normal" style:family="paragraph">
      <style:paragraph-properties fo:text-align="justify" fo:margin-bottom="0in" fo:line-height="100%" fo:text-indent="0.5in">
        <style:tab-stops>
          <style:tab-stop style:type="left" style:position="0.7875in"/>
        </style:tab-stops>
      </style:paragraph-properties>
    </style:style>
    <style:style style:name="T6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65" style:parent-style-name="Normal" style:family="paragraph">
      <style:paragraph-properties fo:text-align="justify" fo:margin-bottom="0in" fo:line-height="100%" fo:text-indent="0.5in">
        <style:tab-stops>
          <style:tab-stop style:type="left" style:position="0.787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TableColumn67" style:family="table-column">
      <style:table-column-properties style:column-width="2.2805in"/>
    </style:style>
    <style:style style:name="TableColumn68" style:family="table-column">
      <style:table-column-properties style:column-width="2.2812in"/>
    </style:style>
    <style:style style:name="TableColumn69" style:family="table-column">
      <style:table-column-properties style:column-width="2.2812in"/>
    </style:style>
    <style:style style:name="Table66" style:family="table">
      <style:table-properties style:width="6.843in" fo:margin-left="0in" table:align="lef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line-height="106%"/>
      <style:text-properties style:font-name="TimesNewRoman" style:font-name-complex="TimesNewRoman"/>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line-height="106%"/>
      <style:text-properties style:font-name="TimesNewRoman" style:font-name-complex="TimesNewRoma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end" fo:line-height="106%"/>
      <style:text-properties style:font-name="TimesNewRoman" style:font-name-complex="TimesNewRoman"/>
    </style:style>
    <style:style style:name="P77" style:parent-style-name="Normal" style:family="paragraph">
      <style:text-properties style:font-name="Times New Roman" style:font-name-asian="Times New Roman" style:font-name-complex="Times New Roman" style:language-asian="lt" style:country-asian="LT"/>
    </style:style>
    <style:style style:name="P78"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79"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80"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81"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82"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83"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84"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85"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86"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87"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88"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89"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90"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91"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92"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93"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94"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95"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96"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97"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98"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99" style:parent-style-name="Normal" style:family="paragraph">
      <style:paragraph-properties fo:text-align="justify" fo:margin-bottom="0in" fo:line-height="100%" fo:margin-left="2.7in" fo:text-indent="0.9in">
        <style:tab-stops/>
      </style:paragraph-properties>
      <style:text-properties style:font-name="Times New Roman" style:font-name-complex="Times New Roman"/>
    </style:style>
    <style:style style:name="P100"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101"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102"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103"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104"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105"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106"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107"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108" style:parent-style-name="Normal" style:family="paragraph">
      <style:paragraph-properties fo:text-align="justify"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109" style:parent-style-name="Normal" style:family="paragraph">
      <style:paragraph-properties fo:text-align="justify" fo:margin-bottom="0in" fo:line-height="100%" fo:margin-left="2.7in" fo:text-indent="0.9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110"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111"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112"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113" style:parent-style-name="Normal" style:family="paragraph">
      <style:paragraph-properties fo:text-align="center"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114" style:parent-style-name="ListParagraph" style:list-style-name="LFO1" style:family="paragraph">
      <style:paragraph-properties fo:text-align="center" fo:margin-bottom="0in" fo:line-height="100%" fo:margin-left="0.4923in" fo:text-indent="-0.2423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115" style:parent-style-name="Normal" style:family="paragraph">
      <style:paragraph-properties fo:text-align="justify" fo:margin-bottom="0in" fo:line-height="100%" fo:text-indent="0.9in"/>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116" style:parent-style-name="Normal" style:family="paragraph">
      <style:paragraph-properties fo:text-align="justify" fo:margin-bottom="0in" fo:line-height="100%" fo:text-indent="0.4923in"/>
    </style:style>
    <style:style style:name="T11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1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1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2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21" style:parent-style-name="Normal" style:family="paragraph">
      <style:paragraph-properties fo:text-align="justify" fo:margin-bottom="0in" fo:line-height="100%" fo:text-indent="0.4923in"/>
    </style:style>
    <style:style style:name="T12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2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2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26" style:parent-style-name="Normal" style:family="paragraph">
      <style:paragraph-properties fo:text-align="justify" fo:margin-bottom="0in" fo:line-height="100%" fo:text-indent="0.4923in"/>
    </style:style>
    <style:style style:name="T12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2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3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31"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32"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3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34" style:parent-style-name="ListParagraph" style:list-style-name="LFO1" style:family="paragraph">
      <style:paragraph-properties fo:text-align="center" fo:margin-bottom="0in" fo:line-height="100%" fo:margin-left="0.4923in" fo:text-indent="-0.2423in">
        <style:tab-stops/>
      </style:paragraph-properties>
    </style:style>
    <style:style style:name="T13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3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13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138" style:parent-style-name="Normal"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139" style:parent-style-name="Normal" style:family="paragraph">
      <style:paragraph-properties fo:text-align="justify" fo:margin-bottom="0in" fo:line-height="100%" fo:text-indent="0.4923in"/>
    </style:style>
    <style:style style:name="T14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41" style:parent-style-name="DefaultParagraphFont" style:family="text">
      <style:text-properties style:font-name="Times New Roman" style:font-name-asian="Calibri" style:font-name-complex="Times New Roman" fo:color="#000000" fo:font-size="12pt" style:font-size-asian="12pt" style:font-size-complex="12pt" fo:background-color="#FFFFFF" style:language-complex="en" style:country-complex="US"/>
    </style:style>
    <style:style style:name="T14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4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4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4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4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5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5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5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5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5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5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163" style:parent-style-name="Normal" style:family="paragraph">
      <style:paragraph-properties fo:text-align="justify" fo:margin-bottom="0in" fo:line-height="100%" fo:text-indent="0.4923in"/>
      <style:text-properties style:font-name="Times New Roman" style:font-name-asian="Calibri" style:font-name-complex="Times New Roman" fo:font-size="12pt" style:font-size-asian="12pt" style:font-size-complex="12pt" style:language-complex="en" style:country-complex="US"/>
    </style:style>
    <style:style style:name="P164" style:parent-style-name="Normal" style:family="paragraph">
      <style:paragraph-properties fo:text-align="justify" fo:margin-bottom="0in" fo:line-height="100%" fo:text-indent="0.4923in"/>
    </style:style>
    <style:style style:name="T16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6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6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7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7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7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7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8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8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9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9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P192" style:parent-style-name="Normal" style:family="paragraph">
      <style:paragraph-properties fo:text-align="justify" fo:margin-bottom="0in" fo:line-height="100%" fo:text-indent="0.4923in"/>
    </style:style>
    <style:style style:name="T19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19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19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0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0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1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1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2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2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3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3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P237"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38" style:parent-style-name="Normal" style:family="paragraph">
      <style:paragraph-properties fo:text-align="justify" fo:margin-bottom="0in" fo:line-height="100%" fo:text-indent="0.3361in"/>
    </style:style>
    <style:style style:name="T23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4"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45"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4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47"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48"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49"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5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51"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52"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53"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5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55"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56"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57"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T258" style:parent-style-name="DefaultParagraphFont" style:family="text">
      <style:text-properties style:font-name="Times New Roman" style:font-name-asian="Times New Roman" style:font-name-complex="Times New Roman" style:font-style-complex="italic" fo:color="#FF0000" fo:font-size="12pt" style:font-size-asian="12pt" style:font-size-complex="10pt"/>
    </style:style>
    <style:style style:name="T259" style:parent-style-name="DefaultParagraphFont" style:family="text">
      <style:text-properties style:font-name="Times New Roman" style:font-name-asian="Times New Roman" style:font-name-complex="Times New Roman" style:font-style-complex="italic" fo:font-size="12pt" style:font-size-asian="12pt" style:font-size-complex="10pt"/>
    </style:style>
    <style:style style:name="P260"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61" style:parent-style-name="Normal" style:family="paragraph">
      <style:paragraph-properties fo:text-align="justify" fo:margin-bottom="0in" fo:line-height="100%" fo:text-indent="0.4923in"/>
    </style:style>
    <style:style style:name="T26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6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6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6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6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6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6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6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3"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language-complex="en" style:country-complex="US"/>
    </style:style>
    <style:style style:name="T27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7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80" style:parent-style-name="DefaultParagraphFont" style:family="text">
      <style:text-properties style:font-name="Times New Roman" style:font-name-asian="Calibri" style:font-name-complex="Times New Roman" fo:font-style="italic" style:font-style-asian="italic" fo:color="#000000" fo:font-size="12pt" style:font-size-asian="12pt" style:font-size-complex="12pt" style:language-complex="en" style:country-complex="US"/>
    </style:style>
    <style:style style:name="P281"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82" style:parent-style-name="Normal" style:family="paragraph">
      <style:paragraph-properties fo:text-align="justify" fo:margin-bottom="0in" fo:line-height="100%" fo:text-indent="0.4923in"/>
      <style:text-properties style:font-name="Times New Roman" style:font-name-asian="Calibri" style:font-name-complex="Times New Roman" fo:color="#000000" fo:font-size="12pt" style:font-size-asian="12pt" style:font-size-complex="12pt" style:language-complex="en" style:country-complex="US"/>
    </style:style>
    <style:style style:name="P283" style:parent-style-name="Normal" style:family="paragraph">
      <style:paragraph-properties fo:text-align="justify" fo:margin-bottom="0in" fo:line-height="100%" fo:text-indent="0.4923in" fo:background-color="#FFFFFF">
        <style:tab-stops>
          <style:tab-stop style:type="left" style:position="1.0937in"/>
        </style:tab-stops>
      </style:paragraph-properties>
      <style:text-properties style:font-name="Times New Roman" style:font-name-asian="Calibri" style:font-name-complex="Times New Roman" fo:font-size="12pt" style:font-size-asian="12pt" style:font-size-complex="12pt" style:language-complex="en" style:country-complex="US"/>
    </style:style>
    <style:style style:name="P284"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28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88" style:parent-style-name="DefaultParagraphFont" style:family="text">
      <style:text-properties style:font-name="Times New Roman" style:font-name-asian="Times New Roman" style:font-name-complex="Times New Roman" style:font-style-complex="italic" fo:color="#000000" fo:font-size="12pt" style:font-size-asian="12pt" style:font-size-complex="10pt" style:language-asian="lt" style:country-asian="LT"/>
    </style:style>
    <style:style style:name="T289" style:parent-style-name="DefaultParagraphFont" style:family="text">
      <style:text-properties style:font-name="Times New Roman" style:font-name-asian="Times New Roman" style:font-name-complex="Times New Roman" style:font-style-complex="italic" fo:color="#000000" fo:font-size="12pt" style:font-size-asian="12pt" style:font-size-complex="10pt" style:language-asian="lt" style:country-asian="LT"/>
    </style:style>
    <style:style style:name="T290" style:parent-style-name="DefaultParagraphFont" style:family="text">
      <style:text-properties style:font-name="Times New Roman" style:font-name-asian="Times New Roman" style:font-name-complex="Times New Roman" style:font-style-complex="italic" fo:color="#000000" fo:font-size="12pt" style:font-size-asian="12pt" style:font-size-complex="10pt" style:language-asian="lt" style:country-asian="LT"/>
    </style:style>
    <style:style style:name="T29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9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3" style:parent-style-name="DefaultParagraphFont" style:family="text">
      <style:text-properties style:font-name="Times New Roman" style:font-name-asian="Times New Roman" style:font-name-complex="Times New Roman" style:font-style-complex="italic" fo:color="#000000" fo:font-size="12pt" style:font-size-asian="12pt" style:font-size-complex="10pt" style:language-asian="lt" style:country-asian="LT"/>
    </style:style>
    <style:style style:name="T294" style:parent-style-name="DefaultParagraphFont" style:family="text">
      <style:text-properties style:font-name="Times New Roman" style:font-name-asian="Times New Roman" style:font-name-complex="Times New Roman" style:font-style-complex="italic" fo:color="#000000" fo:font-size="12pt" style:font-size-asian="12pt" style:font-size-complex="10pt" style:language-asian="lt" style:country-asian="LT"/>
    </style:style>
    <style:style style:name="T295" style:parent-style-name="DefaultParagraphFont" style:family="text">
      <style:text-properties style:font-name="Times New Roman" style:font-name-asian="Times New Roman" style:font-name-complex="Times New Roman" style:font-style-complex="italic" fo:color="#000000" fo:font-size="12pt" style:font-size-asian="12pt" style:font-size-complex="10pt" style:language-asian="lt" style:country-asian="LT"/>
    </style:style>
    <style:style style:name="T29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29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299" style:parent-style-name="DefaultParagraphFont" style:family="text">
      <style:text-properties style:font-name="Times New Roman" style:font-name-asian="Times New Roman" style:font-name-complex="Times New Roman" style:font-style-complex="italic" fo:color="#000000" fo:font-size="12pt" style:font-size-asian="12pt" style:font-size-complex="10pt" style:language-asian="lt" style:country-asian="LT"/>
    </style:style>
    <style:style style:name="T300" style:parent-style-name="DefaultParagraphFont" style:family="text">
      <style:text-properties style:font-name="Times New Roman" style:font-name-asian="Times New Roman" style:font-name-complex="Times New Roman" style:font-style-complex="italic" fo:color="#000000" fo:font-size="12pt" style:font-size-asian="12pt" style:font-size-complex="10pt" style:language-asian="lt" style:country-asian="LT"/>
    </style:style>
    <style:style style:name="T301" style:parent-style-name="DefaultParagraphFont" style:family="text">
      <style:text-properties style:font-name="Times New Roman" style:font-name-asian="Times New Roman" style:font-name-complex="Times New Roman" style:font-style-complex="italic" fo:color="#000000" fo:font-size="12pt" style:font-size-asian="12pt" style:font-size-complex="10pt" style:language-asian="lt" style:country-asian="LT"/>
    </style:style>
    <style:style style:name="T30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0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P305"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30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0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1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1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P317" style:parent-style-name="Normal" style:family="paragraph">
      <style:paragraph-properties fo:text-align="justify" fo:margin-bottom="0in" fo:line-height="100%" fo:text-indent="0.4923in">
        <style:tab-stops>
          <style:tab-stop style:type="left" style:position="1.0937in"/>
        </style:tab-stops>
      </style:paragraph-properties>
    </style:style>
    <style:style style:name="T318" style:parent-style-name="DefaultParagraphFont" style:family="text">
      <style:text-properties style:font-name="Times New Roman" style:font-name-complex="Times New Roman" fo:color="#000000" fo:font-size="12pt" style:font-size-asian="12pt" style:font-size-complex="12pt"/>
    </style:style>
    <style:style style:name="T31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2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21" style:parent-style-name="DefaultParagraphFont" style:family="text">
      <style:text-properties style:font-name="Times New Roman" style:font-name-complex="Times New Roman" fo:color="#000000" fo:font-size="12pt" style:font-size-asian="12pt" style:font-size-complex="12pt"/>
    </style:style>
    <style:style style:name="T3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23"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4"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5"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27"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328"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29"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0"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1"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2" style:parent-style-name="DefaultParagraphFont" style:family="text">
      <style:text-properties style:font-name="Times New Roman" style:font-name-asian="Times New Roman" style:font-name-complex="Times New Roman" fo:color="#000000" fo:font-size="12pt" style:font-size-asian="12pt" style:font-size-complex="12pt" style:language-asian="lt" style:country-asian="LT"/>
    </style:style>
    <style:style style:name="T33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P334" style:parent-style-name="Normal" style:family="paragraph">
      <style:paragraph-properties fo:text-align="center" fo:margin-bottom="0in" fo:line-height="100%" fo:margin-left="0.25in">
        <style:tab-stops>
          <style:tab-stop style:type="left" style:position="0.8437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335" style:parent-style-name="ListParagraph" style:list-style-name="LFO1" style:family="paragraph">
      <style:paragraph-properties fo:text-align="center" fo:margin-bottom="0in" fo:line-height="100%" fo:margin-left="0.4923in" fo:text-indent="-0.2423in">
        <style:tab-stops>
          <style:tab-stop style:type="left" style:position="0.6013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336" style:parent-style-name="Normal" style:family="paragraph">
      <style:paragraph-properties fo:margin-bottom="0in" fo:line-height="100%">
        <style:tab-stops>
          <style:tab-stop style:type="left" style:position="1.0937in"/>
        </style:tab-stops>
      </style:paragraph-properties>
      <style:text-properties style:font-name="Times New Roman" style:font-name-asian="Calibri" style:font-name-complex="Times New Roman" style:font-weight-complex="bold" fo:font-size="12pt" style:font-size-asian="12pt" style:font-size-complex="12pt" style:language-complex="en" style:country-complex="US"/>
    </style:style>
    <style:style style:name="P337" style:parent-style-name="Normal" style:family="paragraph">
      <style:paragraph-properties fo:margin-bottom="0in" fo:line-height="100%">
        <style:tab-stops>
          <style:tab-stop style:type="left" style:position="1.0937in"/>
        </style:tab-stops>
      </style:paragraph-properties>
      <style:text-properties style:font-name="Times New Roman" style:font-name-asian="Calibri" style:font-name-complex="Times New Roman" style:font-weight-complex="bold" fo:font-size="12pt" style:font-size-asian="12pt" style:font-size-complex="12pt" style:language-complex="en" style:country-complex="US"/>
    </style:style>
    <style:style style:name="P338" style:parent-style-name="ListParagraph" style:list-style-name="LFO2" style:family="paragraph">
      <style:paragraph-properties fo:text-align="justify" fo:margin-bottom="0in" fo:line-height="100%">
        <style:tab-stops>
          <style:tab-stop style:type="left" style:position="0.3513in"/>
        </style:tab-stops>
      </style:paragraph-properties>
      <style:text-properties style:font-name="Times New Roman" style:font-name-asian="Calibri" style:font-name-complex="Times New Roman" style:font-weight-complex="bold" fo:font-size="12pt" style:font-size-asian="12pt" style:font-size-complex="12pt" style:language-complex="en" style:country-complex="US"/>
    </style:style>
    <style:style style:name="P339" style:parent-style-name="ListParagraph" style:list-style-name="LFO2" style:family="paragraph">
      <style:paragraph-properties fo:text-align="justify" fo:margin-bottom="0in" fo:line-height="100%">
        <style:tab-stops>
          <style:tab-stop style:type="left" style:position="0.3513in"/>
        </style:tab-stops>
      </style:paragraph-properties>
      <style:text-properties style:font-name="Times New Roman" style:font-name-asian="Calibri" style:font-name-complex="Times New Roman" style:font-weight-complex="bold" fo:font-size="12pt" style:font-size-asian="12pt" style:font-size-complex="12pt" style:language-complex="en" style:country-complex="US"/>
    </style:style>
    <style:style style:name="P340" style:parent-style-name="ListParagraph" style:list-style-name="LFO2" style:family="paragraph">
      <style:paragraph-properties fo:text-align="justify" fo:margin-bottom="0in" fo:line-height="100%">
        <style:tab-stops>
          <style:tab-stop style:type="left" style:position="0.3513in"/>
        </style:tab-stops>
      </style:paragraph-properties>
      <style:text-properties style:font-name="Times New Roman" style:font-name-asian="Calibri" style:font-name-complex="Times New Roman" style:font-weight-complex="bold" fo:font-size="12pt" style:font-size-asian="12pt" style:font-size-complex="12pt" style:language-complex="en" style:country-complex="US"/>
    </style:style>
    <style:style style:name="P341" style:parent-style-name="ListParagraph" style:list-style-name="LFO2" style:family="paragraph">
      <style:paragraph-properties fo:text-align="justify" fo:margin-bottom="0in" fo:line-height="100%">
        <style:tab-stops>
          <style:tab-stop style:type="left" style:position="0.3513in"/>
        </style:tab-stops>
      </style:paragraph-properties>
      <style:text-properties style:font-name="Times New Roman" style:font-name-asian="Calibri" style:font-name-complex="Times New Roman" style:font-weight-complex="bold" fo:font-size="12pt" style:font-size-asian="12pt" style:font-size-complex="12pt" style:language-complex="en" style:country-complex="US"/>
    </style:style>
    <style:style style:name="P342" style:parent-style-name="ListParagraph" style:list-style-name="LFO2" style:family="paragraph">
      <style:paragraph-properties fo:text-align="justify" fo:margin-bottom="0in" fo:line-height="100%">
        <style:tab-stops>
          <style:tab-stop style:type="left" style:position="0.3513in"/>
        </style:tab-stops>
      </style:paragraph-properties>
      <style:text-properties style:font-name="Times New Roman" style:font-name-asian="Calibri" style:font-name-complex="Times New Roman" style:font-weight-complex="bold" fo:font-size="12pt" style:font-size-asian="12pt" style:font-size-complex="12pt" style:language-complex="en" style:country-complex="US"/>
    </style:style>
    <style:style style:name="P343" style:parent-style-name="ListParagraph" style:list-style-name="LFO2" style:family="paragraph">
      <style:paragraph-properties fo:text-align="justify" fo:margin-bottom="0in" fo:line-height="100%">
        <style:tab-stops>
          <style:tab-stop style:type="left" style:position="0.3513in"/>
        </style:tab-stops>
      </style:paragraph-properties>
      <style:text-properties style:font-name="Times New Roman" style:font-name-asian="Calibri" style:font-name-complex="Times New Roman" style:font-weight-complex="bold" fo:font-size="12pt" style:font-size-asian="12pt" style:font-size-complex="12pt" style:language-complex="en" style:country-complex="US"/>
    </style:style>
    <style:style style:name="P344" style:parent-style-name="ListParagraph" style:list-style-name="LFO2" style:family="paragraph">
      <style:paragraph-properties fo:text-align="justify" fo:margin-bottom="0in" fo:line-height="100%">
        <style:tab-stops>
          <style:tab-stop style:type="left" style:position="0.3513in"/>
        </style:tab-stops>
      </style:paragraph-properties>
      <style:text-properties style:font-name="Times New Roman" style:font-name-asian="Calibri" style:font-name-complex="Times New Roman" style:font-weight-complex="bold" fo:font-size="12pt" style:font-size-asian="12pt" style:font-size-complex="12pt" style:language-complex="en" style:country-complex="US"/>
    </style:style>
    <style:style style:name="P345" style:parent-style-name="Normal" style:family="paragraph">
      <style:paragraph-properties fo:text-align="justify" fo:margin-bottom="0in" fo:line-height="100%" fo:text-indent="0.4923in">
        <style:tab-stops>
          <style:tab-stop style:type="left" style:position="1.0937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Column347" style:family="table-column">
      <style:table-column-properties style:column-width="0.4833in"/>
    </style:style>
    <style:style style:name="TableColumn348" style:family="table-column">
      <style:table-column-properties style:column-width="3.2847in"/>
    </style:style>
    <style:style style:name="TableColumn349" style:family="table-column">
      <style:table-column-properties style:column-width="0.984in"/>
    </style:style>
    <style:style style:name="TableColumn350" style:family="table-column">
      <style:table-column-properties style:column-width="1.934in"/>
    </style:style>
    <style:style style:name="Table346" style:family="table">
      <style:table-properties style:width="6.6861in" fo:margin-left="0in" table:align="lef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fo:line-height="100%" fo:margin-left="0.0986in">
        <style:tab-stops/>
      </style:paragraph-properties>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fo:line-height="100%"/>
      <style:text-properties style:font-name="Times New Roman" style:font-name-asian="Calibri" style:font-name-complex="Times New Roman" fo:font-weight="bold" style:font-weight-asian="bold" style:font-weight-complex="bold" fo:font-size="12pt" style:font-size-asian="12pt" style:font-size-complex="12pt" style:language-complex="en" style:country-complex="U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line-height="100%"/>
      <style:text-properties style:font-name="Times New Roman" style:font-name-asian="Calibri" style:font-name-complex="Times New Roman" fo:font-weight="bold" style:font-weight-asian="bold" style:font-weight-complex="bold" fo:font-size="12pt" style:font-size-asian="12pt" style:font-size-complex="12pt" style:language-complex="en" style:country-complex="U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fo:line-height="100%"/>
      <style:text-properties style:font-name="Times New Roman" style:font-name-asian="Calibri" style:font-name-complex="Times New Roman" fo:font-weight="bold" style:font-weight-asian="bold" style:font-weight-complex="bold" fo:font-size="12pt" style:font-size-asian="12pt" style:font-size-complex="12pt" style:language-complex="en" style:country-complex="U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fo:line-height="100%"/>
      <style:text-properties style:font-name="Times New Roman" style:font-name-asian="Calibri" style:font-name-complex="Times New Roman" fo:font-weight="bold" style:font-weight-asian="bold" style:font-weight-complex="bold" fo:font-size="12pt" style:font-size-asian="12pt" style:font-size-complex="12pt" style:language-complex="en" style:country-complex="US"/>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fo:line-height="100%"/>
    </style:style>
    <style:style style:name="T36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6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7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7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7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7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7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7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37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37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line-height="100%"/>
    </style:style>
    <style:style style:name="T41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1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16"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1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1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19"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42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2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P42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430" style:family="table-row">
      <style:table-row-properties style:min-row-height="0.1763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448" style:parent-style-name="Normal" style:family="paragraph">
      <style:paragraph-properties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449" style:parent-style-name="Normal" style:family="paragraph">
      <style:paragraph-properties fo:margin-bottom="0in" fo:line-height="100%"/>
    </style:style>
    <style:style style:name="T45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5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fo:line-height="100%"/>
    </style:style>
    <style:style style:name="T45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45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45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50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28" style:family="table-row">
      <style:table-row-properties style:min-row-height="0.2166in"/>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fo:line-height="100%"/>
    </style:style>
    <style:style style:name="T55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55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55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588" style:family="table-row">
      <style:table-row-properties/>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line-height="100%"/>
    </style:style>
    <style:style style:name="T60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01"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60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justify" fo:line-height="100%"/>
    </style:style>
    <style:style style:name="T61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fo:line-height="100%"/>
    </style:style>
    <style:style style:name="T62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62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62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line-height="100%"/>
    </style:style>
    <style:style style:name="T63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3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3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37" style:family="table-row">
      <style:table-row-properties/>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fo:line-height="100%"/>
    </style:style>
    <style:style style:name="T64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4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fo:line-height="100%"/>
    </style:style>
    <style:style style:name="T64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4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64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00%"/>
    </style:style>
    <style:style style:name="T65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65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65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654" style:family="table-row">
      <style:table-row-properties/>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line-height="100%"/>
    </style:style>
    <style:style style:name="T66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66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66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line-height="100%"/>
    </style:style>
    <style:style style:name="T671"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67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673"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674"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675"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678" style:parent-style-name="Normal" style:family="paragraph">
      <style:paragraph-properties fo:text-align="justify" fo:line-height="100%"/>
    </style:style>
    <style:style style:name="T67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682" style:family="table-row">
      <style:table-row-properties/>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694" style:family="table-row">
      <style:table-row-properties/>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703" style:parent-style-name="Normal" style:family="paragraph">
      <style:paragraph-properties fo:margin-bottom="0in" fo:line-height="100%"/>
      <style:text-properties style:font-name="Times New Roman" style:font-name-asian="Calibri" style:font-name-complex="Times New Roman" fo:font-size="12pt" style:font-size-asian="12pt" style:font-size-complex="12pt" style:language-complex="en" style:country-complex="US"/>
    </style:style>
    <style:style style:name="P70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00%"/>
    </style:style>
    <style:style style:name="T732"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73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fo:line-height="100%"/>
    </style:style>
    <style:style style:name="T73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740" style:parent-style-name="DefaultParagraphFont" style:family="text">
      <style:text-properties style:font-name="Times New Roman" style:font-name-asian="Calibri" style:font-name-complex="Times New Roman" fo:color="#FF0000" fo:font-size="12pt" style:font-size-asian="12pt" style:font-size-complex="12pt" style:language-complex="en" style:country-complex="US"/>
    </style:style>
    <style:style style:name="T74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764" style:family="table-row">
      <style:table-row-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fo:line-height="100%"/>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line-height="100%"/>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ableRow773" style:family="table-row">
      <style:table-row-properties/>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780"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tyle="italic" style:font-style-asian="italic" fo:color="#000000" fo:font-size="12pt" style:font-size-asian="12pt" style:font-size-complex="12pt" style:language-complex="en" style:country-complex="U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bottom="0in"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818"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19"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20"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21"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22"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23"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2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2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2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2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2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2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3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3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3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3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3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line-height="100%"/>
      <style:text-properties style:font-name="Times New Roman" style:font-name-asian="Calibri" style:font-name-complex="Times New Roman" fo:font-size="12pt" style:font-size-asian="12pt" style:font-size-complex="12pt" style:language-complex="en" style:country-complex="U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39" style:family="table-row">
      <style:table-row-properties/>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5"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6" style:parent-style-name="DefaultParagraphFont" style:family="text">
      <style:text-properties style:font-name="Times New Roman" style:font-name-complex="Times New Roman" fo:color="#000000" fo:font-size="12pt" style:font-size-asian="12pt" style:font-size-complex="12pt" style:language-asian="lt" style:country-asian="LT"/>
    </style:style>
    <style:style style:name="T84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4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4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5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justify" fo:line-height="100%"/>
    </style:style>
    <style:style style:name="T858"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859"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860"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line-height="100%"/>
      <style:text-properties style:font-name="Times New Roman" style:font-name-asian="Calibri" style:font-name-complex="Times New Roman" fo:font-size="12pt" style:font-size-asian="12pt" style:font-size-complex="12pt" style:language-complex="en" style:country-complex="US"/>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fo:line-height="100%"/>
    </style:style>
    <style:style style:name="T877" style:parent-style-name="DefaultParagraphFont" style:family="text">
      <style:text-properties style:font-name="Times New Roman" style:font-name-asian="Calibri" style:font-name-complex="Times New Roman" fo:color="#000000" fo:font-size="12pt" style:font-size-asian="12pt" style:font-size-complex="12pt" style:language-complex="en" style:country-complex="US"/>
    </style:style>
    <style:style style:name="T87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7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0"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1"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2"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3"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4"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5"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6"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7"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888"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line-height="100%"/>
      <style:text-properties style:font-name="Times New Roman" style:font-name-asian="Calibri" style:font-name-complex="Times New Roman" fo:font-weight="bold" style:font-weight-asian="bold" style:font-weight-complex="bold" fo:color="#000000" fo:font-size="12pt" style:font-size-asian="12pt" style:font-size-complex="12pt" style:language-complex="en" style:country-complex="US"/>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00%"/>
      <style:text-properties style:font-name="Times New Roman" style:font-name-asian="Calibri" style:font-name-complex="Times New Roman" fo:font-size="12pt" style:font-size-asian="12pt" style:font-size-complex="12pt" style:language-complex="en" style:country-complex="U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901"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justify"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906" style:parent-style-name="Normal" style:family="paragraph">
      <style:paragraph-properties fo:line-height="100%"/>
      <style:text-properties style:font-name="Times New Roman" style:font-name-asian="Calibri" style:font-name-complex="Times New Roman" fo:color="#000000" fo:font-size="12pt" style:font-size-asian="12pt" style:font-size-complex="12pt" style:language-complex="en" style:country-complex="US"/>
    </style:style>
    <style:style style:name="P907" style:parent-style-name="Normal" style:family="paragraph">
      <style:paragraph-properties fo:text-align="justify" fo:margin-bottom="0in" fo:line-height="100%"/>
      <style:text-properties style:font-name="Times New Roman" style:font-name-asian="Calibri" style:font-name-complex="Times New Roman" fo:font-weight="bold" style:font-weight-asian="bold" fo:font-size="12pt" style:font-size-asian="12pt" style:font-size-complex="12pt" style:language-complex="en" style:country-complex="US"/>
    </style:style>
    <style:style style:name="P908" style:parent-style-name="Normal" style:family="paragraph">
      <style:paragraph-properties fo:text-align="center" fo:line-height="100%"/>
    </style:style>
    <style:style style:name="T909" style:parent-style-name="DefaultParagraphFont" style:family="text">
      <style:text-properties style:font-name="Times New Roman" style:font-name-asian="Calibri" style:font-name-complex="Times New Roman" fo:font-size="12pt" style:font-size-asian="12pt" style:font-size-complex="12pt" style:language-complex="en" style:country-complex="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529481"/><text:bookmark-start text:name="_Hlk63432207"/><text:bookmark-end text:name="_Hlk52948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text:bookmark-start text:name="_Hlk508697437"/><text:bookmark-end text:name="_Hlk508697437"/></text:p>
      <text:p text:style-name="P4">PAKRUOJO RAJONO SAVIVALDYBĖS TARYBA</text:p>
      <text:p text:style-name="P5"/>
      <text:p text:style-name="P6">SPRENDIMAS</text:p>
      <text:p text:style-name="P7"><text:span text:style-name="T8">DĖL<text:s/></text:span><text:bookmark-start text:name="_Hlk63667777"/><text:span text:style-name="T9">PAKRUOJO RAJONO<text:s/></text:span><text:span text:style-name="T10">SAVIVALDYBĖS NEĮGALIŲJŲ<text:s/></text:span><text:span text:style-name="T11">SOCIALINĖS INTEGRACIJOS 20</text:span><text:span text:style-name="T12">2</text:span><text:span text:style-name="T13">1</text:span><text:span text:style-name="T14"><text:s/>METŲ PROGRAMOS PATVIRTINIMO</text:span><text:bookmark-end text:name="_Hlk63667777"/></text:p>
      <text:p text:style-name="P15"/>
      <text:p text:style-name="P16"><text:span text:style-name="T17">20</text:span><text:span text:style-name="T18">2</text:span><text:span text:style-name="T19">1</text:span><text:span text:style-name="T20"><text:s/></text:span><text:span text:style-name="T21">m</text:span><text:span text:style-name="T22">.<text:s/></text:span><text:span text:style-name="T23">vasario</text:span><text:span text:style-name="T24"><text:s/>25<text:s/></text:span><text:span text:style-name="T25">d. Nr. T-</text:span><text:span text:style-name="T26">26</text:span></text:p>
      <text:p text:style-name="P27">Pakruojis</text:p>
      <text:p text:style-name="P28"/>
      <text:p text:style-name="P29"><text:span text:style-name="T30">Vadovaudamasi Lietuvos Respublikos<text:s/></text:span><text:span text:style-name="T31">vietos savivaldos įstatymo 16 stra</text:span><text:span text:style-name="T32">i</text:span><text:span text:style-name="T33">psnio 2 dalies 40 punktu,<text:s/></text:span><text:span text:style-name="T34">Lietuvos Respublikos neįgaliųjų socialinės integracijos įstatymo 16 straipsnio 2 dalies<text:s/></text:span><text:span text:style-name="T35">6</text:span><text:span text:style-name="T36"><text:s/>punktu, Lietuvos Respublikos<text:s/></text:span><text:span text:style-name="T37">s</text:span><text:span text:style-name="T38">ocialinės apsaugos ir darbo ministerijos</text:span><text:span text:style-name="T39"><text:s/>20</text:span><text:span text:style-name="T40">20</text:span><text:span text:style-name="T41"><text:s/>m.<text:s/></text:span><text:span text:style-name="T42">rugsėjo</text:span><text:span text:style-name="T43"><text:s/></text:span><text:span text:style-name="T44">8</text:span><text:span text:style-name="T45"><text:s/>d.<text:s/></text:span><text:span text:style-name="T46">įsakymu</text:span><text:span text:style-name="T47"><text:s/>Nr.<text:s/></text:span><text:span text:style-name="T48">A1-817</text:span><text:span text:style-name="T49"><text:s/>„Dėl<text:s/></text:span><text:span text:style-name="T50">N</text:span><text:span text:style-name="T51">eįgaliųjų socialinės integracijos 20</text:span><text:span text:style-name="T52">21</text:span><text:span text:style-name="T53">–202</text:span><text:span text:style-name="T54">3</text:span><text:span text:style-name="T55"><text:s/>metų<text:s/></text:span><text:span text:style-name="T56">veiksmų plano<text:s/></text:span><text:span text:style-name="T57">patvirtinimo“, Pakruojo rajono savivaldybės taryba<text:s/></text:span><text:span text:style-name="T58">nusprendžia:</text:span></text:p>
      <text:p text:style-name="P59"><text:span text:style-name="T60">Pa</text:span><text:span text:style-name="T61">tvirtinti Pakruojo rajono savivaldybės neįgaliųjų socialinės integracijos 202</text:span><text:span text:style-name="T62">1</text:span><text:span text:style-name="T63"><text:s/>metų programą (pridedama).</text:span></text:p>
      <text:p text:style-name="P64">Šis sprendimas gali būti skundžiamas Lietuvos Respublikos administracinių bylų teisenos įstatymo nustatyta tvarka.</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Savivaldybės meras</text:p>
          </table:table-cell>
          <table:table-cell table:style-name="TableCell73">
            <text:p text:style-name="P74"/>
          </table:table-cell>
          <table:table-cell table:style-name="TableCell75">
            <text:p text:style-name="P76">Saulius Margis</text:p>
          </table:table-cell>
        </table:table-row>
      </table:table>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soft-page-break/>
      <text:p text:style-name="P107">PATVIRTINTA</text:p>
      <text:p text:style-name="P108"><text:tab/><text:tab/><text:tab/><text:tab/>Pakruojo rajono savivaldybės tarybos</text:p>
      <text:p text:style-name="P109">2021<text:s/>m.<text:s/>vasario<text:s/>25<text:s/>d. sprendimu Nr. T-26</text:p>
      <text:p text:style-name="P110"/>
      <text:p text:style-name="P111"><text:bookmark-start text:name="_Hlk63684386"/>PAKRUOJO RAJONO SAVIVALDYBĖS NEĮGALIŲJŲ SOCIALINĖS INTEGRACIJOS</text:p>
      <text:p text:style-name="P112">2021<text:s/>METŲ PROGRAMA</text:p>
      <text:p text:style-name="P113"/>
      <text:list text:style-name="LFO1" text:continue-numbering="true">
        <text:list-item>
          <text:p text:style-name="P114">BENDROSIOS NUOSTATOS</text:p>
        </text:list-item>
      </text:list>
      <text:p text:style-name="P115"/>
      <text:p text:style-name="P116"><text:span text:style-name="T117">Programos tikslas<text:s/></text:span><text:span text:style-name="T118">–</text:span><text:span text:style-name="T119"><text:s/></text:span><text:span text:style-name="T120">sudaryti neįgaliesiems lygias galimybes ir gerinti neįgaliųjų socialinę integraciją bei mažinti socialinę atskirtį atstovaujant neįgaliesiems ir ginant jų teises, tolygiai plėtojant paslaugas neįgaliesiems bendruomenėje, didinat neįgaliųjų savarankiškumą, motyvaciją dirbti, užtikrinant neįgaliųjų dalyvavimą socialinėje kultūrinėje veikloje į šį procesą įtraukiant neįgaliesiems atstovaujančias sveikatos, sporto ir kultūros įstaigas bei kitas organizacijas.<text:s/></text:span></text:p>
      <text:p text:style-name="P121"><text:span text:style-name="T122">Programos uždaviniai<text:s/></text:span><text:span text:style-name="T123">–</text:span><text:span text:style-name="T124"><text:s/></text:span><text:span text:style-name="T125">skatinti neįgalių žmonių ir jų organizacijų veiklą, remti <text:s/>Pakruojo rajono neįgaliųjų organizacijas, atstovaujančias neįgaliesiems ir vykdančias neįgaliųjų socialinės integracijos programas bei teikiančias paslaugas. Plėsti paslaugų neįgaliesiems bendruomenėje teikimą, gerinti teikiamų paslaugų kokybę remiant neįgaliųjų organizacijas, socialines, sveikatos, švietimo, kultūros ir sporto įstaigas ir organizacijas, teikiančias paslaugas neįgaliesiems.</text:span></text:p>
      <text:p text:style-name="P126"><text:span text:style-name="T127">Programos paskirtis<text:s/></text:span><text:span text:style-name="T128">–</text:span><text:span text:style-name="T129"><text:s/></text:span><text:span text:style-name="T130">užtikrinti Pakruojo rajono savivaldybės neįgaliųjų lygias teises ir galimybes visuomenėje, nustatyti neįgaliųjų socialinės integracijos principus, numatyti socialinės integracijos priemones ir lėšas šioms priemonėms įgyvendinti, numatyti neįgaliųjų socialinę integraciją įgyvendinančias institucijas, siekti lygių galimybių neįgaliems žmonėms planuojant ir vykdant tolimesnę jų integraciją į visuomenę, didinti neįgaliųjų savarankiškumą, sudaryti sąlygas neįgaliesiems gyventi pilnavertį gyvenimą, atlikti specialiųjų poreikių vertinimą ir numatyti tinkamas šiuos poreikius tenkinančias priemones.</text:span></text:p>
      <text:p text:style-name="P131">Programa parengta atsižvelgiant į Pakruojo rajono savivaldybės teritorijoje gyvenančių žmonių, turinčių negalią, poreikius, savivaldybėje neįgaliesiems teikiamas socialines paslaugas, savivaldybės ir neįgaliems žmonėms atstovaujančių organizacijų vykdomas neįgaliųjų socialinės integracijos programas.</text:p>
      <text:p text:style-name="P132">Programoje vartojamos sąvokos apibrėžtos Lietuvos Respublikos neįgaliųjų socialinės integracijos įstatyme, Lietuvos Respublikos socialinių paslaugų įstatyme ir kituose teisės aktuose.<text:s/></text:p>
      <text:p text:style-name="P133"/>
      <text:list text:style-name="LFO1" text:continue-numbering="true">
        <text:list-item>
          <text:p text:style-name="P134"><text:span text:style-name="T135">NEĮGALIŲJŲ SOCIALINĖS INTEGRACIJOS 20</text:span><text:span text:style-name="T136">20</text:span><text:span text:style-name="T137"><text:s/>METŲ PROGRAMOS ATASKAITA</text:span></text:p>
        </text:list-item>
      </text:list>
      <text:p text:style-name="P138"/>
      <text:p text:style-name="P139"><text:span text:style-name="T140">Gyventojų registro<text:s/></text:span><text:span text:style-name="T141">duomenimis</text:span><text:span text:style-name="T142"><text:s/>bendras<text:s/></text:span><text:span text:style-name="T143">Pakruojo rajono gyventojų skaičius<text:s/></text:span><text:bookmark-start text:name="_Hlk536173377"/><text:span text:style-name="T144">20</text:span><text:span text:style-name="T145">20</text:span><text:span text:style-name="T146"><text:s/>m. sausio 1 d. –<text:s/></text:span><text:span text:style-name="T147">20</text:span><text:span text:style-name="T148"><text:s/></text:span><text:span text:style-name="T149">038</text:span><text:span text:style-name="T150"><text:s/></text:span><text:span text:style-name="T151">gyventojai, iš jų:<text:s/></text:span><text:span text:style-name="T152">p</text:span><text:span text:style-name="T153">ensinio amžiaus žmonių<text:s/></text:span><text:span text:style-name="T154">4<text:s/></text:span><text:span text:style-name="T155">392, neįgaliųjų</text:span><text:span text:style-name="T156">, vyresnių nei 18 metų –<text:s/></text:span><text:span text:style-name="T157">2<text:s/></text:span><text:span text:style-name="T158">436,<text:s/></text:span><text:span text:style-name="T159">n</text:span><text:span text:style-name="T160">eįgalių vaikų –</text:span><text:span text:style-name="T161"><text:s/>150</text:span><text:span text:style-name="T162">.</text:span></text:p>
      <text:p text:style-name="P163"><text:bookmark-end text:name="_Hlk536173377"/>Pakruojo rajono savivaldybėje neįgaliam asmeniui teikiamos finansinės pagalbos priemonės: šalpos išmokos ir kompensacijos, vienkartinė parama iš savivaldybės biudžeto, kompensacijos, skirtos neįgaliųjų materialinės padėties garantijoms užtikrinti<text:s/>– už šildymą, šaltą, karštą vandenį bei kietą kurą vadovaujantis Lietuvos Respublikos įstatymais ir kitais teisės aktais, reglamentuojančiais paramos skyrimą ir išmokų mokėjimą.</text:p>
      <text:p text:style-name="P164"><text:span text:style-name="T165">Vykdant Pakruojo rajono savivaldybės</text:span><text:span text:style-name="T166"><text:s/></text:span><text:span text:style-name="T167">neįgaliųjų socialinės integracijos 20</text:span><text:span text:style-name="T168">20</text:span><text:span text:style-name="T169"><text:s/>metų programą, daug dėmesio buvo skirta neįgaliųjų integracijai į visuomenę</text:span><text:span text:style-name="T170"><text:s/>ir viešosios aplinkos prieinamumo<text:s/></text:span><text:span text:style-name="T171">neįgaliesiems<text:s/></text:span><text:span text:style-name="T172">didinimui.</text:span><text:span text:style-name="T173"><text:s/>Programą vykdė rajono sveikatos, socialinės įstaigos, visuomeninės organizacijos, seniūnijos.<text:s/></text:span><text:span text:style-name="T174">Dėl 2020 m. paskelbto karantino ir ekstremalio</text:span><text:span text:style-name="T175">sios<text:s/></text:span><text:span text:style-name="T176">situacijos dėl COVID-19 pandemijos,<text:s/></text:span><text:span text:style-name="T177">neįgalių<text:s/></text:span><text:span text:style-name="T178">asmenų užimtumas bei renginiai buvo vykdomi mažose grupėse, laikantis visų saugumo reikalavimų</text:span><text:span text:style-name="T179">.<text:s/></text:span><text:span text:style-name="T180">Organizuotos stovyklos socialinių paslaugų centrų gyventojams, nevyriausybinėse neįgaliųjų organizacijose</text:span><text:span text:style-name="T181"><text:s/></text:span><text:span text:style-name="T182">buvo paminė</text:span><text:span text:style-name="T183">ta<text:s/></text:span><text:span text:style-name="T184">t</text:span><text:span text:style-name="T185">arptautinė neįgaliųjų<text:s/></text:span><text:span text:style-name="T186">diena,<text:s/></text:span><text:span text:style-name="T187">t</text:span><text:span text:style-name="T188">arptautinė<text:s/></text:span><text:span text:style-name="T189">Baltosios lazdelės</text:span><text:span text:style-name="T190"><text:s/>diena,<text:s/></text:span><text:span text:style-name="T191">Šv. Kalėdų šventė ir kt.<text:s/></text:span></text:p>
      <text:p text:style-name="P192"><text:span text:style-name="T193">Pakruojo nestacionarių socialinių paslaugų centras per 20</text:span><text:span text:style-name="T194">20</text:span><text:span text:style-name="T195"><text:s/>metus suteikė socialinių paslaugų daugiau kaip<text:s/></text:span><text:span text:style-name="T196">600<text:s/></text:span><text:span text:style-name="T197">asmenų</text:span><text:span text:style-name="T198">.</text:span><text:span text:style-name="T199"><text:s/></text:span><text:span text:style-name="T200">T</text:span><text:span text:style-name="T201">echninės pagalbos priemonėmis aprūpin</text:span><text:span text:style-name="T202">ta</text:span><text:span text:style-name="T203"><text:s/></text:span><text:span text:style-name="T204">260</text:span><text:span text:style-name="T205"><text:s/></text:span><text:span text:style-name="T206">asmenų</text:span><text:span text:style-name="T207">.</text:span><text:span text:style-name="T208"><text:s/></text:span><text:soft-page-break/><text:span text:style-name="T209">Apg</text:span><text:span text:style-name="T210">yvendinimo<text:s/></text:span><text:span text:style-name="T211">paslauga<text:s/></text:span><text:span text:style-name="T212">nakvynės namuose ir krizių centruose, <text:s/>laikino gyvenimo namuose<text:s/></text:span><text:span text:style-name="T213">suteikta<text:s/></text:span><text:span text:style-name="T214">25 asmenims, iš<text:s/></text:span><text:span text:style-name="T215">jų 5, turintiems negalią, apnakvindinimo paslauga suteikta 22 asmenims, iš jų 2 su negalia. Dalyvauta<text:s/></text:span><text:span text:style-name="T216">45</text:span><text:span text:style-name="T217"><text:s/>tei</text:span><text:span text:style-name="T218">smo posėdžiuose, kur atstovauta</text:span><text:span text:style-name="T219"><text:s/>neįgalių asmenų interesams dėl neveiksnumo, globos nustatymo</text:span><text:span text:style-name="T220">,</text:span><text:span text:style-name="T221"><text:s/>globėjo skyrimo neįgaliam asmeniui</text:span><text:span text:style-name="T222"><text:s/>ir dėl neveiksnumo peržiūrėjimo pagal sritis</text:span><text:span text:style-name="T223">. Pagalbos į namus paslaugas gavo<text:s/></text:span><text:span text:style-name="T224">205 asmenys, iš jų 98 neįgalieji</text:span><text:span text:style-name="T225">.</text:span><text:span text:style-name="T226"><text:s/>Teikiama socialinių įgūdžių ugdymo ir palaikymo paslauga 43 šeimoms, 44 – šių paslaugų teikimas buvo nutrauktas. 2021 m.<text:s/></text:span><text:span text:style-name="T227">sausio 1 d. šeimų, patyrusių riziką, buvo<text:s/></text:span><text:span text:style-name="T228">136 šeimos, kuriose auga 305<text:s/></text:span><text:span text:style-name="T229">vaik</text:span><text:span text:style-name="T230">ai</text:span><text:span text:style-name="T231">,<text:s/></text:span><text:span text:style-name="T232">iš<text:s/></text:span><text:span text:style-name="T233">jų:</text:span><text:span text:style-name="T234"><text:s/>30 suaugusi</text:span><text:span text:style-name="T235">ųjų<text:s/></text:span><text:span text:style-name="T236">ir 29 vaikai turi negalią.</text:span></text:p>
      <text:p text:style-name="P237">Parengta<text:s/>19<text:s/>asmens gebėjimo pasirūpinti savimi ir priimti kasdieninius sprendimus vertinimo išvadų. Atlikti 24 asmenų socialinių paslaugų poreikio, senyvo amžiaus asmenų socialinės globos poreikio vertinimai. Suteikta integralios pagalbos paslauga 21 paslaugos gavėjui, iš jų 16 – dienos socialinė globa senyvo amžiaus asmenims, 5 – dienos socialinė globa suaugusiems asmenims su negalia.<text:s/></text:p>
      <text:p text:style-name="P238"><text:span text:style-name="T239">20</text:span><text:span text:style-name="T240">20</text:span><text:span text:style-name="T241"><text:s/>metais būsto pritaikymo darbai buvo atlikti</text:span><text:span text:style-name="T242"><text:s/>5</text:span><text:span text:style-name="T243"><text:s/>neįgaliems asmenims. Būsto pritaikymui iš viso buvo panaudota<text:s/></text:span><text:span text:style-name="T244">20372,29</text:span><text:span text:style-name="T245"><text:s/></text:span><text:span text:style-name="T246">Eur (iš valstybės biudžeto –<text:s/></text:span><text:span text:style-name="T247">12</text:span><text:span text:style-name="T248"><text:s/></text:span><text:span text:style-name="T249">223,37<text:s/></text:span><text:span text:style-name="T250">Eur, iš savivaldybės biudžeto –<text:s/></text:span><text:span text:style-name="T251">8</text:span><text:span text:style-name="T252"><text:s/></text:span><text:span text:style-name="T253">148,92</text:span><text:span text:style-name="T254"><text:s/>Eur).<text:s/></text:span><text:span text:style-name="T255">Būsto ir aplinkos pritaikymui vaikams su sunkia negalia finansuoti iš valstybės biudžeto panaudota 2</text:span><text:span text:style-name="T256"><text:s/></text:span><text:span text:style-name="T257">132,00 Eur. 1 šeimai, auginančiai vaiką su sunkia negalia</text:span><text:span text:style-name="T258">,</text:span><text:span text:style-name="T259"><text:s/>pritaikytas būstas, 1 šeima įsigijo sensorinių priemonių vaikui su sunkia negalia.</text:span></text:p>
      <text:p text:style-name="P260">Pakruojo rajono pirminės sveikatos priežiūros centro duomenimis<text:s/>įrengtas<text:s/>pandusas neįgaliesiems patekti į Žemelio ambulatoriją, taip pat sutvarkytas privažiavimas<text:s/>neįgaliesiems<text:s/>prie Linkuvos ambulatorijos. Teikiamos medicinos paslaugos neįgaliesiems namuose, jie aprūpinami medikamentais ir pagalbinėmis medicinos priemonėmis.<text:s/></text:p>
      <text:p text:style-name="P261"><text:span text:style-name="T262">Ilgalaikę socialinę globą teikė Linkuvos socialinių paslaugų centras. Čia 20</text:span><text:span text:style-name="T263">20</text:span><text:span text:style-name="T264"><text:s/>metais gyveno<text:s/></text:span><text:span text:style-name="T265">126</text:span><text:span text:style-name="T266"><text:s/>asmenys, iš jų<text:s/></text:span><text:span text:style-name="T267">56</text:span><text:span text:style-name="T268"><text:s/>asmenys, turintys negalią, iš jų<text:s/></text:span><text:span text:style-name="T269">35</text:span><text:span text:style-name="T270"><text:s/></text:span><text:span text:style-name="T271">–</text:span><text:span text:style-name="T272"><text:s/>su sunkia negalia.</text:span><text:span text:style-name="T273"><text:s/></text:span><text:span text:style-name="T274">VšĮ Rozalimo Švč. Mergelės Marijos Vardo parapijos senjorų namuose ilgalaikės socialinės globos paslaugos suteiktos<text:s/></text:span><text:span text:style-name="T275">17</text:span><text:span text:style-name="T276"><text:s/>asmenų,<text:s/></text:span><text:span text:style-name="T277">iš jų:<text:s/></text:span><text:span text:style-name="T278">9 asmenims su negalia ir<text:s/></text:span><text:span text:style-name="T279">6 turintiems sunkią negalią.</text:span><text:span text:style-name="T280"><text:s/></text:span></text:p>
      <text:p text:style-name="P281">Pakruojo rajono savivaldybės administracija užtikrina liftų apskaitą ir eksploatavimą. 2020<text:s/>m. buvo sumokėta už<text:s/>2<text:s/>liftų techninio aptarnavimo paslaugas.<text:s/></text:p>
      <text:p text:style-name="P282">Linkuvos socialinių paslaugų centras ir Klovainių sutrikusio intelekto jaunuolių centras eksploatavo 3 keltuvus ir rūpinosi jų techniniu aptarnavimu. Pakruojo nestacionarių<text:s/>socialinių<text:s/>paslaugų centro apskaitoje ir priežiūroje buvo 3 keltuvai, pritaikyti gyvenamuosiuose būstuose.</text:p>
      <text:p text:style-name="P283">2020<text:s/>m. Pakruojo rajono savivaldybėje<text:s/>3<text:s/>neįgaliųjų organizacijos pateikė Socialinės reabilitacijos paslaugų neįgaliesiems bendruomenėje projektų paraiškas dalyvauti konkurse.<text:s/>Socialinės reabilitacijos paslaugų neįgaliesiems bendruomenėje vertinimo ir atrankos komisija patenkino visus projektus.</text:p>
      <text:p text:style-name="P284"><text:span text:style-name="T285">Socialinės reabilitacijos paslaugų neįgaliesiems bendruomenėje finansavimui<text:s/></text:span><text:span text:style-name="T286">buvo skirta</text:span><text:span text:style-name="T287"><text:s/></text:span><text:span text:style-name="T288">40</text:span><text:span text:style-name="T289"><text:s/></text:span><text:span text:style-name="T290">358,00<text:s/></text:span><text:span text:style-name="T291">E</text:span><text:span text:style-name="T292">ur (iš valstybės biudžeto –<text:s/></text:span><text:span text:style-name="T293">34</text:span><text:span text:style-name="T294"><text:s/></text:span><text:span text:style-name="T295">148,00</text:span><text:span text:style-name="T296"><text:s/></text:span><text:span text:style-name="T297">E</text:span><text:span text:style-name="T298">ur, iš savivaldybės biudžeto –<text:s/></text:span><text:span text:style-name="T299">6</text:span><text:span text:style-name="T300"><text:s/></text:span><text:span text:style-name="T301">210,00</text:span><text:span text:style-name="T302"><text:s/>Eur)</text:span><text:span text:style-name="T303">. Socialinės reabilitacijos paslaugas, vykdant<text:s/></text:span><text:span text:style-name="T304">projektus, iš viso gavo 262 asmenys, iš jų: 231 neįgalus suaugęs asmuo, 2 vaikai ir 29 šeimos nariai.</text:span></text:p>
      <text:p text:style-name="P305"><text:span text:style-name="T306">Neįgaliųjų socialinės integracijos per kūno kultūrą ir sportą finansavimui buvo skirta 2 843,75<text:s/></text:span><text:span text:style-name="T307">Eur (iš valstybės biudžeto – 2 </text:span><text:span text:style-name="T308">275</text:span><text:span text:style-name="T309">,00 Eur, iš savivaldybės biudžeto –<text:s/></text:span><text:span text:style-name="T310">568</text:span><text:span text:style-name="T311">,</text:span><text:span text:style-name="T312">75</text:span><text:span text:style-name="T313"><text:s/>Eur).<text:s/></text:span><text:span text:style-name="T314">Finansavimą gavo viena projektą pateikusi neįgaliųjų organizacija. Socialinės reabilitacijos paslaugas per kūno kultūrą ir sportą gavo<text:s/></text:span><text:span text:style-name="T315">27</text:span><text:span text:style-name="T316"><text:s/>neįgalūs suaugę asmenys.<text:s/></text:span></text:p>
      <text:p text:style-name="P317"><text:span text:style-name="T318">Neįgaliųjų socialinės integracijos 2020 metų programai buvo planuota skirti 15 000,00</text:span><text:span text:style-name="T319"><text:s/>E</text:span><text:span text:style-name="T320">ur</text:span><text:span text:style-name="T321"><text:s/>iš Pakruojo savivaldybės biudžeto lėšų.<text:s/></text:span><text:span text:style-name="T322">Programos įgyvendinimui panaudota<text:s/></text:span><text:span text:style-name="T323">14</text:span><text:span text:style-name="T324"><text:s/></text:span><text:span text:style-name="T325">327,08<text:s/></text:span><text:span text:style-name="T326">Eur</text:span><text:span text:style-name="T327">,<text:s/></text:span><text:span text:style-name="T328">iš jų: transporto paslaugoms – 2</text:span><text:span text:style-name="T329"><text:s/></text:span><text:span text:style-name="T330">141,76 Eur fizinės viešosios aplinkos pritaikymui– 11</text:span><text:span text:style-name="T331"><text:s/></text:span><text:span text:style-name="T332">969,41 Eur, sociokultūrinėms paslaugoms – 215,91 Eur</text:span><text:span text:style-name="T333">.<text:s/></text:span></text:p>
      <text:p text:style-name="P334"/>
      <text:list text:style-name="LFO1" text:continue-numbering="true">
        <text:list-item>
          <text:p text:style-name="P335"><text:s/>PROGRAMOS ĮGYVENDINIMO PRIEMONĖS</text:p>
        </text:list-item>
      </text:list>
      <text:p text:style-name="P336"/>
      <text:p text:style-name="P337">Numatomos programos įgyvendinimo priemonės 2021 metams:</text:p>
      <text:list text:style-name="LFO2" text:continue-numbering="true">
        <text:list-item>
          <text:p text:style-name="P338">Visuomenės švietimas ir<text:s/>kompetencijų<text:s/>didinimas.</text:p>
        </text:list-item>
        <text:list-item>
          <text:p text:style-name="P339">Aplinkos pereinamumas.</text:p>
        </text:list-item>
        <text:list-item>
          <text:p text:style-name="P340">Reabilitacija.</text:p>
        </text:list-item>
        <text:list-item>
          <text:p text:style-name="P341">Kultūrinė ir meninė veikla.</text:p>
        </text:list-item>
        <text:list-item>
          <text:p text:style-name="P342">Socialinės paslaugos<text:s/>ir specialioji pagalba.</text:p>
        </text:list-item>
        <text:list-item>
          <text:p text:style-name="P343">Savivaldybės lengvatos neįgaliesiems.</text:p>
        </text:list-item>
        <text:list-item>
          <text:p text:style-name="P344">Finansavimas.</text:p>
        </text:list-item>
      </text:list>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able:number-columns-spanned="4">
            <text:p text:style-name="P353">I. VISUOMENĖS ŠVIETIMAS IR<text:s/>KOMPETENCIJŲ DIDINIMAS</text:p>
          </table:table-cell>
          <table:covered-table-cell/>
          <table:covered-table-cell/>
          <table:covered-table-cell/>
        </table:table-row>
        <table:table-row table:style-name="TableRow354">
          <table:table-cell table:style-name="TableCell355">
            <text:p text:style-name="P356">Eil. Nr.</text:p>
          </table:table-cell>
          <table:table-cell table:style-name="TableCell357">
            <text:p text:style-name="P358">Priemonė</text:p>
          </table:table-cell>
          <table:table-cell table:style-name="TableCell359">
            <text:p text:style-name="P360">Laikotarpis</text:p>
          </table:table-cell>
          <table:table-cell table:style-name="TableCell361">
            <text:p text:style-name="P362">Vykdytojai</text:p>
          </table:table-cell>
        </table:table-row>
        <table:table-row table:style-name="TableRow363">
          <table:table-cell table:style-name="TableCell364">
            <text:p text:style-name="P365">1.</text:p>
          </table:table-cell>
          <table:table-cell table:style-name="TableCell366">
            <text:p text:style-name="P367"><text:span text:style-name="T368">Ruošti pranešimus, straipsnius apie neįgaliųjų socialinę integraciją, socialines paslaugas, apie visus pasikei</text:span><text:span text:style-name="T369">t</text:span><text:span text:style-name="T370">imus soc</text:span><text:span text:style-name="T371">ialinės</text:span><text:span text:style-name="T372"><text:s/>apsaugos srityje, publikuoti juos<text:s/></text:span><text:span text:style-name="T373">rajono s</text:span><text:span text:style-name="T374">paudoje,<text:s/></text:span><text:span text:style-name="T375">savivaldybės<text:s/></text:span><text:span text:style-name="T376">interneto<text:s/></text:span><text:span text:style-name="T377">puslapyje</text:span></text:p>
          </table:table-cell>
          <table:table-cell table:style-name="TableCell378">
            <text:p text:style-name="P379">2021<text:s/>m.</text:p>
          </table:table-cell>
          <table:table-cell table:style-name="TableCell380">
            <text:p text:style-name="P381">Socialinės rūpybos skyrius, visuomeninės organizacijos, Pakruojo rajono sveikatos priežiūros<text:s/>įstaigos</text:p>
          </table:table-cell>
        </table:table-row>
        <table:table-row table:style-name="TableRow382">
          <table:table-cell table:style-name="TableCell383">
            <text:p text:style-name="P384">2.</text:p>
          </table:table-cell>
          <table:table-cell table:style-name="TableCell385">
            <text:p text:style-name="P386">Konsultuoti<text:s/>neįgaliuosius, šeimas, auginančias<text:s/>neįgalius<text:s/>vaikus,<text:s/>socialinių išmokų skyrimo klausimais</text:p>
          </table:table-cell>
          <table:table-cell table:style-name="TableCell387">
            <text:p text:style-name="P388">2021<text:s/>m.</text:p>
          </table:table-cell>
          <table:table-cell table:style-name="TableCell389">
            <text:p text:style-name="P390">Seniūnijos, Socialinės rūpybos skyrius</text:p>
          </table:table-cell>
        </table:table-row>
        <table:table-row table:style-name="TableRow391">
          <table:table-cell table:style-name="TableCell392">
            <text:p text:style-name="P393">3.</text:p>
          </table:table-cell>
          <table:table-cell table:style-name="TableCell394">
            <text:p text:style-name="P395">Teikti informaciją gyventojams socialinių<text:s/>paslaugų teikimo klausimais</text:p>
          </table:table-cell>
          <table:table-cell table:style-name="TableCell396">
            <text:p text:style-name="P397">2021<text:s/>m.</text:p>
          </table:table-cell>
          <table:table-cell table:style-name="TableCell398">
            <text:p text:style-name="P399">Socialinės rūpybos skyrius, seniūnijos</text:p>
          </table:table-cell>
        </table:table-row>
        <table:table-row table:style-name="TableRow400">
          <table:table-cell table:style-name="TableCell401">
            <text:p text:style-name="P402">4.</text:p>
          </table:table-cell>
          <table:table-cell table:style-name="TableCell403">
            <text:p text:style-name="P404">Pakruojo rajono savivaldybės neįgaliųjų reikalų komisijos veiklos koordinavimas</text:p>
          </table:table-cell>
          <table:table-cell table:style-name="TableCell405">
            <text:p text:style-name="P406">2021<text:s/>m.</text:p>
          </table:table-cell>
          <table:table-cell table:style-name="TableCell407">
            <text:p text:style-name="P408">Socialinės rūpybos skyrius</text:p>
          </table:table-cell>
        </table:table-row>
        <table:table-row table:style-name="TableRow409">
          <table:table-cell table:style-name="TableCell410">
            <text:p text:style-name="P411">5.</text:p>
          </table:table-cell>
          <table:table-cell table:style-name="TableCell412">
            <text:p text:style-name="P413"><text:span text:style-name="T414">Sp</text:span><text:span text:style-name="T415">ecialistų, dirbančių su neįgaliaisiais, mokym</text:span><text:span text:style-name="T416">ų<text:s/></text:span><text:span text:style-name="T417">ir kvalifikacijos kėlim</text:span><text:span text:style-name="T418">o</text:span><text:span text:style-name="T419"><text:s/></text:span><text:span text:style-name="T420">kursų organizavimas</text:span><text:span text:style-name="T421"><text:s/>neįgaliųjų socialinės integracijos klausimais</text:span></text:p>
            <text:p text:style-name="P422"/>
          </table:table-cell>
          <table:table-cell table:style-name="TableCell423">
            <text:p text:style-name="P424">2021<text:s/>m.</text:p>
          </table:table-cell>
          <table:table-cell table:style-name="TableCell425">
            <text:p text:style-name="P426">Socialinės rūpybos skyrius, socialinės įstaigos</text:p>
          </table:table-cell>
        </table:table-row>
        <table:table-row table:style-name="TableRow427">
          <table:table-cell table:style-name="TableCell428" table:number-columns-spanned="4">
            <text:p text:style-name="P429">II. APLINKOS PRIEINAMUMAS</text:p>
          </table:table-cell>
          <table:covered-table-cell/>
          <table:covered-table-cell/>
          <table:covered-table-cell/>
        </table:table-row>
        <table:table-row table:style-name="TableRow430">
          <table:table-cell table:style-name="TableCell431">
            <text:p text:style-name="P432">6.</text:p>
          </table:table-cell>
          <table:table-cell table:style-name="TableCell433">
            <text:p text:style-name="P434">Fizinės viešosios aplinkos pritaikym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6.1.</text:p>
          </table:table-cell>
          <table:table-cell table:style-name="TableCell442">
            <text:p text:style-name="P443">Pritaikyti neįgaliems žmonėms socialinių, švietimo ir ugdymo, kultūros, sveikatos apsaugos, visuomeninių objektų, nevyriausybinių organizacijų<text:s/>ir kitų įstaigų aplinką<text:s/>(pagal poreikį)</text:p>
          </table:table-cell>
          <table:table-cell table:style-name="TableCell444">
            <text:p text:style-name="P445">2021<text:s/>m.</text:p>
          </table:table-cell>
          <table:table-cell table:style-name="TableCell446">
            <text:p text:style-name="P447">Savivaldybės įstaigos</text:p>
            <text:p text:style-name="P448">Strateginės plėtros ir statybos skyrius, Socialinės rūpybos skyrius, Švietimo skyrius,</text:p>
            <text:p text:style-name="P449"><text:span text:style-name="T450">Pakruojo rajono sveikatos priežiūros<text:s/></text:span><text:span text:style-name="T451">įstaigos</text:span></text:p>
          </table:table-cell>
        </table:table-row>
        <table:table-row table:style-name="TableRow452">
          <table:table-cell table:style-name="TableCell453">
            <text:p text:style-name="P454">6.2.</text:p>
          </table:table-cell>
          <table:table-cell table:style-name="TableCell455">
            <text:p text:style-name="P456"><text:span text:style-name="T457">Organizuoti liftų ir keltuvų, esančių<text:s/></text:span><text:span text:style-name="T458">įstaigose,</text:span><text:span text:style-name="T459"><text:s/>techninio aptarnavimo paslaugas</text:span></text:p>
          </table:table-cell>
          <table:table-cell table:style-name="TableCell460">
            <text:p text:style-name="P461">2021 m.</text:p>
          </table:table-cell>
          <table:table-cell table:style-name="TableCell462">
            <text:p text:style-name="P463">Socialinės, švietimo ir sveikatos apsaugos įstaigos</text:p>
          </table:table-cell>
        </table:table-row>
        <table:table-row table:style-name="TableRow464">
          <table:table-cell table:style-name="TableCell465">
            <text:p text:style-name="P466">7.</text:p>
          </table:table-cell>
          <table:table-cell table:style-name="TableCell467">
            <text:p text:style-name="P468">Būsto ir gyvenamosios aplinkos pritaikymas:</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7.1.</text:p>
          </table:table-cell>
          <table:table-cell table:style-name="TableCell476">
            <text:p text:style-name="P477">Vykdyti būsto pritaikymo neįgaliems žmonėms programą</text:p>
          </table:table-cell>
          <table:table-cell table:style-name="TableCell478">
            <text:p text:style-name="P479">2021<text:s/>m.</text:p>
          </table:table-cell>
          <table:table-cell table:style-name="TableCell480">
            <text:p text:style-name="P481">Socialinės rūpybos skyrius, Strateginės plėtros ir statybos skyrius</text:p>
          </table:table-cell>
        </table:table-row>
        <table:table-row table:style-name="TableRow482">
          <table:table-cell table:style-name="TableCell483">
            <text:p text:style-name="P484">7.2.</text:p>
          </table:table-cell>
          <table:table-cell table:style-name="TableCell485">
            <text:p text:style-name="P486">Vykdyti būsto ir aplinkos pritaikymo neįgaliems vaikams programą</text:p>
          </table:table-cell>
          <table:table-cell table:style-name="TableCell487">
            <text:p text:style-name="P488">2021 m.</text:p>
          </table:table-cell>
          <table:table-cell table:style-name="TableCell489">
            <text:p text:style-name="P490">Socialinės rūpybos skyrius, Strateginės plėtros ir statybos skyrius</text:p>
          </table:table-cell>
        </table:table-row>
        <table:table-row table:style-name="TableRow491">
          <table:table-cell table:style-name="TableCell492">
            <text:p text:style-name="P493">7.3.</text:p>
          </table:table-cell>
          <table:table-cell table:style-name="TableCell494">
            <text:p text:style-name="P495">Organizuoti liftų ir keltuvų techninio aptarnavimo paslaugas</text:p>
          </table:table-cell>
          <table:table-cell table:style-name="TableCell496">
            <text:p text:style-name="P497">2021 m.</text:p>
          </table:table-cell>
          <table:table-cell table:style-name="TableCell498">
            <text:p text:style-name="P499">Socialinės rūpybos skyrius</text:p>
            <text:p text:style-name="P500">Pakruojo nestacionarių socialinių paslaugų centras</text:p>
          </table:table-cell>
        </table:table-row>
        <table:table-row table:style-name="TableRow501">
          <table:table-cell table:style-name="TableCell502">
            <text:p text:style-name="P503">8.</text:p>
          </table:table-cell>
          <table:table-cell table:style-name="TableCell504">
            <text:p text:style-name="P505">Techninių pagalbos priemonių (TPP) teikimas</text:p>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8.1.</text:p>
          </table:table-cell>
          <table:table-cell table:style-name="TableCell513">
            <text:p text:style-name="P514">Aprūpinti rajono neįgaliuosius techninėmis pagalbos priemonėmis, teikti statistines ataskaitas apie TPP priemonių išdavimą</text:p>
          </table:table-cell>
          <table:table-cell table:style-name="TableCell515">
            <text:p text:style-name="P516">2021<text:s/>m.</text:p>
          </table:table-cell>
          <table:table-cell table:style-name="TableCell517">
            <text:p text:style-name="P518">Pakruojo nestacionarių socialinių paslaugų centras</text:p>
          </table:table-cell>
        </table:table-row>
        <table:table-row table:style-name="TableRow519">
          <table:table-cell table:style-name="TableCell520">
            <text:p text:style-name="P521">8.2.</text:p>
          </table:table-cell>
          <table:table-cell table:style-name="TableCell522">
            <text:p text:style-name="P523">Bendradarbiauti su Techninės pagalbos centro Šiaulių skyriumi, VšĮ ,,Retenė“ teikiant ir remontuojant technines pagalbos priemones</text:p>
          </table:table-cell>
          <table:table-cell table:style-name="TableCell524">
            <text:p text:style-name="P525">2021<text:s/>m.</text:p>
          </table:table-cell>
          <table:table-cell table:style-name="TableCell526">
            <text:p text:style-name="P527">Pakruojo nestacionarių socialinių paslaugų centras</text:p>
          </table:table-cell>
        </table:table-row>
        <table:table-row table:style-name="TableRow528">
          <table:table-cell table:style-name="TableCell529" table:number-columns-spanned="4">
            <text:p text:style-name="P530">III. REABILITACIJA</text:p>
          </table:table-cell>
          <table:covered-table-cell/>
          <table:covered-table-cell/>
          <table:covered-table-cell/>
        </table:table-row>
        <table:table-row table:style-name="TableRow531">
          <table:table-cell table:style-name="TableCell532">
            <text:p text:style-name="P533">9.</text:p>
          </table:table-cell>
          <table:table-cell table:style-name="TableCell534">
            <text:p text:style-name="P535">Medicininė reabilitacija</text:p>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9.1.</text:p>
          </table:table-cell>
          <table:table-cell table:style-name="TableCell543">
            <text:p text:style-name="P544">Organizuoti neįgaliems asmenims medicininių paslaugų teikimą namuose, aprūpinti neįgaliuosius pagal nustatytą tvarką medikamentais ir pagalbinėmis medicinos priemonėmis.</text:p>
          </table:table-cell>
          <table:table-cell table:style-name="TableCell545">
            <text:p text:style-name="P546">2021<text:s/>m.</text:p>
          </table:table-cell>
          <table:table-cell table:style-name="TableCell547">
            <text:p text:style-name="P548">Pakruojo rajono sveikatos priežiūros<text:s/>įstaigos</text:p>
          </table:table-cell>
        </table:table-row>
        <table:table-row table:style-name="TableRow549">
          <table:table-cell table:style-name="TableCell550">
            <text:p text:style-name="P551">9.2.</text:p>
          </table:table-cell>
          <table:table-cell table:style-name="TableCell552">
            <text:p text:style-name="P553"><text:span text:style-name="T554">Vykdyti cukraligės prevenciją Pakruojo rajone, teikti<text:s/></text:span><text:span text:style-name="T555">diabetu<text:s/></text:span><text:span text:style-name="T556">sergantiems rajono gyventojams informaciją <text:s/>apie naujausius vaistus, aprūpinti sunkiai sergančius klubo narius diagnostinėmis juostelėmis, padėti jiems spręsti socialines problemas</text:span></text:p>
          </table:table-cell>
          <table:table-cell table:style-name="TableCell557">
            <text:p text:style-name="P558">2021<text:s/>m.</text:p>
          </table:table-cell>
          <table:table-cell table:style-name="TableCell559">
            <text:p text:style-name="P560">Pakruojo diabeto klubas „Vita“</text:p>
          </table:table-cell>
        </table:table-row>
        <table:table-row table:style-name="TableRow561">
          <table:table-cell table:style-name="TableCell562">
            <text:p text:style-name="P563">10.</text:p>
          </table:table-cell>
          <table:table-cell table:style-name="TableCell564">
            <text:p text:style-name="P565">Socialinė integracija ir reabilitacija</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10.1.</text:p>
          </table:table-cell>
          <table:table-cell table:style-name="TableCell573">
            <text:p text:style-name="P574">Dirbti su atskiromis neįgalių asmenų grupėmis, siekti pilnavertės asmenų su negalia integracijos</text:p>
          </table:table-cell>
          <table:table-cell table:style-name="TableCell575">
            <text:p text:style-name="P576">2021<text:s/>m.</text:p>
          </table:table-cell>
          <table:table-cell table:style-name="TableCell577">
            <text:p text:style-name="P578">Pakruojo nestacionarių socialinių paslaugų centras, Socialinės rūpybos skyrius</text:p>
          </table:table-cell>
        </table:table-row>
        <table:table-row table:style-name="TableRow579">
          <table:table-cell table:style-name="TableCell580">
            <text:p text:style-name="P581">10.2.</text:p>
          </table:table-cell>
          <table:table-cell table:style-name="TableCell582">
            <text:p text:style-name="P583">Vykdyti socialinės reabilitacijos paslaugų neįgaliesiems bendruomenėje projektų finansavimą</text:p>
          </table:table-cell>
          <table:table-cell table:style-name="TableCell584">
            <text:p text:style-name="P585">2021<text:s/>m.</text:p>
          </table:table-cell>
          <table:table-cell table:style-name="TableCell586">
            <text:p text:style-name="P587">Socialinės rūpybos skyrius, Apskaitos skyrius</text:p>
          </table:table-cell>
        </table:table-row>
        <table:table-row table:style-name="TableRow588">
          <table:table-cell table:style-name="TableCell589" table:number-columns-spanned="4">
            <text:p text:style-name="P590">IV.<text:s/>KULTŪRINĖ IR MENINĖ VEIKLA</text:p>
          </table:table-cell>
          <table:covered-table-cell/>
          <table:covered-table-cell/>
          <table:covered-table-cell/>
        </table:table-row>
        <table:table-row table:style-name="TableRow591">
          <table:table-cell table:style-name="TableCell592">
            <text:p text:style-name="P593">11.</text:p>
          </table:table-cell>
          <table:table-cell table:style-name="TableCell594">
            <text:p text:style-name="P595">Skatinti neįgalius žmones dalyvauti mėgėjų meno kolektyvuose, kultūros renginiuose</text:p>
          </table:table-cell>
          <table:table-cell table:style-name="TableCell596">
            <text:p text:style-name="P597">2021<text:s/>m.</text:p>
          </table:table-cell>
          <table:table-cell table:style-name="TableCell598">
            <text:p text:style-name="P599"><text:span text:style-name="T600">Kultūros, paveldosaugos ir</text:span><text:span text:style-name="T601"><text:s/></text:span><text:span text:style-name="T602">viešųjų ryšių skyrius</text:span></text:p>
          </table:table-cell>
        </table:table-row>
        <table:table-row table:style-name="TableRow603">
          <table:table-cell table:style-name="TableCell604">
            <text:p text:style-name="P605">12.</text:p>
          </table:table-cell>
          <table:table-cell table:style-name="TableCell606">
            <text:p text:style-name="P607">Organizuoti ir dalyvauti rajoniniuose neįgaliesiems skirtuose renginiuose</text:p>
          </table:table-cell>
          <table:table-cell table:style-name="TableCell608">
            <text:p text:style-name="P609">2021 m.</text:p>
          </table:table-cell>
          <table:table-cell table:style-name="TableCell610">
            <text:p text:style-name="P611">Seniūnijos</text:p>
          </table:table-cell>
        </table:table-row>
        <table:table-row table:style-name="TableRow612">
          <table:table-cell table:style-name="TableCell613">
            <text:p text:style-name="P614">13.</text:p>
          </table:table-cell>
          <table:table-cell table:style-name="TableCell615">
            <text:p text:style-name="P616"><text:span text:style-name="T617">Pasaulinės baltosios lazdelės dienos minėjimas</text:span></text:p>
          </table:table-cell>
          <table:table-cell table:style-name="TableCell618">
            <text:p text:style-name="P619"><text:span text:style-name="T620">20</text:span><text:span text:style-name="T621">21</text:span><text:span text:style-name="T622"><text:s/>m. spalis</text:span></text:p>
          </table:table-cell>
          <table:table-cell table:style-name="TableCell623">
            <text:p text:style-name="P624">VšĮ LASS Šiaurės rytų centro Pakruojo skyrius</text:p>
          </table:table-cell>
        </table:table-row>
        <table:table-row table:style-name="TableRow625">
          <table:table-cell table:style-name="TableCell626">
            <text:p text:style-name="P627">14.</text:p>
          </table:table-cell>
          <table:table-cell table:style-name="TableCell628">
            <text:p text:style-name="P629">Pasaulinės diabeto dienos minėjimas</text:p>
          </table:table-cell>
          <table:table-cell table:style-name="TableCell630">
            <text:p text:style-name="P631"><text:span text:style-name="T632">20</text:span><text:span text:style-name="T633">21</text:span><text:span text:style-name="T634"><text:s/>m. lapkritis</text:span></text:p>
          </table:table-cell>
          <table:table-cell table:style-name="TableCell635">
            <text:p text:style-name="P636">Pakruojo diabeto klubas „Vita“</text:p>
          </table:table-cell>
        </table:table-row>
        <table:table-row table:style-name="TableRow637">
          <table:table-cell table:style-name="TableCell638">
            <text:p text:style-name="P639">15.</text:p>
          </table:table-cell>
          <table:table-cell table:style-name="TableCell640">
            <text:p text:style-name="P641"><text:span text:style-name="T642">Pasaulinės neįgaliųjų dienos minėjimas</text:span><text:span text:style-name="T643"><text:s/></text:span></text:p>
          </table:table-cell>
          <table:table-cell table:style-name="TableCell644">
            <text:p text:style-name="P645"><text:span text:style-name="T646">20</text:span><text:span text:style-name="T647">21</text:span><text:span text:style-name="T648"><text:s/>m. gruodis</text:span></text:p>
          </table:table-cell>
          <table:table-cell table:style-name="TableCell649">
            <text:p text:style-name="P650"><text:span text:style-name="T651">Socialinės rūpybos skyrius</text:span><text:span text:style-name="T652">, Pakruojo nestacionarių<text:s/></text:span><text:span text:style-name="T653">socialinių paslaugų centras</text:span></text:p>
          </table:table-cell>
        </table:table-row>
        <table:table-row table:style-name="TableRow654">
          <table:table-cell table:style-name="TableCell655">
            <text:p text:style-name="P656">16.</text:p>
          </table:table-cell>
          <table:table-cell table:style-name="TableCell657">
            <text:p text:style-name="P658">Išvykos į respublikinius, vykstančius kituose rajonuose, neįgaliųjų dienos paminėjimo renginius</text:p>
          </table:table-cell>
          <table:table-cell table:style-name="TableCell659">
            <text:p text:style-name="P660">2021 m.</text:p>
          </table:table-cell>
          <table:table-cell table:style-name="TableCell661">
            <text:p text:style-name="P662"><text:span text:style-name="T663">Socialinės rūpybos skyrius</text:span><text:span text:style-name="T664">, Pakruojo nestacionarių<text:s/></text:span><text:span text:style-name="T665">socialinių paslaugų centras</text:span></text:p>
          </table:table-cell>
        </table:table-row>
        <table:table-row table:style-name="TableRow666">
          <table:table-cell table:style-name="TableCell667">
            <text:p text:style-name="P668">17.</text:p>
          </table:table-cell>
          <table:table-cell table:style-name="TableCell669">
            <text:p text:style-name="P670"><text:span text:style-name="T671">Paminėti kalendorines šventines dienas kartu su NVO,<text:s/></text:span><text:span text:style-name="T672">socialiniais<text:s/></text:span><text:span text:style-name="T673">darbuotojais (</text:span><text:span text:style-name="T674">s</text:span><text:span text:style-name="T675">ocialinių įstaigų sveikinimas Šv. Kalėdų proga)</text:span></text:p>
          </table:table-cell>
          <table:table-cell table:style-name="TableCell676">
            <text:p text:style-name="P677">2021<text:s/>m.</text:p>
            <text:p text:style-name="P678"><text:span text:style-name="T679">gruodis</text:span></text:p>
          </table:table-cell>
          <table:table-cell table:style-name="TableCell680">
            <text:p text:style-name="P681">Pakruojo nestacionarių socialinių paslaugų centras<text:s/></text:p>
          </table:table-cell>
        </table:table-row>
        <table:table-row table:style-name="TableRow682">
          <table:table-cell table:style-name="TableCell683" table:number-columns-spanned="4">
            <text:p text:style-name="P684">V.<text:s/>SOCIALINĖS PASLAUGOS<text:s/>IR SPECIALIOJI PAGALBA</text:p>
          </table:table-cell>
          <table:covered-table-cell/>
          <table:covered-table-cell/>
          <table:covered-table-cell/>
        </table:table-row>
        <table:table-row table:style-name="TableRow685">
          <table:table-cell table:style-name="TableCell686">
            <text:p text:style-name="P687">18.</text:p>
          </table:table-cell>
          <table:table-cell table:style-name="TableCell688">
            <text:p text:style-name="P689">Teikti socialines globos paslaugas, ugdyti socialinius įgūdžius, užimti darbine ar kitokia veikla<text:s/></text:p>
          </table:table-cell>
          <table:table-cell table:style-name="TableCell690">
            <text:p text:style-name="P691">2021<text:s/>m.</text:p>
          </table:table-cell>
          <table:table-cell table:style-name="TableCell692">
            <text:p text:style-name="P693">Klovainių sutrikusio intelekto jaunuolių centras</text:p>
          </table:table-cell>
        </table:table-row>
        <table:table-row table:style-name="TableRow694">
          <table:table-cell table:style-name="TableCell695">
            <text:p text:style-name="P696">19.</text:p>
          </table:table-cell>
          <table:table-cell table:style-name="TableCell697">
            <text:p text:style-name="P698">Stacionariose socialinės globos įstaigose neįgaliems žmonėms organizuoti turiningą laisvalaikį, darbinį užimtumą, teikti socialines paslaugas</text:p>
          </table:table-cell>
          <table:table-cell table:style-name="TableCell699">
            <text:p text:style-name="P700">2021 m.</text:p>
          </table:table-cell>
          <table:table-cell table:style-name="TableCell701">
            <text:p text:style-name="P702">Linkuvos socialinių paslaugų centras,</text:p>
            <text:p text:style-name="P703">VšĮ Rozalimo Švč. Marijos Vardo parapijos senjorų namai,<text:s/>Klovainių sutrikusio intelekto jaunuolių centras</text:p>
            <text:p text:style-name="P704"/>
          </table:table-cell>
        </table:table-row>
        <table:table-row table:style-name="TableRow705">
          <table:table-cell table:style-name="TableCell706">
            <text:p text:style-name="P707">20.</text:p>
          </table:table-cell>
          <table:table-cell table:style-name="TableCell708">
            <text:p text:style-name="P709">Teikti pagalbos į namus paslaugas neįgaliems asmenims</text:p>
          </table:table-cell>
          <table:table-cell table:style-name="TableCell710">
            <text:p text:style-name="P711">2021<text:s/>m.</text:p>
          </table:table-cell>
          <table:table-cell table:style-name="TableCell712">
            <text:p text:style-name="P713">Pakruojo nestacionarių socialinių<text:s/>paslaugų centras</text:p>
          </table:table-cell>
        </table:table-row>
        <table:table-row table:style-name="TableRow714">
          <table:table-cell table:style-name="TableCell715">
            <text:p text:style-name="P716">21.</text:p>
          </table:table-cell>
          <table:table-cell table:style-name="TableCell717">
            <text:p text:style-name="P718">Atstovauti neįgaliųjų interesams teismuose</text:p>
          </table:table-cell>
          <table:table-cell table:style-name="TableCell719">
            <text:p text:style-name="P720">2021<text:s/>m.</text:p>
          </table:table-cell>
          <table:table-cell table:style-name="TableCell721">
            <text:p text:style-name="P722">Pakruojo nestacionarių socialinių paslaugų centras</text:p>
          </table:table-cell>
        </table:table-row>
        <table:table-row table:style-name="TableRow723">
          <table:table-cell table:style-name="TableCell724">
            <text:p text:style-name="P725">22.</text:p>
          </table:table-cell>
          <table:table-cell table:style-name="TableCell726">
            <text:p text:style-name="P727">Vertinti ir nustatyti asmens gebėjimo pasirūpinti savimi ir priimti kasdieninius sprendimus (asmens neveiksnumas)</text:p>
          </table:table-cell>
          <table:table-cell table:style-name="TableCell728">
            <text:p text:style-name="P729">2021<text:s/>m.</text:p>
          </table:table-cell>
          <table:table-cell table:style-name="TableCell730">
            <text:p text:style-name="P731"><text:span text:style-name="T732">Socialinės rūpybos skyrius, Viešoji<text:s/></text:span><text:span text:style-name="T733">įstaiga Pakruojo rajono pirminės sveikatos priežiūros centras, Pakruojo nestacionarių socialinių paslaugų centras</text:span></text:p>
          </table:table-cell>
        </table:table-row>
        <table:table-row table:style-name="TableRow734">
          <table:table-cell table:style-name="TableCell735">
            <text:p text:style-name="P736">23.</text:p>
          </table:table-cell>
          <table:table-cell table:style-name="TableCell737">
            <text:p text:style-name="P738"><text:span text:style-name="T739">Organizuoti asmeninio asistento paslaugų teikimą Pakruojo rajono gyventojams</text:span><text:span text:style-name="T740">,</text:span><text:span text:style-name="T741"><text:s/>turintiems fizinę ar kompleksinę negalią</text:span></text:p>
          </table:table-cell>
          <table:table-cell table:style-name="TableCell742">
            <text:p text:style-name="P743">2021 m.</text:p>
          </table:table-cell>
          <table:table-cell table:style-name="TableCell744">
            <text:p text:style-name="P745">Socialinės rūpybos skyrius,<text:s/>Pakruojo nestacionarių socialinių paslaugų centras</text:p>
          </table:table-cell>
        </table:table-row>
        <table:table-row table:style-name="TableRow746">
          <table:table-cell table:style-name="TableCell747">
            <text:p text:style-name="P748">24.</text:p>
          </table:table-cell>
          <table:table-cell table:style-name="TableCell749">
            <text:p text:style-name="P750">Vykdyti senatvės amžių sukakusių asmenų asmens veiklos ir gebėjimo dalyvauti įvertinimus</text:p>
          </table:table-cell>
          <table:table-cell table:style-name="TableCell751">
            <text:p text:style-name="P752">2021 m.</text:p>
          </table:table-cell>
          <table:table-cell table:style-name="TableCell753">
            <text:p text:style-name="P754">Socialinės rūpybos skyrius</text:p>
          </table:table-cell>
        </table:table-row>
        <table:table-row table:style-name="TableRow755">
          <table:table-cell table:style-name="TableCell756">
            <text:p text:style-name="P757">25.</text:p>
          </table:table-cell>
          <table:table-cell table:style-name="TableCell758">
            <text:p text:style-name="P759">Teikti pavėžėjimo paslaugas<text:s/>neįgaliesiems</text:p>
          </table:table-cell>
          <table:table-cell table:style-name="TableCell760">
            <text:p text:style-name="P761">2021 m.</text:p>
          </table:table-cell>
          <table:table-cell table:style-name="TableCell762">
            <text:p text:style-name="P763">Pakruojo nestacionarių socialinių paslaugų centras, Sutrikusio intelekto žmonių globos bendrija „Pakruojo viltis“, VšĮ „Retenė“</text:p>
          </table:table-cell>
        </table:table-row>
        <table:table-row table:style-name="TableRow764">
          <table:table-cell table:style-name="TableCell765">
            <text:p text:style-name="P766">26.</text:p>
          </table:table-cell>
          <table:table-cell table:style-name="TableCell767">
            <text:p text:style-name="P768">Teikti sociokultūrines paslaugas:<text:s/></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26.1.</text:p>
          </table:table-cell>
          <table:table-cell table:style-name="TableCell776">
            <text:p text:style-name="P777">Organizuoti<text:s/>tarptautinę<text:s/>socialinę stovyklą<text:s/>Linkuvoje</text:p>
          </table:table-cell>
          <table:table-cell table:style-name="TableCell778">
            <text:p text:style-name="P779">2021<text:s/>m.</text:p>
            <text:p text:style-name="P780"/>
          </table:table-cell>
          <table:table-cell table:style-name="TableCell781">
            <text:p text:style-name="P782"><text:bookmark-start text:name="_Hlk508711572"/>Linkuvos socialinių paslaugų centras<text:bookmark-end text:name="_Hlk508711572"/></text:p>
          </table:table-cell>
        </table:table-row>
        <table:table-row table:style-name="TableRow783">
          <table:table-cell table:style-name="TableCell784">
            <text:p text:style-name="P785">26.2.</text:p>
          </table:table-cell>
          <table:table-cell table:style-name="TableCell786">
            <text:p text:style-name="P787">Organizuoti<text:s/>išvykas į tarptautines<text:s/>socialines<text:s/>stovyklas Latvijoje</text:p>
          </table:table-cell>
          <table:table-cell table:style-name="TableCell788">
            <text:p text:style-name="P789">2021 m.</text:p>
          </table:table-cell>
          <table:table-cell table:style-name="TableCell790">
            <text:p text:style-name="P791">Linkuvos socialinių paslaugų centras</text:p>
          </table:table-cell>
        </table:table-row>
        <table:table-row table:style-name="TableRow792">
          <table:table-cell table:style-name="TableCell793">
            <text:p text:style-name="P794">26.3.</text:p>
          </table:table-cell>
          <table:table-cell table:style-name="TableCell795">
            <text:p text:style-name="P796">Organizuoti vasaros neįgaliųjų užimtumo stovyklą „Vasaros aidai“ Klovainiuose</text:p>
          </table:table-cell>
          <table:table-cell table:style-name="TableCell797">
            <text:p text:style-name="P798">2021<text:s/>m.<text:s/></text:p>
          </table:table-cell>
          <table:table-cell table:style-name="TableCell799">
            <text:p text:style-name="P800"><text:bookmark-start text:name="_Hlk508711946"/>Klovainių sutrikusio intelekto jaunuolių centras<text:bookmark-end text:name="_Hlk508711946"/></text:p>
          </table:table-cell>
        </table:table-row>
        <table:table-row table:style-name="TableRow801">
          <table:table-cell table:style-name="TableCell802">
            <text:p text:style-name="P803">27.</text:p>
          </table:table-cell>
          <table:table-cell table:style-name="TableCell804">
            <text:p text:style-name="P805">Užtikrinti specialiosios pedagoginės pagalbos teikimą specialiųjų poreikių vaikams ugdymo įstaigose, namuose</text:p>
          </table:table-cell>
          <table:table-cell table:style-name="TableCell806">
            <text:p text:style-name="P807"/>
          </table:table-cell>
          <table:table-cell table:style-name="TableCell808">
            <text:p text:style-name="P809">Švietimo skyrius</text:p>
          </table:table-cell>
        </table:table-row>
        <table:table-row table:style-name="TableRow810">
          <table:table-cell table:style-name="TableCell811" table:number-columns-spanned="4">
            <text:p text:style-name="P812">VI. SAVIVALDYBĖS LENGVATOS NEĮGALIESIEMS</text:p>
          </table:table-cell>
          <table:covered-table-cell/>
          <table:covered-table-cell/>
          <table:covered-table-cell/>
        </table:table-row>
        <table:table-row table:style-name="TableRow813">
          <table:table-cell table:style-name="TableCell814">
            <text:p text:style-name="P815">28.</text:p>
          </table:table-cell>
          <table:table-cell table:style-name="TableCell816">
            <text:p text:style-name="P817"><text:span text:style-name="T818">V</text:span><text:span text:style-name="T819">aikams, turintiems sunkią negalią, sanatoriniam gydymui palaikyt</text:span><text:span text:style-name="T820">i<text:s/></text:span><text:span text:style-name="T821">skirti <text:s/></text:span><text:span text:style-name="T822">iki 4 BSI pagal pateiktą sanatorinio gydymo išrašą, kai vidutinės vieno asmens pajamos per mėnesį yra mažesnės už 3,5 VRP</text:span><text:span text:style-name="T823">;<text:s/></text:span><text:span text:style-name="T824">černobyliečių sanatorinio gydymo išlaidų daliniam kompensavimui – iki 4 BSI pagal sanatorinio gydymo apmokėjimo sąskaitą, kai vidutinės vieno asmens pajamos per mėnesį yra mažesnės už <text:s/>3,5 VRP</text:span><text:span text:style-name="T825"><text:s/></text:span><text:span text:style-name="T826">(Pakruojo rajono savivaldybės tarybos 201</text:span><text:span text:style-name="T827">9</text:span><text:span text:style-name="T828"><text:s/>m.<text:s/></text:span><text:span text:style-name="T829">lapkričio</text:span><text:span text:style-name="T830"><text:s/></text:span><text:span text:style-name="T831">27</text:span><text:span text:style-name="T832"><text:s/>d. sprendimas Nr. T-</text:span><text:span text:style-name="T833">295</text:span><text:span text:style-name="T834">)</text:span></text:p>
          </table:table-cell>
          <table:table-cell table:style-name="TableCell835">
            <text:p text:style-name="P836">2021<text:s/>m.</text:p>
          </table:table-cell>
          <table:table-cell table:style-name="TableCell837">
            <text:p text:style-name="P838">Apskaitos skyrius, Socialinės rūpybos skyrius</text:p>
          </table:table-cell>
        </table:table-row>
        <table:table-row table:style-name="TableRow839">
          <table:table-cell table:style-name="TableCell840">
            <text:p text:style-name="P841">29.</text:p>
          </table:table-cell>
          <table:table-cell table:style-name="TableCell842">
            <text:p text:style-name="P843"><text:span text:style-name="T844">Tėvams, vieniems ar bendrai auginantiems vaikus su sunkia negali</text:span><text:span text:style-name="T845">a,<text:s/></text:span><text:span text:style-name="T846">skiriama periodinė vienkartinė išmoka kartą per ketvirtį – 4 BSI<text:s/></text:span><text:span text:style-name="T847">(Pakruojo rajono savivaldybės tarybos 201</text:span><text:span text:style-name="T848">9</text:span><text:span text:style-name="T849"><text:s/>m.<text:s/></text:span><text:span text:style-name="T850">lapkričio</text:span><text:span text:style-name="T851"><text:s/></text:span><text:span text:style-name="T852">27</text:span><text:span text:style-name="T853"><text:s/>d. sprendimas Nr. T-</text:span><text:span text:style-name="T854">295</text:span><text:span text:style-name="T855">)</text:span></text:p>
          </table:table-cell>
          <table:table-cell table:style-name="TableCell856">
            <text:p text:style-name="P857"><text:span text:style-name="T858">20</text:span><text:span text:style-name="T859">21</text:span><text:span text:style-name="T860"><text:s/>m.</text:span></text:p>
          </table:table-cell>
          <table:table-cell table:style-name="TableCell861">
            <text:p text:style-name="P862">Apskaitos skyrius, Socialinės rūpybos skyrius</text:p>
          </table:table-cell>
        </table:table-row>
        <table:table-row table:style-name="TableRow863">
          <table:table-cell table:style-name="TableCell864">
            <text:p text:style-name="P865">30.</text:p>
          </table:table-cell>
          <table:table-cell table:style-name="TableCell866">
            <text:p text:style-name="P867">Vietinė rinkliava mažinama 100 proc. vidutinio ir sunkaus neįgalumo vaikams (Pakruojo rajono savivaldybės tarybos 2017 m. rugsėjo 28 d. sprendimas Nr. T-272)</text:p>
          </table:table-cell>
          <table:table-cell table:style-name="TableCell868">
            <text:p text:style-name="P869">2021<text:s/>m.</text:p>
          </table:table-cell>
          <table:table-cell table:style-name="TableCell870">
            <text:p text:style-name="P871">Žemės ūkio skyrius</text:p>
          </table:table-cell>
        </table:table-row>
        <table:table-row table:style-name="TableRow872">
          <table:table-cell table:style-name="TableCell873">
            <text:p text:style-name="P874">31.</text:p>
          </table:table-cell>
          <table:table-cell table:style-name="TableCell875">
            <text:p text:style-name="P876"><text:span text:style-name="T877">Nustatytus neapmokestinamus valstybinės žemės sklypų dydžius taikyti asmenims, kuriems nustatytas 0-40 procentų darbingumo lygis</text:span><text:span text:style-name="T878"><text:s/></text:span><text:span text:style-name="T879">(</text:span><text:span text:style-name="T880">Pakruojo rajono savivaldybės tarybos 20</text:span><text:span text:style-name="T881">20</text:span><text:span text:style-name="T882"><text:s/>m.<text:s/></text:span><text:span text:style-name="T883">birželio</text:span><text:span text:style-name="T884"><text:s/></text:span><text:span text:style-name="T885">25</text:span><text:span text:style-name="T886"><text:s/>d. sprendimas Nr. T-</text:span><text:span text:style-name="T887">175</text:span><text:span text:style-name="T888">)</text:span></text:p>
          </table:table-cell>
          <table:table-cell table:style-name="TableCell889">
            <text:p text:style-name="P890">2021<text:s/>m.</text:p>
          </table:table-cell>
          <table:table-cell table:style-name="TableCell891">
            <text:p text:style-name="P892">Finansų skyrius</text:p>
          </table:table-cell>
        </table:table-row>
        <table:table-row table:style-name="TableRow893">
          <table:table-cell table:style-name="TableCell894" table:number-columns-spanned="4">
            <text:p text:style-name="P895">VII. FINANSAVIMAS</text:p>
          </table:table-cell>
          <table:covered-table-cell/>
          <table:covered-table-cell/>
          <table:covered-table-cell/>
        </table:table-row>
        <table:table-row table:style-name="TableRow896">
          <table:table-cell table:style-name="TableCell897">
            <text:p text:style-name="P898">32.</text:p>
          </table:table-cell>
          <table:table-cell table:style-name="TableCell899">
            <text:p text:style-name="P900">Programos finansavimas Savivaldybės biudžeto lėšomis –<text:s/>30<text:s/>000,00 eurų.</text:p>
            <text:p text:style-name="P901">Lėšos skiriamos II, IV, V skyriuose numatytoms priemonėms įgyvendinti pagal metų eigoje gautus prašymus ir komisijos, sprendžiančios neįgaliųjų klausimus, siūlymus bei nutarimus.</text:p>
          </table:table-cell>
          <table:table-cell table:style-name="TableCell902">
            <text:p text:style-name="P903">2021 m.</text:p>
          </table:table-cell>
          <table:table-cell table:style-name="TableCell904">
            <text:p text:style-name="P905">Apskaitos skyrius</text:p>
            <text:p text:style-name="P906">Socialinės rūpybos skyrius</text:p>
          </table:table-cell>
        </table:table-row>
      </table:table>
      <text:p text:style-name="P907"/>
      <text:p text:style-name="P908"><text:span text:style-name="T909">_________________</text:span><text:bookmark-end text:name="_Hlk63432207"/><text:bookmark-end text:name="_Hlk6368438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rong" style:display-name="Strong" style:family="text" style:parent-style-name="DefaultParagraphFont">
      <style:text-properties style:font-name="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text:style-name="WW_CharLFO1LV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sta</meta:initial-creator>
    <dc:creator>adlibuser</dc:creator>
    <meta:creation-date>2021-03-03T23:26:00Z</meta:creation-date>
    <dc:date>2021-03-03T23:26:00Z</dc:date>
    <meta:print-date>2021-02-09T13:57:00Z</meta:print-date>
    <meta:template xlink:href="Normal.dotm" xlink:type="simple"/>
    <meta:editing-cycles>2</meta:editing-cycles>
    <meta:editing-duration>PT0S</meta:editing-duration>
    <meta:document-statistic meta:page-count="3" meta:paragraph-count="100" meta:word-count="2086" meta:character-count="17113" meta:row-count="360" meta:non-whitespace-character-count="15127"/>
  </office:meta>
</office:document-meta>
</file>