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19in" fo:text-indent="-0.5409in">
        <style:tab-stops>
          <style:tab-stop style:type="left" style:position="-0.3444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left="1.1319in" fo:text-indent="-0.5409in">
        <style:tab-stops>
          <style:tab-stop style:type="left" style:position="-0.3444in"/>
        </style:tab-stops>
      </style:paragraph-properties>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9847in" fo:text-indent="-0.3937in">
        <style:tab-stops>
          <style:tab-stop style:type="left" style:position="-0.3937in"/>
        </style:tab-stops>
      </style:paragraph-properties>
    </style:style>
    <style:style style:name="T44" style:parent-style-name="DefaultParagraphFont" style:family="text">
      <style:text-properties style:text-position="super 66.6%"/>
    </style:style>
    <style:style style:name="P45" style:parent-style-name="Normal" style:family="paragraph">
      <style:paragraph-properties fo:text-align="justify" fo:margin-left="0.9847in" fo:text-indent="-0.3937in">
        <style:tab-stops>
          <style:tab-stop style:type="left" style:position="-0.3937in"/>
        </style:tab-stops>
      </style:paragraph-propertie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SPALIO 23 D. SPRENDIMO NR. V-2347 „</text:span><text:span text:style-name="T20">DĖL KARANTINO REŽIMO PRIEMONIŲ LAIKYMOSI KONTROLĖS</text:span><text:span text:style-name="T21">“ PAKEITIMO</text:span></text:p>
      <text:p text:style-name="P22"/>
      <text:p text:style-name="P23">2021 m. balandžio 12 d. Nr. V-786</text:p>
      <text:p text:style-name="P24">Vilnius</text:p>
      <text:p text:style-name="P25"/>
      <text:p text:style-name="P26">P a k e i č i u Lietuvos Respublikos sveikatos apsaugos ministro – valstybės lygio ekstremaliosios situacijos valstybės operacijų vadovo 2020 m. spalio 23 d. sprendimą Nr. V-2347 „Dėl karantino režimo priemonių laikymosi kontrolės“:</text:p>
      <text:p text:style-name="P27">1.<text:tab/>Pakeičiu<text:s/><text:span text:style-name="T28">preambulę ir ją išdėstau taip:<text:s/></text:span></text:p>
      <text:p text:style-name="P29">„<text:span text:style-name="T30">Vadovaudamasis Lietuvos Respublikos civilinės saugos įstatymo 14 straipsnio 9 punktu, 15 straipsnio 2 dalies 1 ir 4 punktais, Lietuvos Respublikos žmonių užkrečiamųjų ligų profilaktikos ir kontrolės įstatymo 18 straipsniu,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text:s/></text:span><text:soft-page-break/><text:span text:style-name="T31">periodiškai besitikrinantiems, ar neserga užkrečiamąja liga, dėl kurios yra paskelbta valstybės lygio ekstremalioji situacija ir (ar) karantinas, sąrašo ir šių darbuotojų sveikatos tikrinimosi tvarkos patvirtinimo“,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COVID-19 ligos (koronaviruso infekcijos) plitimo prevenciją,<text:s/></text:span><text:span text:style-name="T32">nusprendži</text:span><text:span text:style-name="T33">u:</text:span><text:span text:style-name="T34">“.</text:span></text:p>
      <text:p text:style-name="P35">2.<text:tab/>Pakeičiu 1 punktą ir jį išdėstau taip:</text:p>
      <text:p text:style-name="P36">„<text:span text:style-name="T37">1</text:span><text:span text:style-name="T38">. Nacionaliniam visuomenės sveikatos centrui prie Sveikatos apsaugos ministerijos (toliau – NVSC) organizuoti ir koordinuoti karantino režimo priemonių laikymosi bei p</text:span><text:span text:style-name="T39">rivalomo sveikatos tikrinimo dėl užkrečiamųjų ligų</text:span><text:span text:style-name="T40"><text:s/>kontrolės procesą bei bendradarbiaujant su kitomis šio sprendimo 2 punkte nurodytomis institucijomis organizuoti bendrus tikrinimus dėl karantino režimo priemonių laikymosi bei p</text:span><text:span text:style-name="T41">rivalomo sveikatos tikrinimo dėl užkrečiamųjų ligų</text:span><text:span text:style-name="T42">.</text:span>“</text:p>
      <text:p text:style-name="P43">3.<text:tab/>Pripažįstu netekusiu galios 2<text:span text:style-name="T44">1</text:span><text:s/>punktą.</text:p>
      <text:p text:style-name="P45">4.<text:tab/>Pakeičiu 5 punktą ir jį išdėstau taip:</text:p>
      <text:p text:style-name="P46">„<text:span text:style-name="T47">5</text:span><text:span text:style-name="T48">.<text:s/></text:span><text:span text:style-name="T49">NVSC direktoriui kiekvieną pirmadienį pristatyti duomenis apie NVSC<text:s/></text:span><text:span text:style-name="T50">teisės aktų nustatyta tvarka pradėtas a</text:span><text:span text:style-name="T51">dministracinių nusižengimų teisenas, atliktus administracinių nusižengimų tyrimus ir surašytus administracinių nusižengimų protokolus pagal savivaldybes bei pažeidimų rūšis (karantino režimo priemonių<text:s/></text:span><text:span text:style-name="T52">bei p</text:span><text:span text:style-name="T53">rivalomo sveikatos tikrinimo dėl užkrečiamųjų ligų pažeidimus).“</text:span></text:p>
      <text:p text:style-name="Normal"/>
      <text:p text:style-name="Normal"/>
      <text:p text:style-name="Normal"/>
      <text:p text:style-name="P54">Sveikatos apsaugos ministras, valstybės lygio</text:p>
      <text:p text:style-name="P55"><text:span text:style-name="T56">ekstremaliosios situacijos valstybės operacijų vadovas<text:s/></text:span><text:span text:style-name="T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6" meta:word-count="495" meta:character-count="3317" meta:row-count="23" meta:non-whitespace-character-count="2828"/>
  </office:meta>
</office:document-meta>
</file>