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145in">
        <style:tab-stops>
          <style:tab-stop style:type="left" style:position="5.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45in">
        <style:tab-stops>
          <style:tab-stop style:type="left" style:position="5.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597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37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margin-left="2.7in" fo:text-indent="1.0291in">
        <style:tab-stops/>
      </style:paragraph-properties>
      <style:text-properties style:font-size-complex="12pt" style:language-asian="lt" style:country-asian="LT"/>
    </style:style>
    <style:style style:name="P59" style:parent-style-name="Normal" style:family="paragraph">
      <style:paragraph-properties fo:break-before="page"/>
    </style:style>
    <style:style style:name="P60" style:parent-style-name="Normal" style:family="paragraph">
      <style:paragraph-properties fo:text-align="justify" fo:margin-left="2.7in" fo:text-indent="1.0409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7409in">
        <style:tab-stops/>
      </style:paragraph-properties>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text-properties fo:font-weight="bold" style:font-weight-asian="bold" style:font-weight-complex="bold" fo:font-size="10pt" style:font-size-asian="10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fo:language="en" fo:country="GB"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weight="bold" style:font-weight-asian="bold" style:font-weight-complex="bold" fo:font-size="10pt" style:font-size-asian="10pt" style:language-asian="lt" style:country-asian="LT"/>
    </style:style>
    <style:style style:name="P70" style:parent-style-name="Normal" style:family="paragraph">
      <style:paragraph-properties fo:text-align="center" fo:margin-left="0.75in" fo:text-indent="-0.5in">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left="0.2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166in">
        <style:tab-stops>
          <style:tab-stop style:type="left" style:position="0in"/>
          <style:tab-stop style:type="left" style:position="0.2597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fo:margin-left="0.75in" fo:text-indent="-0.5in">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margin-left="0.5in">
        <style:tab-stops/>
      </style:paragraph-properties>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fo:margin-left="0.75in" fo:text-indent="-0.5in">
        <style:tab-stops>
          <style:tab-stop style:type="left" style:position="0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70C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70C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fo:margin-left="0.7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70C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center" fo:margin-left="0.75in" fo:text-indent="-0.5in">
        <style:tab-stops>
          <style:tab-stop style:type="left" style:position="0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276" style:parent-style-name="Normal" style:family="paragraph">
      <style:paragraph-properties fo:text-align="justify" fo:margin-left="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in">
        <style:tab-stops/>
      </style:paragraph-properties>
      <style:text-properties style:font-size-complex="12pt"/>
    </style:style>
    <style:style style:name="P280" style:parent-style-name="Normal" style:family="paragraph">
      <style:paragraph-properties fo:text-align="justify" fo:margin-left="0.5in">
        <style:tab-stops/>
      </style:paragraph-properties>
      <style:text-properties style:font-size-complex="12pt"/>
    </style:style>
    <style:style style:name="P281" style:parent-style-name="Normal" style:family="paragraph">
      <style:paragraph-properties fo:text-align="justify" fo:margin-left="0.5in">
        <style:tab-stops/>
      </style:paragraph-properties>
      <style:text-properties style:font-size-complex="12pt"/>
    </style:style>
    <style:style style:name="P282" style:parent-style-name="Normal" style:family="paragraph">
      <style:paragraph-properties fo:text-align="justify" fo:margin-left="0.5in">
        <style:tab-stops/>
      </style:paragraph-properties>
      <style:text-properties style:font-size-complex="12pt"/>
    </style:style>
    <style:style style:name="P283" style:parent-style-name="Normal" style:family="paragraph">
      <style:paragraph-properties fo:text-align="justify" fo:margin-left="0.5in">
        <style:tab-stops/>
      </style:paragraph-properties>
      <style:text-properties style:font-size-complex="12pt"/>
    </style:style>
    <style:style style:name="P284" style:parent-style-name="Normal" style:family="paragraph">
      <style:paragraph-properties fo:text-align="justify" fo:margin-left="0.5in">
        <style:tab-stops/>
      </style:paragraph-properties>
      <style:text-properties style:font-size-complex="12pt"/>
    </style:style>
    <style:style style:name="P285" style:parent-style-name="Normal" style:family="paragraph">
      <style:paragraph-properties fo:text-align="justify" fo:margin-left="0.5in">
        <style:tab-stops/>
      </style:paragraph-properties>
      <style:text-properties style:font-size-complex="12pt"/>
    </style:style>
    <style:style style:name="P286" style:parent-style-name="Normal" style:family="paragraph">
      <style:paragraph-properties fo:text-align="justify" fo:margin-left="0.5in">
        <style:tab-stops/>
      </style:paragraph-properties>
      <style:text-properties style:font-size-complex="12pt"/>
    </style:style>
    <style:style style:name="P287" style:parent-style-name="Normal" style:family="paragraph">
      <style:paragraph-properties fo:text-align="justify" fo:margin-left="0.5in">
        <style:tab-stops/>
      </style:paragraph-properties>
      <style:text-properties style:font-size-complex="12pt"/>
    </style:style>
    <style:style style:name="P288" style:parent-style-name="Normal" style:family="paragraph">
      <style:paragraph-properties fo:text-align="justify" fo:margin-left="0.5in">
        <style:tab-stops/>
      </style:paragraph-properties>
      <style:text-properties style:font-size-complex="12pt"/>
    </style:style>
    <style:style style:name="P289" style:parent-style-name="Normal" style:family="paragraph">
      <style:paragraph-properties fo:text-align="justify" fo:margin-left="0.5in">
        <style:tab-stops/>
      </style:paragraph-properties>
      <style:text-properties style:font-size-complex="12pt"/>
    </style:style>
    <style:style style:name="P290" style:parent-style-name="Normal" style:family="paragraph">
      <style:paragraph-properties fo:text-align="justify" fo:margin-left="0.5in">
        <style:tab-stops/>
      </style:paragraph-properties>
      <style:text-properties style:font-size-complex="12pt"/>
    </style:style>
    <style:style style:name="P291" style:parent-style-name="Normal" style:family="paragraph">
      <style:paragraph-properties fo:text-align="justify" fo:margin-left="0.5in" fo:text-indent="0.3013in">
        <style:tab-stops/>
      </style:paragraph-properties>
      <style:text-properties style:font-size-complex="12pt"/>
    </style:style>
    <style:style style:name="P292" style:parent-style-name="Normal" style:family="paragraph">
      <style:paragraph-properties fo:text-align="justify" fo:margin-left="0.25in">
        <style:tab-stops/>
      </style:paragraph-properties>
      <style:text-properties fo:font-size="10pt" style:font-size-asian="10pt" style:language-asian="lt" style:country-asian="LT"/>
    </style:style>
    <style:style style:name="P293" style:parent-style-name="Normal" style:family="paragraph">
      <style:paragraph-properties fo:text-align="justify" fo:margin-left="0.25in">
        <style:tab-stops/>
      </style:paragraph-properties>
      <style:text-properties fo:font-size="10pt" style:font-size-asian="10pt" style:language-asian="lt" style:country-asian="LT"/>
    </style:style>
    <style:style style:name="P294" style:parent-style-name="Normal" style:family="paragraph">
      <style:paragraph-properties fo:text-align="center" fo:margin-left="0.25in">
        <style:tab-stops/>
      </style:paragraph-properties>
      <style:text-properties fo:font-size="10pt" style:font-size-asian="10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indent="0.043in"/>
    </style:style>
    <style:style style:name="P29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KONTROLIERIAUS<text:s/></text:span><text:span text:style-name="T10">PAREIGYBĖS APRAŠYMO<text:s/></text:span><text:span text:style-name="T11">PATVIRTINIMO <text:s/>IR DARBO UŽMOKESČIO NUSTATYMO<text:s/></text:span></text:p>
      <text:p text:style-name="P12"/>
      <text:p text:style-name="P13">2018 m. gruodžio 13 d. Nr. T-1024</text:p>
      <text:p text:style-name="P14"/>
      <text:p text:style-name="P15">Radviliškis</text:p>
      <text:p text:style-name="P16"/>
      <text:p text:style-name="P17"/>
      <text:p text:style-name="P18"><text:span text:style-name="T19">Vadovaudamasi Lietuvos Respublikos vietos savivaldos įstatymo 16 straipsnio 2 dalies 8 punktu, 18 straipsnio 1 dalimi,<text:s/></text:span><text:span text:style-name="T20">Lietuvos Respublikos valstybės tarnybos įstatymo<text:s/></text:span><text:span text:style-name="T21">8 straipsnio 4 dalies 5 punktu, 28 straipsnio 1 dalies 1, 3 punktais, 29 straipsnio 1 da</text:span><text:span text:style-name="T22">limi Radviliškio rajono savivaldybės taryba<text:s/></text:span><text:span text:style-name="T23">nusprendži</text:span><text:span text:style-name="T24">a :</text:span></text:p>
      <text:p text:style-name="P25"><text:span text:style-name="T26">1</text:span><text:span text:style-name="T27">. Patvirtinti Radviliškio rajono savivaldybės kontrolieriaus pareigybės aprašymą (pridedama).</text:span></text:p>
      <text:p text:style-name="P28"><text:span text:style-name="T29">2</text:span><text:span text:style-name="T30">. Pavesti Radviliškio rajono savivaldybės kontrolierei Giedrei Sinkevičienei vykdyti funkcijas, nustatytas Radviliškio rajono savivaldybės kontrolieriaus pareigybės aprašyme, patvirtintame šio sprendimo 1 punkte.<text:s/></text:span></text:p>
      <text:p text:style-name="P31"><text:span text:style-name="T32">3</text:span><text:span text:style-name="T33">. Nustatyti Radviliškio rajono saviva</text:span><text:span text:style-name="T34">ldybės kontrolierei Giedrei Sinkevičienei pareiginės algos koeficientą 14,5 ir mokėti 7 proc. priedą už tarnybos Lietuvos valstybei stažą.</text:span></text:p>
      <text:p text:style-name="P35"><text:span text:style-name="T36">4</text:span><text:span text:style-name="T37">. Laikyti netekusiu galios Radviliškio rajono savivaldybės tarybos 2018 m. vasario 27 d. sprendimą Nr. T-788 „Dė</text:span><text:span text:style-name="T38">l Radviliškio rajono savivaldybės kontrolieriaus pareigybės aprašymo patvirtinimo ir kvalifikacinės klasės suteikimo“ ir Radviliškio rajono savivaldybės tarybos 2017 m. lapkričio 23 d. sprendimą Nr. T-717 „Dėl priedo mokėjimo už tarnybos Lietuvos valstybei</text:span><text:span text:style-name="T39"><text:s/>stažą Giedrei Sinkevičienei“.</text:span></text:p>
      <text:p text:style-name="P40"><text:span text:style-name="T41">5</text:span><text:span text:style-name="T42">. Šis sprendimas įsigalioja nuo 2019 m. sausio 1 d.</text:span></text:p>
      <text:p text:style-name="P43">Šis sprendimas gali būti skundžiamas Lietuvos Respublikos administracinių bylų teisenos įstatymo nustatyta tvarka.</text:p>
      <text:p text:style-name="P44"/>
      <text:p text:style-name="P45"/>
      <text:p text:style-name="P46"/>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s text:c="16"/>Antanas Čepononis</text:span></text:p>
      <text:p text:style-name="P53"/>
      <text:p text:style-name="P54"/>
      <text:p text:style-name="P55"/>
      <text:p text:style-name="P56"/>
      <text:p text:style-name="P57"/>
      <text:p text:style-name="P58"/>
      <text:p text:style-name="P59"/>
      <text:p text:style-name="P60"><text:span text:style-name="T61">PATVIRTINTA</text:span></text:p>
      <text:p text:style-name="P62">Radviliškio rajono savivaldybės tarybos<text:s/></text:p>
      <text:p text:style-name="P63">2018 m. gruodžio 13 d. sprendimu Nr. T-1024</text:p>
      <text:p text:style-name="P64"/>
      <text:p text:style-name="P65"><text:span text:style-name="T66">RADVILIŠKIO RAJONO SAVIVALDYBĖS KONTROLIERIAUS</text:span></text:p>
      <text:p text:style-name="P67"><text:span text:style-name="T68">PAREIGYBĖS APRAŠYMAS</text:span></text:p>
      <text:p text:style-name="P69"/>
      <text:p text:style-name="P70"><text:span text:style-name="T71">I</text:span><text:span text:style-name="T72">.<text:s/></text:span><text:span text:style-name="T73">PAREIGYBĖS CHARAKTERISTIKA</text:span></text:p>
      <text:p text:style-name="P74"/>
      <text:p text:style-name="P75"><text:span text:style-name="T76">1</text:span><text:span text:style-name="T77">.<text:s/></text:span><text:span text:style-name="T78">Savivaldybės kontrolierius yra valstybės tarnautojas, Radviliškio rajono savivaldybės kontrolės ir audito tarnybos (toliau – Tarnybos) vadovas.</text:span></text:p>
      <text:p text:style-name="P79"><text:span text:style-name="T80">2</text:span><text:span text:style-name="T81">.<text:s/></text:span>Pareiginės algos koeficientas (bazinis dydis) – 14,5.<text:s/></text:p>
      <text:p text:style-name="P82"><text:span text:style-name="T83">3</text:span><text:span text:style-name="T84">. Pareigybė priskiriama III įstaigų grupei.</text:span></text:p>
      <text:p text:style-name="P85"/>
      <text:p text:style-name="P86"><text:span text:style-name="T87">II</text:span><text:span text:style-name="T88">.<text:s/></text:span><text:span text:style-name="T89">PASKIRTIS<text:s/></text:span></text:p>
      <text:p text:style-name="P90"/>
      <text:p text:style-name="P91"><text:span text:style-name="T92">4</text:span><text:span text:style-name="T93">. Savivaldybės kontrolieriaus pareigybė reikalinga Lietuvos Respublikos vietos savivaldos, Lietuvos Respublikos viešojo administravimo ir kituose įstatymuose bei teisės aktuose savivaldybės kontrolieriui nustatytų audito, kontrol</text:span><text:span text:style-name="T94">ės funkcijoms atlikti bei Tarnybos vadovo funkcijoms įgyvendinti.</text:span></text:p>
      <text:p text:style-name="P95"/>
      <text:p text:style-name="P96"><text:span text:style-name="T97">III</text:span><text:span text:style-name="T98">.<text:s/></text:span><text:span text:style-name="T99">VEIKLOS SRITIS</text:span></text:p>
      <text:p text:style-name="P100"/>
      <text:p text:style-name="P101"><text:span text:style-name="T102">5</text:span><text:span text:style-name="T103">. Bendroji veiklos sritis – įstaigos administravimas, dokumentų valdymas, įstaigai skirtų <text:s text:c="4"/>asignavimų valdymas, personalo valdymas.</text:span></text:p>
      <text:p text:style-name="P104"><text:span text:style-name="T105">6</text:span><text:span text:style-name="T106">. Specialioji vei</text:span><text:span text:style-name="T107">klos sritis – finansinis ir veiklos auditas<text:s/></text:span><text:span text:style-name="T108">Savivaldybės administracijoje,</text:span><text:span text:style-name="T109"><text:s/>Savivaldybės administravimo subjektuose ir Savivaldybės<text:s/></text:span><text:span text:style-name="T110">valdomose</text:span><text:span text:style-name="T111"><text:s/>įmonėse, Savivaldybės turto ir patikėjimo teise valdomo valstybės turto valdymo ir naudojimo, Savivaldybės biudžeto</text:span><text:span text:style-name="T112"><text:s/>vykdymo ir kitų piniginių išteklių priežiūra.</text:span></text:p>
      <text:p text:style-name="P113"/>
      <text:p text:style-name="P114"><text:span text:style-name="T115">IV</text:span><text:span text:style-name="T116">.<text:s/></text:span><text:span text:style-name="T117">SPECIALŪS REIKALAVIMAI ŠIAS PAREIGAS EINANČIAM VALSTYBĖS TARNAUTOJUI</text:span></text:p>
      <text:p text:style-name="P118"/>
      <text:p text:style-name="P119"><text:span text:style-name="T120">7</text:span><text:span text:style-name="T121">. Valstybės tarnautojas, einantis šias pareigas, turi atitikti šiuos specialiuosius <text:s/>reikalavimus:</text:span></text:p>
      <text:p text:style-name="P122"><text:span text:style-name="T123">7.1</text:span><text:span text:style-name="T124">. turėti aukštąjį u</text:span><text:span text:style-name="T125">niversitetinį išsilavinimą ir ne mažesnį kaip 3 metų darbo finansų, ekonomikos, teisės, audito, kontrolės arba viešojo administravimo srityse stažą.</text:span></text:p>
      <text:p text:style-name="P126"><text:span text:style-name="T127">7.2</text:span><text:span text:style-name="T128">. turėti ne mažesnę kaip 3 metų vadovavimo darbo patirtį.</text:span></text:p>
      <text:p text:style-name="P129"><text:span text:style-name="T130">7.3</text:span><text:span text:style-name="T131">. būti susipažinęs su Lietuvos<text:s/></text:span><text:span text:style-name="T132">Respublikos Konstitucija, Lietuvos Respublikos įstatymais, Vyriausybės nutarimais ir kitais teisės aktais, reglamentuojančiais vietos savivaldą, valstybės tarnybą, vidaus kontrolę, vidaus ir išorės auditą, viešąjį ir vidaus administravimą, viešųjų ir priva</text:span><text:span text:style-name="T133">čių interesų derinimą valstybinėje tarnyboje, savivaldybės biudžeto sudarymą ir vykdymą, turto valdymą, naudojimą ir disponavimą juo, strateginį planavimą, akcinių bendrovių, biudžetinių bei viešųjų įstaigų veiklą, buhalterinę apskaitą ir atskaitomybę, val</text:span><text:span text:style-name="T134">stybinio audito reikalavimus, išorės audito atlikimo metodiką.</text:span></text:p>
      <text:p text:style-name="P135"><text:span text:style-name="T136">7.4</text:span><text:span text:style-name="T137">. išmanyti audito atlikimo, teisės aktų rengimo ir jų tvarkymo reikalavimus.<text:s/></text:span></text:p>
      <text:p text:style-name="P138"><text:span text:style-name="T139">7.5</text:span><text:span text:style-name="T140">. gebėti sisteminti, analizuoti, apibendrinti informaciją ir teikti išvadas;</text:span></text:p>
      <text:p text:style-name="P141"><text:span text:style-name="T142">7.6</text:span><text:span text:style-name="T143">. gebėti<text:s/></text:span><text:span text:style-name="T144">strategiškai planuoti ir organizuoti Tarnybos veiklą;</text:span></text:p>
      <text:p text:style-name="P145"><text:span text:style-name="T146">7.8</text:span><text:span text:style-name="T147">. išmanyti Teisės aktų projektų rengimo rekomendacijų ir Dokumentų rengimo taisyklių reikalavimus;</text:span></text:p>
      <text:p text:style-name="P148"><text:span text:style-name="T149">7.9</text:span><text:span text:style-name="T150">. mokėti dirbti kompiuteriu („Microsoft Office“ programiniu paketu), naudotis kitomis inf</text:span><text:span text:style-name="T151">ormacinėmis technologijomis.</text:span></text:p>
      <text:p text:style-name="P152"/>
      <text:p text:style-name="P153"/>
      <text:p text:style-name="P154"/>
      <text:p text:style-name="P155"/>
      <text:p text:style-name="P156"/>
      <text:p text:style-name="P157"><text:span text:style-name="T158">V</text:span><text:span text:style-name="T159">.<text:s/></text:span><text:span text:style-name="T160">ŠIAS PAREIGAS EINANČIO VALSTYBĖS TARNAUTOJO FUNKCIJOS</text:span></text:p>
      <text:p text:style-name="P161"/>
      <text:p text:style-name="P162"><text:span text:style-name="T163">8</text:span><text:span text:style-name="T164">. Šias pareigas einantis valstybės tarnautojas vykdo šias funkcijas:</text:span></text:p>
      <text:p text:style-name="P165"><text:span text:style-name="T166">8.1</text:span><text:span text:style-name="T167">. tvirtina Tarnybos struktūrą, pareigybių sąrašą, pareigybių aprašymus ir par</text:span><text:span text:style-name="T168">eiginius nuostatus, atlieka kitas personalo valdymo funkcijas. Valstybės tarnybos įstatymo nustatyta tvarka priima į pareigas ir iš jų atleidžia valstybės tarnautojus ir Darbo kodekso nustatyta tvarka priima ir atleidžia darbuotojus, dirbančius pagal darbo</text:span><text:span text:style-name="T169"><text:s/>sutartis, vertina valstybės tarnautojų veiklą;</text:span></text:p>
      <text:p text:style-name="P170"><text:span text:style-name="T171">8.2</text:span><text:span text:style-name="T172">. leidžia įsakymus, organizuoja Tarnybos darbą, valstybės tarnautojų mokymą ir jų kvalifikacijos tobulinimą;</text:span></text:p>
      <text:p text:style-name="P173"><text:span text:style-name="T174">8.3</text:span><text:span text:style-name="T175">. sudaro Tarnybos veiklos plano projektą, gavęs Savivaldybės tarybos Kontrolės komite</text:span><text:span text:style-name="T176">to pritarimą jį tvirtina, organizuoja jo vykdymą ir yra už tai atsakingas. Patvirtintą veiklos planą nustatytais terminais teikia Valstybės kontrolei;</text:span></text:p>
      <text:p text:style-name="P177"><text:span text:style-name="T178">8.4</text:span><text:span text:style-name="T179">. atlieka ir (arba) skiria Tarnybos valstybės tarnautojus atlikti išorės finansinį ir veiklos audi</text:span><text:span text:style-name="T180">tą, patikrinimus, įgyvendina įstatymuose ir kituose teisės aktuose priskirtas funkcijas;</text:span></text:p>
      <text:p text:style-name="P181"><text:span text:style-name="T182">8.5</text:span><text:span text:style-name="T183">. priima sprendimus pagal atlikto finansinio ir veiklos audito ataskaitas, nurodo Savivaldybės administracijos direktoriui, audituotų subjektų vadovams jų veikl</text:span><text:span text:style-name="T184">os trūkumus ir nustato terminą, per kurį turi būti pašalinti nustatyti teisės aktų pažeidimai. Savivaldybės administracijos direktorius, audituotų subjektų vadovai per Savivaldybės kontrolieriaus nustatytą terminą (bet ne trumpesnį kaip 30 dienų) privalo i</text:span><text:span text:style-name="T185">štaisyti audito metu nustatytus jų veiklos trūkumus ir pažeidimus ir apie jų pašalinimą raštu pranešti Savivaldybės kontrolieriui;<text:s/></text:span></text:p>
      <text:p text:style-name="P186"><text:span text:style-name="T187">8.6</text:span><text:span text:style-name="T188">.<text:s/></text:span><text:span text:style-name="T189">teikia Savivaldybės merui, Savivaldybės administracijai, audituotų subjektų vadovams išvadas, ataskaitas ir sprendi</text:span><text:span text:style-name="T190">mus, kurie buvo priimti dėl finansinio ir veiklos audito metu nustatytų ir nepašalintų teisės aktų pažeidimų.<text:s/></text:span></text:p>
      <text:p text:style-name="P191"><text:span text:style-name="T192">8.7</text:span><text:span text:style-name="T193">. audito ataskaitas ir išvadas skelbia Savivaldybės interneto svetainėje, o jeigu įmanoma, ir per kitas visuomenės informavimo priemones;</text:span></text:p>
      <text:p text:style-name="P194"><text:span text:style-name="T195">8.8</text:span><text:span text:style-name="T196">. finansinio ir veiklos audito metu nustačius nusikalstamos veikos požymių, praneša teisėsaugos institucijoms;</text:span></text:p>
      <text:p text:style-name="P197"><text:span text:style-name="T198">8.9</text:span><text:span text:style-name="T199"><text:s/>vykdo audituotų subjektų poauditinę veiklą, imasi prevencinių priemonių, kad būtų ištaisyti ir nepasikartotų nustatyti teisės aktų pažeidimai;</text:span></text:p>
      <text:p text:style-name="P200"><text:span text:style-name="T201">8.10</text:span><text:span text:style-name="T202">. kiekvienais metais iki liepos 15 dienos Savivaldybės tarybos veiklos reglamente (toliau – Reglamentas)</text:span><text:span text:style-name="T203"><text:s/>nustatyta tvarka rengia ir teikia Savivaldybės tarybai išvadą dėl pateikto tvirtinti Savivaldybės konsoliduotųjų ataskaitų rinkinio,</text:span><text:span text:style-name="T204"><text:s/></text:span><text:span text:style-name="T205">Savivaldybės biudžeto ir turto naudojimo;</text:span></text:p>
      <text:p text:style-name="P206"><text:span text:style-name="T207">8.11</text:span><text:span text:style-name="T208">.</text:span><text:span text:style-name="T209"><text:s/>rengia ir teikia Savivaldybės tarybai sprendimams priimti reikalingas<text:s/></text:span><text:span text:style-name="T210">išvadas dėl savivaldybės naudojimosi bankų kreditais, paskolų ėmimo ir teikimo, garantijų suteikimo ir laidavimo kreditoriams už Savivaldybės<text:s/></text:span><text:span text:style-name="T211">valdomų</text:span><text:span text:style-name="T212"><text:s/>įmonių imamas paskolas;</text:span></text:p>
      <text:p text:style-name="P213"><text:span text:style-name="T214">8.12</text:span><text:span text:style-name="T215">. rengia ir teikia Savivaldybės tarybai sprendimams priimti reikalingas iš</text:span><text:span text:style-name="T216">vadas dėl skolininkų ir skolininkų, už kurių įsipareigojimų įvykdymą garantuoja valstybė, ūkinės ir finansinės būklės, taip pat dėl iš valstybės vardu pasiskolintų lėšų, teikiamų paskolų ir valstybės garantijų teikimo, paskolų naudojimo pagal tikslinę pask</text:span><text:span text:style-name="T217">irtį ir paskolų grąžinimo;</text:span></text:p>
      <text:p text:style-name="P218"><text:span text:style-name="T219">8.13</text:span><text:span text:style-name="T220">. rengia ir teikia S</text:span><text:span text:style-name="T221">avivaldybės tarybai išvadas dėl viešojo ir privataus sektorių partnerystės projektų įgyvendinimo tikslingumo ir pritarimo galutinėms viešojo ir privataus sektoriaus partnerystės sutarties sąlygoms, jei</text:span><text:span text:style-name="T222">gu jos skiriasi nuo sprendime dėl viešojo ir privataus sektorių partnerystės projektų įgyvendinimo tikslingumo nurodytų partnerystės projekto sąlygų;</text:span></text:p>
      <text:p text:style-name="P223"><text:span text:style-name="T224">8.14</text:span><text:span text:style-name="T225">. Reglamente<text:s/></text:span><text:span text:style-name="T226">nustatyta tvarka teikia Tarnybos veiklos ataskaitą ir ją arba jos santrauką paskelbia</text:span><text:span text:style-name="T227"><text:s/>vietinėje spaudoje, Savivaldybės interneto svetainėje, o jeigu įmanoma, – ir per kitas visuomenės informavimo priemones;</text:span><text:span text:style-name="T228"> <text:s/></text:span></text:p>
      <text:p text:style-name="P229"><text:span text:style-name="T230">8.15</text:span><text:span text:style-name="T231">. valstybės kontrolieriaus rašytiniu prašymu gali dalyvauti ar pavesti Tarnybos valstybės tarnautojams pagal jų kompetenciją</text:span><text:span text:style-name="T232"><text:s/>dalyvauti Valstybės kontrolės pareigūnų atliekamuose Savivaldybės administravimo subjektų finansiniuose ir veiklos audituose;</text:span></text:p>
      <text:p text:style-name="P233"><text:span text:style-name="T234">8.16</text:span><text:span text:style-name="T235">. sudaro sąlygas Valstybės kontrolės pareigūnams dalyvauti Savivaldybės konsoliduotųjų ataskaitų rinkinio audite tokiu ma</text:span><text:span text:style-name="T236">stu, kad Valstybės kontrolės pareigūnai surinktų tinkamus ir pakankamus įrodymus išvadai dėl nacionalinio finansinių ataskaitų rinkinio parengti ir teikia duomenis Valstybės kontrolei apie Savivaldybės konsoliduotųjų ataskaitų rinkinio audito rezultatus;</text:span></text:p>
      <text:p text:style-name="P237"><text:span text:style-name="T238">8.17</text:span><text:span text:style-name="T239">. Savivaldybės tarybos arba Savivaldybės tarybos Kontrolės komiteto prašymu teikia informaciją pagal savo kompetenciją. Turi teisę dalyvauti Savivaldybės tarybos, komitetų, kolegijos, komisijų posėdžiuose ir pareikšti nuomonę savo kompetencijos klau</text:span><text:span text:style-name="T240">simais;</text:span></text:p>
      <text:p text:style-name="P241"><text:span text:style-name="T242">8.18</text:span><text:span text:style-name="T243">. teikia informaciją Vyriausybės atstovui apie Savivaldybės kontrolieriaus teiktas išvadas ir rekomendacijas. Įstatymų ir kitų teisės aktų nustatyta tvarka teikia informaciją valstybės ir Savivaldybės institucijoms;</text:span></text:p>
      <text:p text:style-name="P244"><text:span text:style-name="T245">8.19</text:span><text:span text:style-name="T246">. nagrinėja iš g</text:span><text:span text:style-name="T247">yventojų gaunamus prašymus, pranešimus, skundus ir pareiškimus dėl Savivaldybės lėšų ir turto, patikėjimo teise valdomo valstybės turto naudojimo, valdymo ir disponavimo juo ir teikia išvadas dėl tokio tyrimo rezultatų;</text:span></text:p>
      <text:p text:style-name="P248"><text:span text:style-name="T249">8.20</text:span><text:span text:style-name="T250">. atstovauja Tarnybą kitose<text:s/></text:span><text:span text:style-name="T251">valstybės ir savivaldybių valdymo institucijose, įstaigose ir organizacijose, bendradarbiauja su Valstybės kontrole, Savivaldybių kontrolierių asociacija, Lietuvos Respublikoje veikiančiomis audito institucijomis, įstaigomis, įmonėmis bei Savivaldybės admi</text:span><text:span text:style-name="T252">nistracijos skyriais;</text:span></text:p>
      <text:p text:style-name="P253"><text:span text:style-name="T254">8.21</text:span><text:span text:style-name="T255">. įgyvendina įstatymuose ir kituose teisės aktuose priskirtas funkcijas bei kitus su įstaigos funkcijomis susijusius uždavinius tam, kad būtų pasiekti Tarnybos strateginiai tikslai;</text:span></text:p>
      <text:p text:style-name="P256"><text:span text:style-name="T257">8.22</text:span><text:span text:style-name="T258">. atsako už įstatymuose ir kituose<text:s/></text:span><text:span text:style-name="T259">teisės aktuose Savivaldybės kontrolieriui numatytų įgaliojimų vykdymą, taip pat už nepagrįstos ir neteisingos audito išvados pateikimą;</text:span></text:p>
      <text:p text:style-name="P260"><text:span text:style-name="T261">8.23</text:span><text:span text:style-name="T262">. organizuoja Tarnybos raštvedybos tvarkymą, užtikrina dokumentų saugojimą ir perdavimą nustatyta tvarka į archy</text:span><text:span text:style-name="T263">vą;</text:span></text:p>
      <text:p text:style-name="P264"><text:span text:style-name="T265">8.24</text:span><text:span text:style-name="T266">. paveda vykdyti Tarnybos valstybės tarnautojams užduotis ir kontroliuoja jų vykdymą.</text:span></text:p>
      <text:p text:style-name="P267"/>
      <text:p text:style-name="P268"/>
      <text:p text:style-name="P269"><text:span text:style-name="T270">VI</text:span><text:span text:style-name="T271">.</text:span><text:span text:style-name="T272"><text:tab/></text:span><text:span text:style-name="T273">ŠIAS PAREIGAS EINANČIO VALSTYBĖS TARNAUTOJO PAVALDUMAS</text:span></text:p>
      <text:p text:style-name="P274"/>
      <text:p text:style-name="P275"/>
      <text:p text:style-name="P276"><text:span text:style-name="T277">9</text:span><text:span text:style-name="T278">. Savivaldybės kontrolierius yra tiesiogiai pavaldus Savivaldybės tarybai.</text:span></text:p>
      <text:p text:style-name="P279"/>
      <text:p text:style-name="P280"/>
      <text:p text:style-name="P281"/>
      <text:p text:style-name="P282"/>
      <text:p text:style-name="P283"/>
      <text:p text:style-name="P284">Susipažinau</text:p>
      <text:p text:style-name="P285"/>
      <text:p text:style-name="P286">---------------------</text:p>
      <text:p text:style-name="P287">(Parašas)</text:p>
      <text:p text:style-name="P288">--------------------------</text:p>
      <text:p text:style-name="P289">(Vardas ir pavardė)</text:p>
      <text:p text:style-name="P290"/>
      <text:p text:style-name="P291">(Data)</text:p>
      <text:p text:style-name="P292"/>
      <text:p text:style-name="P293"/>
      <text:p text:style-name="P294">-----------------------------------------</text:p>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ault</meta:initial-creator>
    <dc:creator>adlibuser</dc:creator>
    <meta:creation-date>2018-12-17T08:35:00Z</meta:creation-date>
    <dc:date>2018-12-17T08:35:00Z</dc:date>
    <meta:print-date>2018-11-26T07:43:00Z</meta:print-date>
    <meta:template xlink:href="Normal.dotm" xlink:type="simple"/>
    <meta:editing-cycles>2</meta:editing-cycles>
    <meta:editing-duration>PT0S</meta:editing-duration>
    <meta:document-statistic meta:page-count="4" meta:paragraph-count="83" meta:word-count="1284" meta:character-count="10807" meta:row-count="208" meta:non-whitespace-character-count="9606"/>
  </office:meta>
</office:document-meta>
</file>