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9" style:parent-style-name="Normal" style:family="paragraph">
      <style:paragraph-properties fo:text-indent="0.5909in"/>
      <style:text-properties style:font-size-complex="12pt"/>
    </style:style>
    <style:style style:name="TableColumn31" style:family="table-column">
      <style:table-column-properties style:column-width="3.25in"/>
    </style:style>
    <style:style style:name="TableColumn32" style:family="table-column">
      <style:table-column-properties style:column-width="3.2465in"/>
    </style:style>
    <style:style style:name="Table30" style:family="table">
      <style:table-properties style:width="6.4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right="-0.0805in"/>
      <style:text-properties style:font-size-complex="12pt"/>
    </style:style>
    <style:style style:name="P38" style:parent-style-name="Normal" style:family="paragraph">
      <style:paragraph-properties fo:text-indent="0.5909in"/>
      <style:text-properties style:font-size-complex="12pt"/>
    </style:style>
    <style:style style:name="P39" style:parent-style-name="Normal" style:family="paragraph">
      <style:paragraph-properties fo:line-height="200%"/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VILNIAUS RAJONO RUKAINIŲ HERBO ETALONO IR HERALDINIO PROJEKTO KŪRIMO INICIJAVIMO</text:p>
      <text:p text:style-name="P7"/>
      <text:p text:style-name="P8">2024 m. balandžio 26 d. Nr. T3-103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 14 straipsnio 1 dalies 2 punktu, 2 dalies 2 punktu</text:span><text:span text:style-name="T13">, Herbų, herbinių vėliavų, herbinių antspaudų ir herbinių ženklų kūrimo taisyklių, patvirtintų Lietuvos heraldikos komisijos 2022 m. gegužės 13 d. sprendimu <text:s/>Nr. 3D-18 „Dėl Herbų, herbinių vėliavų, herbinių antspaudų ir herbinių ženklų kūrimo taisyklių pat</text:span><text:span text:style-name="T14">virtinimo“, 5.1 papunkčiu, atsižvelgdama į Vilniaus rajono savivaldybės administracijos Rukainių seniūnijos 2024 m. vasario 23 d. raštą Nr. A38(1)-415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ritarti Vilniaus rajono Rukainių herbo etalono</text:span><text:span text:style-name="T22"><text:s/>ir heraldinio projekto kūrimo inicijavimui (Rukainių herbo etalono ir heraldinio projekto pirminiai eskizai pridedami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 1 punkte įvardytų heraldinių projektų kūrimo i</text:span><text:span text:style-name="T27">nicijavimo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avivaldybės meras</text:p>
          </table:table-cell>
          <table:table-cell table:style-name="TableCell36">
            <text:p text:style-name="P37">Robert Duchnevič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5-02T07:15:00Z</meta:creation-date>
    <dc:date>2024-05-02T07:15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7" meta:character-count="1336" meta:row-count="73" meta:non-whitespace-character-count="1170"/>
  </office:meta>
</office:document-meta>
</file>