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Palemonas" style:font-name-complex="Palemonas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color="#000000" style:font-size-complex="12pt" fo:language="de" fo:country="D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 style:font-size-complex="12pt" fo:language="de" fo:country="DE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865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865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865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8659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8659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65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8659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65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865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65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865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65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865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865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5625in" svg:height="0.6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PALANGOS MIESTO SAVIVALDYBĖS TARYBA</text:p>
      <text:p text:style-name="P12"/>
      <text:p text:style-name="P13">SPRENDIMAS</text:p>
      <text:p text:style-name="P14">DĖL TARYBOS 2012 M. GEGUŽĖS 31 D. SPRENDIMO NR. T2-162 1.1 PUNKTO PAKEITIMO</text:p>
      <text:p text:style-name="P15"/>
      <text:p text:style-name="P16">2014 m. lapkričio 6 d. Nr. T2-328</text:p>
      <text:p text:style-name="P17"><text:span text:style-name="T18">Palanga</text:span></text:p>
      <text:p text:style-name="P19"/>
      <text:p text:style-name="P20"/>
      <text:p text:style-name="P21"><text:span text:style-name="T22">Vadovaudamasi Lietuvos Respublikos vietos savivaldos įstatymo 18 straipsnio 1 dalimi, Lietuvos Respublikos euro įvedimo Lietuvos Respublikoje įstatymu, Nacionaliniu euro įvedimo planu, patvirtintu Lietuvos Respublikos Vyriausybės 2013 m. birželio 26 d. nutarimu Nr. 604, Palangos miesto savivaldybės taryba nusprendžia:</text:span></text:p>
      <text:p text:style-name="P23"><text:span text:style-name="T24">1</text:span><text:span text:style-name="T25">. Pakeisti Vietinės rinkliavos už naudojimąsi Palangos miesto savivaldybės tarybos nustatytomis vietomis automobiliams statyti nuostatų, patvirtintų Palangos miesto savivaldybės tarybos 2012 m. gegužės 31 d. sprendimo Nr. T2-162 1.1 punktu, pakeistų 2014 m. gegužės 29 d. sprendimu Nr. T2-182 „Dėl Tarybos 2012 m. gegužės 31 d. sprendimo Nr. T2-162 pakeitimo ir papildymo“, 7 punktą ir jį išdėstyti taip:</text:span></text:p>
      <text:p text:style-name="P26"><text:span text:style-name="T27">„</text:span><text:span text:style-name="T28">7</text:span><text:span text:style-name="T29">. Nustatomi šie Rinkliavos dydžiai:</text:span></text:p>
      <text:p text:style-name="P30"><text:span text:style-name="T31">7.1</text:span><text:span text:style-name="T32">. raudonojoje zonoje už vieno automobilio stovėjimą:</text:span></text:p>
      <text:p text:style-name="P33"><text:span text:style-name="T34">7.1.1</text:span><text:span text:style-name="T35">. trisdešimt minučių – 0,6 euro, sumokant nedelsiant pastačius automobilį;</text:span></text:p>
      <text:p text:style-name="P36"><text:span text:style-name="T37">7.1.2</text:span><text:span text:style-name="T38">. vieną valandą – 1,2 euro, sumokant nedelsiant pastačius automobilį;</text:span></text:p>
      <text:p text:style-name="P39"><text:span text:style-name="T40">7.2</text:span><text:span text:style-name="T41">. geltonojoje zonoje už vieno automobilio stovėjimą:</text:span></text:p>
      <text:p text:style-name="P42"><text:span text:style-name="T43">7.2.1</text:span><text:span text:style-name="T44">. trisdešimt minučių – 0,3 euro, sumokant nedelsiant pastačius automobilį;</text:span></text:p>
      <text:p text:style-name="P45"><text:span text:style-name="T46">7.2.2</text:span><text:span text:style-name="T47">. vieną valandą – 0,6 euro, sumokant nedelsiant pastačius automobilį;</text:span></text:p>
      <text:p text:style-name="P48"><text:span text:style-name="T49">7.3</text:span><text:span text:style-name="T50">. žaliojoje zonoje už vieno automobilio stovėjimą:</text:span></text:p>
      <text:p text:style-name="P51"><text:span text:style-name="T52">7.3.1</text:span><text:span text:style-name="T53">. trisdešimt minučių – 0,9 euro, sumokant nedelsiant pastačius automobilį;</text:span></text:p>
      <text:p text:style-name="P54"><text:span text:style-name="T55">7.3.2</text:span><text:span text:style-name="T56">. vieną valandą – 1,7 euro, sumokant nedelsiant pastačius automobilį;</text:span></text:p>
      <text:p text:style-name="P57"><text:span text:style-name="T58">7.4</text:span><text:span text:style-name="T59">. už automobilio stovėjimą, nepriklausomai nuo tą dieną stovėto laiko – 12 eurų, sumokant vėliau ar išvykus iš nustatytos mokėjimo vietos, iki kitos dienos 12 val.“</text:span></text:p>
      <text:p text:style-name="P60"><text:span text:style-name="T61">2</text:span><text:span text:style-name="T62">. Nustatyti, kad šis sprendimas įsigalioja nuo 2015 m. sausio 1 d.</text:span></text:p>
      <text:p text:style-name="P63"/>
      <text:p text:style-name="P64"/>
      <text:p text:style-name="P65"/>
      <text:p text:style-name="P66"><text:span text:style-name="T67">Meras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Šarūn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emonas" svg:font-family="Palemonas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ukas</meta:initial-creator>
    <dc:creator>adlibuser</dc:creator>
    <meta:creation-date>2023-07-10T10:02:00Z</meta:creation-date>
    <dc:date>2023-07-10T10:02:00Z</dc:date>
    <meta:print-date>2014-11-07T08:40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247" meta:character-count="1904" meta:row-count="64" meta:non-whitespace-character-count="1676"/>
  </office:meta>
</office:document-meta>
</file>