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snap-to-layout-grid="false"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snap-to-layout-grid="false"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P83" style:parent-style-name="Normal" style:family="paragraph">
      <style:paragraph-properties style:snap-to-layout-grid="false"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P90" style:parent-style-name="Normal" style:family="paragraph">
      <style:paragraph-properties style:snap-to-layout-grid="false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SUTIKIMO LIETUVOS RESPUBLIKOS SEIMO NARĮ MANTĄ ADOMĖNĄ PATRAUKTI BAUDŽIAMOJON ATSAKOMYBĖN AR KITAIP SUVARŽYTI JO LAISVĘ SUDARYMO</text:p>
      <text:p text:style-name="P21"/>
      <text:p text:style-name="P22">2017 m. kovo 14<text:s/>d. Nr. XIII-22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išklausęs Lietuvos Respublikos generalinio prokuroro <text:s/>Evaldo Pašilio pranešimą ir vadovaudamasis Lietuvos Respublikos Seimo statuto 23 ir 71 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Lietuvos Respublikos Seimo l</text:span><text:span text:style-name="T35">aikinąją tyrimo komisiją dėl sutikimo Lietuvos Respublikos Seimo narį Mantą Adomėną patraukti baudžiamojon atsakomybėn ar kitaip suvaržyti jo laisvę (toliau – Komisija)<text:s/></text:span><text:span text:style-name="T36">iš 12 Seimo narių.</text:span><text:span text:style-name="T37"><text:s/>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Patvirtinti šios sudėties Komisiją:</text:span></text:p>
        <text:p text:style-name="P44"><text:span text:style-name="T45">1</text:span><text:span text:style-name="T46">) Rimas</text:span><text:span text:style-name="T47"><text:s/>Andrikis;</text:span></text:p>
        <text:p text:style-name="P48"><text:span text:style-name="T49">2</text:span><text:span text:style-name="T50">) Sergejus Jovaiša;</text:span></text:p>
        <text:p text:style-name="P51"><text:span text:style-name="T52">3</text:span><text:span text:style-name="T53">) Vytautas Kernagis;</text:span></text:p>
        <text:p text:style-name="P54"><text:span text:style-name="T55">4</text:span><text:span text:style-name="T56">) Rūta Miliūtė;<text:s/></text:span></text:p>
        <text:p text:style-name="P57"><text:span text:style-name="T58">5</text:span><text:span text:style-name="T59">) Arvydas Nekrošius;</text:span></text:p>
        <text:p text:style-name="P60"><text:span text:style-name="T61">6</text:span><text:span text:style-name="T62">) Petras Nevulis;</text:span></text:p>
        <text:p text:style-name="P63"><text:span text:style-name="T64">7</text:span><text:span text:style-name="T65">) Andrius Palionis;</text:span></text:p>
        <text:p text:style-name="P66"><text:span text:style-name="T67">8</text:span><text:span text:style-name="T68">) Dovilė Šakalienė;</text:span></text:p>
        <text:p text:style-name="P69"><text:span text:style-name="T70">9</text:span><text:span text:style-name="T71">) Ingrida Šimonytė;</text:span></text:p>
        <text:p text:style-name="P72"><text:span text:style-name="T73">10</text:span><text:span text:style-name="T74">) Agnė Širinskienė;</text:span></text:p>
        <text:p text:style-name="P75"><text:span text:style-name="T76">11</text:span><text:span text:style-name="T77">) Leonard<text:s/></text:span><text:span text:style-name="T78">Talmont;</text:span></text:p>
        <text:p text:style-name="P79"><text:span text:style-name="T80">12</text:span><text:span text:style-name="T81">) Gintaras Vaičekauskas.</text:span></text:p>
        <text:p text:style-name="P82"/>
        <text:p text:style-name="P83"><text:span text:style-name="T84">3</text:span><text:span text:style-name="T85"><text:s/>straipsnis.</text:span></text:p>
        <text:p text:style-name="P86"><text:span text:style-name="T87">Komisijos</text:span><text:span text:style-name="T88"><text:s/>pirmininku paskirti Arvydą Nekrošių.</text:span></text:p>
        <text:p text:style-name="P89"/>
        <text:p text:style-name="P90"><text:span text:style-name="T91">4</text:span><text:span text:style-name="T92"><text:s/>straipsnis.</text:span></text:p>
        <text:p text:style-name="P93"><text:span text:style-name="T94">Pavesti K</text:span><text:span text:style-name="T95">omisijai<text:s/></text:span><text:span text:style-name="T96">tyrimą atlikti iki 2017 m. kovo 23 d.</text:span></text:p>
        <text:p text:style-name="P97"/>
        <text:p text:style-name="P98"/>
        <text:p text:style-name="P99"/>
        <text:p text:style-name="P100">Seimo Pirmininkas<text:span text:style-name="T10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6T11:07:00Z</meta:creation-date>
    <dc:date>2017-03-16T11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8" meta:character-count="1267" meta:row-count="44" meta:non-whitespace-character-count="1113"/>
  </office:meta>
</office:document-meta>
</file>