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FF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tyle-complex="italic"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 ATLYGINIMO DĖL NELAIMINGŲ ATSITIKIMŲ DARBE AR SUSIRGIMŲ PROFESINE LIGA LAIKINOJO ĮSTATYMO NR. VIII-366 12 IR 13 STRAIPSNIŲ PAKEITIMO</text:p>
      <text:p text:style-name="P17"><text:span text:style-name="T18">ĮSTATYMAS</text:span></text:p>
      <text:p text:style-name="P19"/>
      <text:p text:style-name="P20">2018 m. gruodžio 11 d. Nr. XIII-172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2 dalį ir ją išdėstyti taip:</text:span></text:p>
        <text:p text:style-name="P31"><text:span text:style-name="T32">„</text:span><text:span text:style-name="T33">2</text:span><text:span text:style-name="T34">. Kompensuojamasis<text:s/></text:span><text:span text:style-name="T35">uždarbis apskaičiuojamas dauginant nukentėjusiojo kompensavimo koeficientą (k) (šio įstatymo 2 straipsnio 11 dalis) iš 50,43</text:span><text:span text:style-name="T36"><text:s/></text:span><text:span text:style-name="T37">procento vidutinio šalies darbo užmokesčio (D) (šio įstatymo 2 straipsnio 10 dalis), galiojusio teisės į vienkartinę netekto darbin</text:span><text:span text:style-name="T38">gumo kompensaciją atsiradimo mėnesį, t. y. pagal formulę k x 0,5043</text:span><text:span text:style-name="T39"><text:s/></text:span><text:span text:style-name="T40">x D.“</text:span></text:p>
        <text:p text:style-name="P41"/>
        <text:p text:style-name="P42"><text:span text:style-name="T43">2</text:span><text:span text:style-name="T44"><text:s/>straipsnis.<text:s/></text:span><text:span text:style-name="T45">13 straipsnio pakeitimas</text:span></text:p>
        <text:p text:style-name="P46"><text:span text:style-name="T47">Pakeisti 13 straipsnio 2 dalį ir ją išdėstyti taip:</text:span></text:p>
        <text:p text:style-name="P48"><text:span text:style-name="T49">„</text:span><text:span text:style-name="T50">2</text:span><text:span text:style-name="T51">. Periodinė netekto darbingumo kompensacija nukentėjusiajam mokama kas mėn</text:span><text:span text:style-name="T52">esį žalos atlyginimo mokėtojo nustatytomis dienomis, ne vėliau kaip mėnesio paskutinę darbo dieną. Periodinė netekto darbingumo kompensacija apskaičiuojama kaip darbingumo netekimo koeficiento (d) (šio įstatymo 2 straipsnio 9 dalis), kompensavimo koeficien</text:span><text:span text:style-name="T53">to (k) (šio įstatymo 2 straipsnio 11 dalis) ir 50,43</text:span><text:span text:style-name="T54"><text:s/></text:span><text:span text:style-name="T55">procento vidutinio šalies darbo užmokesčio (D) (šio įstatymo 2 straipsnio 10 dalis), galiojančio šios kompensacijos mokėjimo mėnesį, sandaugos pusė, t. y. pagal formulę 0,5 x d x k x 0,5043</text:span><text:span text:style-name="T56"><text:s/></text:span><text:span text:style-name="T57">x D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19 m. sausio 1 d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6:00Z</meta:creation-date>
    <dc:date>2019-01-01T0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553" meta:row-count="59" meta:non-whitespace-character-count="1359"/>
  </office:meta>
</office:document-meta>
</file>