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fo:color="#000000" style:font-size-complex="11pt" style:language-asian="lt" style:country-asian="LT"/>
    </style:style>
    <style:style style:name="T25" style:parent-style-name="DefaultParagraphFont" style:family="text">
      <style:text-properties style:font-name-asian="Calibri" fo:color="#000000" style:font-size-complex="11pt" style:language-asian="lt" style:country-asian="LT"/>
    </style:style>
    <style:style style:name="T26" style:parent-style-name="DefaultParagraphFont" style:family="text">
      <style:text-properties style:font-name-asian="Calibri" fo:color="#000000" style:font-size-complex="11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asian="Calibri" fo:color="#000000"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URTO INVESTAVIMO IR VIEŠOSIOS ĮSTAIGOS JONIŠKIO PIRMINĖS SVEIKATOS PRIEŽIŪROS CENTRO SAVININKO KAPITALO DIDINIMO</text:p>
      <text:p text:style-name="P15"/>
      <text:p text:style-name="P16">2023 m. birželio 29 d. Nr. T-119</text:p>
      <text:p text:style-name="P17">Joniškis</text:p>
      <text:p text:style-name="P18"/>
      <text:p text:style-name="P19"><text:span text:style-name="T20">Vadovaudamasi Lietuvos Respublikos vietos savivaldos įstatymo 15 straipsnio 2 dalies <text:s text:c="10"/>19 punktu ir 63 straipsnio 2 dalimi, Lietuvos Respublikos valstybės ir savivaldybių turto valdymo, naudojimo ir disponavimo juo įstatymo 22 straipsnio 1 dalies 2</text:span><text:span text:style-name="T21"><text:s/>punktu, 2 dalies 5, 7 ir 8 punktais, Lietuvos Respublikos viešųjų įstaigų įstatymo 13 straipsnio 2 ir 3 dalimis, Sprendimo investuoti valstybės ir savivaldybių turtą priėmimo tvarkos aprašu, patvirtintu Lietuvos Respublikos Vyriausybės 2007 m. liepos 4 d.</text:span><text:span text:style-name="T22"><text:s/>nutarimu Nr. 758 „Dėl Sprendimo investuoti valstybės ir savivaldybių turtą priėmimo tvarkos aprašo patvirtinimo“, Joniškio rajono savivaldybės ir valstybės turto valdymo, naudojimo ir disponavimo juo tvarkos aprašo, patvirtinto Joniškio rajono savivaldybė</text:span><text:span text:style-name="T23">s tarybos 2014 m. gruodžio 18 d. sprendimu Nr. T-264 „Dėl Joniškio rajono savivaldybės ir valstybės turto valdymo, naudojimo ir disponavimo juo tvarkos aprašo patvirtinimo“, 130.5 papunkčiu ir atsižvelgdama<text:s/></text:span><text:span text:style-name="T24">į Joniškio rajono savivaldybės mero 2023 m.<text:s/></text:span><text:soft-page-break/><text:span text:style-name="T25">birže</text:span><text:span text:style-name="T26">lio 7 d. siūlymą Nr. IL-3061 „Dėl sprendimo investuoti savivaldybės turtą“, Joniškio rajono savivaldybės taryba n u s p r e n d ž i a:<text:s/></text:span></text:p>
      <text:p text:style-name="P27"><text:span text:style-name="T28">1</text:span><text:span text:style-name="T29">.</text:span><text:span text:style-name="T30"><text:tab/></text:span><text:span text:style-name="T31">Investuoti ir kaip turtinį įnašą viešajai įstaigai Joniškio pirminės sveikatos priežiūros centrui perduoti,</text:span><text:span text:style-name="T32"><text:s/></text:span><text:span text:style-name="T33">didin</text:span><text:span text:style-name="T34">ant Joniškio rajono savivaldybės kapitalą, finansinį turtą – 15 000,00 Eur (penkiolika tūkstančių eurų), numatytą Joniškio rajono <text:s/>savivaldybės 2023 metų biudžeto, patvirtinto Joniškio rajono savivaldybės tarybos 2023 m. vasario 2 d. sprendimu Nr. T-2 „Dėl</text:span><text:span text:style-name="T35"><text:s/>Joniškio rajono savivaldybės 2023 metų biudžeto patvirtinimo“, 3 programos „Socialinės paramos įgyvendinimas ir sveikatos paslaugų gerinimas“</text:span><text:span text:style-name="T36"><text:s/></text:span><text:span text:style-name="T37">02 01 18 priemonėje „Medicinos įstaigų materialinei bazei gerinti“.</text:span></text:p>
      <text:p text:style-name="P38"><text:span text:style-name="T39">2</text:span><text:span text:style-name="T40">.</text:span><text:span text:style-name="T41"><text:tab/></text:span><text:span text:style-name="T42">Nustatyti, kad viešoji įstaiga Joniški</text:span><text:span text:style-name="T43">o pirminės sveikatos priežiūros centras šio sprendimo 1 punkte numatytą investuojamą finansinį turtą panaudotų kaip užmokestį už šilumos įrenginių atnaujinimo darbus.</text:span></text:p>
      <text:p text:style-name="P44"><text:span text:style-name="T45">3</text:span><text:span text:style-name="T46">. Įgalioti Joniškio rajono savivaldybės merą atlikti visus reikalingus veiksmus, sus</text:span><text:span text:style-name="T47">ijusius su šio sprendimo 1 punkto įgyvendinimu.</text:span></text:p>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7-28T08:57:00Z</meta:creation-date>
    <dc:date>2023-07-28T08:57:00Z</dc:date>
    <meta:print-date>2019-06-06T07:59:00Z</meta:print-date>
    <meta:template xlink:href="Normal.dotm" xlink:type="simple"/>
    <meta:editing-cycles>2</meta:editing-cycles>
    <meta:editing-duration>PT0S</meta:editing-duration>
    <meta:document-statistic meta:page-count="2" meta:paragraph-count="170" meta:word-count="376" meta:character-count="2221" meta:row-count="167" meta:non-whitespace-character-count="2015"/>
  </office:meta>
</office:document-meta>
</file>