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MITALO DALYVAVIMO 25-OJOJE „FORUMO 2000“ KONFERENCIJOJE</text:p>
      <text:p text:style-name="P21"/>
      <text:p text:style-name="P22"><text:span text:style-name="T23">2021</text:span><text:span text:style-name="T24"><text:s/>m.<text:s/></text:span><text:span text:style-name="T25">rugsėjo 29</text:span><text:span text:style-name="T26"><text:s/>d. Nr. SV-S-</text:span><text:span text:style-name="T27">219</text:span></text:p>
      <text:p text:style-name="P28">Vilnius</text:p>
      <text:p text:style-name="P29"/>
      <text:p text:style-name="P30"/>
      <text:p text:style-name="P31"><text:span text:style-name="T32">Lietuvos Respublikos Seimo valdyba<text:s/></text:span><text:span text:style-name="T33">nusprendži</text:span><text:span text:style-name="T34">a:</text:span></text:p>
      <text:p text:style-name="P35"><text:span text:style-name="T36">1</text:span><text:span text:style-name="T37">. Komandiruoti Lietuvos Respublikos Seimo Pirmininko pavaduotoją Vytautą Mitalą 2021 m. spalio 10–11 d. dalyvauti 25-ojoje „Forumo 2000“ konferencijoje Prahoje (Čekijos Respublika).<text:s/></text:span></text:p>
      <text:p text:style-name="P38"><text:span text:style-name="T39">2</text:span><text:span text:style-name="T40">. Pavesti Lietuvos Respublikos Seimo kanceliarijai<text:s/></text:span><text:span text:style-name="T41">išmokėti dienpinigius ir apmokėti kompleksinio kelionės draudimo išlaidas iš Seimo vadovams skirtų lėšų</text:span><text:span text:style-name="T42">.</text:span></text:p>
      <text:p text:style-name="P43"/>
      <text:p text:style-name="P44"/>
      <text:p text:style-name="P45"/>
      <text:p text:style-name="P46"><text:span text:style-name="T47">Seimo Pirmininkė</text:span><text:span text:style-name="T48"><text:tab/></text:span><text:span text:style-name="T49">Viktorija Čmilytė-Nielsen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611" meta:row-count="20" meta:non-whitespace-character-count="535"/>
  </office:meta>
</office:document-meta>
</file>