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name="TimesLT" fo:color="#000000" fo:language="en" fo:country="US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 SEIMO VALDYBA</text:p>
      <text:p text:style-name="P11"/>
      <text:p text:style-name="P12"/>
      <text:p text:style-name="P13"><text:span text:style-name="T14">SPRENDIMAS</text:span></text:p>
      <text:p text:style-name="P15">DĖL ĮSTATYMŲ PROJEKTŲ IŠVADŲ</text:p>
      <text:p text:style-name="P16"/>
      <text:p text:style-name="P17"><text:span text:style-name="T18">2022</text:span><text:span text:style-name="T19"><text:s/>m.<text:s/></text:span><text:span text:style-name="T20">rugsėjo</text:span><text:span text:style-name="T21"><text:s/></text:span><text:span text:style-name="T22">21</text:span><text:span text:style-name="T23"><text:s/>d. Nr. SV-S-</text:span><text:span text:style-name="T24">65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o valdyba, vadovaudamasi Lietuvos Respublikos Seimo statuto 138, 145 straipsniais ir atsižvelgdama į<text:s/></text:span><text:span text:style-name="T31">Seimo 2022 m. rugsėjo 13 d. posėdžio protokolus Nr. SPP</text:span><text:span text:style-name="T32">‑198 ir Nr. SPP</text:span><text:span text:style-name="T33">‑199, 2022 m. rugsėjo 20 d. posėdžio protokolą Nr. SPP</text:span><text:span text:style-name="T34">‑202,</text:span><text:span text:style-name="T35"><text:s/></text:span><text:span text:style-name="T36">nusprendži</text:span><text:span text:style-name="T37">a:</text:span></text:p>
        <text:p text:style-name="P38"><text:span text:style-name="T39">1</text:span><text:span text:style-name="T40">. Prašyti Lietuvos Respublikos Vyriausybės pateikti Lietuvos Respublikos Seimui išvadas dėl šių įstatymų projektų:</text:span></text:p>
        <text:p text:style-name="P41"><text:span text:style-name="T42">1.1</text:span><text:span text:style-name="T43">. Lietuvos Respublikos viešųjų pirkimų, atliekamų gynybos ir saugumo srityje, įstatymo Nr. XI-1491 4, 34, 42 straipsnių pakeitimo įstatymo projekto<text:s/></text:span><text:span text:style-name="T44">Nr. XIIIP-</text:span><text:span text:style-name="T45">3319(2);</text:span></text:p>
        <text:p text:style-name="P46"><text:span text:style-name="T47">1.2</text:span><text:span text:style-name="T48">. Lietuvos Respublikos viešųjų pirkimų įstatymo Nr. I-1491 2, 46 ir 95 straipsnių pakeitimo įstatymo projekto<text:s/></text:span><text:span text:style-name="T49">Nr. XIIIP-</text:span><text:span text:style-name="T50">3611;</text:span></text:p>
        <text:p text:style-name="P51">1.3.<text:s/><text:span text:style-name="T52">Lietuvos Respublikos s</text:span>veikatos draudimo įstatymo Nr. I-1343 6 straipsnio pakeitimo įstatymo projekto Nr. XIVP-1857;</text:p>
        <text:p text:style-name="P53">1.4.<text:s/><text:span text:style-name="T54">Lietuvos Respublikos<text:s/></text:span>sveikatos sistemos įstatymo Nr. I-552 47 straipsnio pakeitimo įstatymo projekto Nr. XIVP-1858;</text:p>
        <text:p text:style-name="P55">1.5.<text:s/><text:span text:style-name="T56">Lietuvos Respublikos<text:s/></text:span>aplinkos apsaugos įstatymo Nr. I-2223 32<text:span text:style-name="T57">1</text:span><text:s/>straipsnio 4 dalies pakeitimo įstatymo projekto Nr. XIVP-1905;</text:p>
        <text:p text:style-name="P58">1.6.<text:s/><text:span text:style-name="T59">Lietuvos Respublikos<text:s/></text:span>jaunimo politikos pagrindų įstatymo Nr. IX-1871 2 straipsnio pakeitimo įstatymo projekto Nr. XIVP-1916;</text:p>
        <text:p text:style-name="P60">1.7.<text:s/><text:span text:style-name="T61">Lietuvos Respublikos s</text:span>veikatos draudimo įstatymo Nr. I-1343 32 ir 35 straipsnių pakeitimo įstatymo projekto Nr. XIVP-1968.</text:p>
        <text:p text:style-name="P62">2. Prašyti Lietuvos Respublikos specialiųjų tyrimų tarnybos pateikti<text:s/><text:span text:style-name="T63">Lietuvos Respublikos Seimui antikorupcinio vertinimo<text:s/></text:span>išvadas dėl šių įstatymų projektų:</text:p>
        <text:p text:style-name="P64">2.1.<text:s/><text:span text:style-name="T65">Lietuvos Respublikos<text:s/></text:span>aplinkos apsaugos įstatymo Nr. I-2223 32<text:span text:style-name="T66">1</text:span><text:s/>straipsnio 4 dalies pakeitimo įstatymo projekto Nr. XIVP-1905;</text:p>
        <text:p text:style-name="P67">2.2.<text:s/><text:span text:style-name="T68">Lietuvos Respublikos p</text:span>lanuojamos ūkinės veiklos poveikio aplinkai vertinimo įstatymo Nr. I-1495 pakeitimo įstatymo projekto Nr. XIVP-1985.</text:p>
        <text:p text:style-name="P69"/>
        <text:p text:style-name="P70"/>
        <text:p text:style-name="P71"/>
        <text:p text:style-name="P72"><text:span text:style-name="T73">Seimo Pirmininko pirmasis pavaduotojas</text:span><text:span text:style-name="T74"><text:tab/></text:span><text:span text:style-name="T75">Jurgis Razma</text:span></text:p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1T19:35:00Z</meta:creation-date>
    <dc:date>2022-09-21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41" meta:character-count="1965" meta:row-count="58" meta:non-whitespace-character-count="1741"/>
  </office:meta>
</office:document-meta>
</file>