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end"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name-asian="Calibri" fo:color="#C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weight-complex="bold" text:display="none" style:font-size-complex="12pt"/>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7030A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background-color="#FFFFFF"/>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style:font-name-asian="Calibri" fo:font-size="11.5pt" style:font-size-asian="11.5pt" style:font-size-complex="11.5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name-asian="Calibri" fo:font-size="11.5pt" style:font-size-asian="11.5pt" style:font-size-complex="11.5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2.5%"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name-asian="Calibri" fo:font-size="11.5pt" style:font-size-asian="11.5pt" style:font-size-complex="11.5pt"/>
    </style:style>
    <style:style style:name="T133" style:parent-style-name="DefaultParagraphFont" style:family="text">
      <style:text-properties style:font-name-asian="Calibri" fo:font-size="11.5pt" style:font-size-asian="11.5pt" style:font-size-complex="11.5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name-asian="Calibri" fo:font-size="11.5pt" style:font-size-asian="11.5pt" style:font-size-complex="11.5pt"/>
    </style:style>
    <style:style style:name="T142" style:parent-style-name="DefaultParagraphFont" style:family="text">
      <style:text-properties style:font-name-asian="Calibri" fo:font-size="11.5pt" style:font-size-asian="11.5pt" style:font-size-complex="11.5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fo:text-indent="1.775in"/>
    </style:style>
    <style:style style:name="P152" style:parent-style-name="Normal" style:family="paragraph">
      <style:text-properties fo:font-size="5pt" style:font-size-asian="5pt" style:font-size-complex="5pt"/>
    </style:style>
    <style:style style:name="P15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BIRŽELIO 9 D. ĮSAKYMO NR. 3D-426 „DĖL LAIKINOSIOS VALSTYBĖS PAGALBOS GALVIJŲ LAIKYTOJAMS MOKĖJIMO<text:s/></text:span><text:span text:style-name="T15">TAISYKLIŲ PATVIRTINIMO“ PAKEITIMO</text:span></text:p>
      <text:p text:style-name="P16"/>
      <text:p text:style-name="P17">2021 m. kovo 1 d. Nr. 3D-136</text:p>
      <text:p text:style-name="P18">Vilnius</text:p>
      <text:p text:style-name="P19"/>
      <text:p text:style-name="P20">P a k e i č i u <text:s/>Lietuvos Respublikos žemės ūkio ministro 2020 m. birželio 9 d. įsakymą Nr. 3D-426 „Dėl Laikinosios valstybės pagalbos galvijų laikytojams mokėjimo taisyklių patvirtinimo“:</text:p>
      <text:p text:style-name="P21">1. Pakeičiu preambulę ir ją išdėstau taip:</text:p>
      <text:p text:style-name="P22">„Atsižvelgdamas į 2020 m. kovo 19 d. Europos Komisijos komunikatą Nr. (C(2020) 1863) „Laikinoji valstybės pagalbos priemonių, skirtų ekonomikai remti reaguojant į dabartinį COVID-19 protrūkį, sistema“ su visais pakeitimais,<text:span text:style-name="T23"><text:s/></text:span><text:span text:style-name="T24">Europos Komisijos 2020 m. gruodžio 17 d. patvirtintą pagalbos schemą Nr. SA.60073 (2020/N), kuria pakeista pagalbos schema Nr. SA.57514 (2020/N) Lietuvai dėl laikinosios valstybės pagalbos galvijų laikytojams ir pieno gamintojams, susiduriantiems su ekonominiais sunkumais dėl „Covid-19“ viruso protrūkio,</text:span><text:span text:style-name="T25"><text:s/></text:span>ir vadovaudamasis Lietuvos Respublikos Vyriausybės 2020 m. kovo 14 d. nutarimu Nr. 207 „Dėl karantino Lietuvos Respublikos teritorijoje paskelbimo“,“.</text:p>
      <text:p text:style-name="P26">2. Pakeičiu nurodytu įsakymu patvirtintas Laikinosios valstybės pagalbos galvijų laikytojams mokėjimo taisykles:</text:p>
      <text:p text:style-name="P27"><text:span text:style-name="T28">2.1</text:span><text:span text:style-name="T29">. Pakeičiu 1 punktą ir jį išdėstau taip:</text:span></text:p>
      <text:p text:style-name="P30"><text:span text:style-name="T31">„</text:span><text:span text:style-name="T32">1</text:span><text:span text:style-name="T33">. Laikinosios valstybės pagalbos galvijų laikytojams mokėj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Europos Komisijos 2020 m. gruodžio 17 d. patvirtinta pagalbos schema Nr. SA.60073 (2020/N), kuria pakeista pagalbos schema Nr. SA.57514 (2020/N) Lietuvai dėl laikinosios valstybės pagalbos galvijų laikytojams ir pieno gamintojams, susiduriantiems su ekonominiais sunkumais dėl „Covid-19“ viruso protrūkio,</text:span><text:span text:style-name="T34"><text:s/></text:span><text:span text:style-name="T35">2014 m. birželio 17 d. Komisijos reglamentu (ES) Nr. 651/2014, kuriuo tam tikrų kategorijų pagalba<text:s/></text:span><text:soft-page-break/><text:span text:style-name="T36">skelbiama suderinama su vidaus rinka taikant Sutarties107 ir 108 straipsnius, su visais pakeitimais (toliau – Reglamentas (ES) Nr. 651/2014), 2014 m. birželio 25 d. Komisijos reglamentu (ES) Nr. 702/2014, kuriuo skelbiama, kad tam tikrų kategorijų pagalba žemės bei miškų ūkio sektoriuose ir kaimo vietovėse yra suderinama su vidaus rinka pagal Sutarties dėl Europos Sąjungos veikimo107 ir 108 straipsnius, su visais pakeitimais (toliau – Reglamentas (ES) Nr. 702/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text:s/>„Dėl Valstybės pagalbos žemės ūkiui, maisto ūkiui, žuvininkystei ir kaimo plėtrai ir kitų iš valstybės biudžeto lėšų finansuojamų priemonių bendrųjų administravimo taisyklių patvirtinimo“ (toliau – Bendrosios administravimo taisyklės).</text:span>“<text:span text:style-name="T37"><text:s/></text:span></text:p>
      <text:p text:style-name="P38">2.2. Pakeičiu 7 punktą ir jį išdėstau taip:</text:p>
      <text:p text:style-name="P39">„<text:span text:style-name="T40">7</text:span><text:span text:style-name="T41">. Bendra valstybės pagalbos, suteiktos vadovaujantis Komunikato 3.1 papunkčio nuostatomis, suma (neatskaičius mokesčių) vienam galvijų laikytojui (įskaitant ir su šiuo galvijų laikytoju</text:span><text:span text:style-name="T42"><text:s/></text:span><text:span text:style-name="T43">Reglamento Nr.<text:s/></text:span><text:span text:style-name="T44">702/2014 1 priedo 3 straipsnyje</text:span><text:span text:style-name="T45"><text:s/>nurodytais ryšiais susijusius ūkio subjektus) negali viršyti 100 000 Eur. Jeigu apskaičiavus pagalbą būtų viršytas šis maksimalus leistinas pagalbos dydis, prieš priimant sprendimą dėl pagalbos suteikimo apskaičiuota pagalbos suma sumažinama tiek, kad nebūtų pažeistas Komunikato 3.1 papunkčio reikalavimas (vertinant, ar neviršijama 100 000 Eur riba, įskaičiuojamos ir kitos anksčiau pagal Komunikato nuostatas išmokėtos valstybės pagalbos sumos per šią ir kitas priemones).</text:span>“</text:p>
      <text:p text:style-name="P46"><text:span text:style-name="T47">2.3</text:span><text:span text:style-name="T48">. Pakeičiu 12.3.2 papunktį ir jį išdėstau taip:</text:span></text:p>
      <text:p text:style-name="P49"><text:span text:style-name="T50">„</text:span><text:span text:style-name="T51">12.3.2</text:span><text:span text:style-name="T52">. <text:s/>įvertina pareiškėjų tinkamumą pagalbai gauti pagal šių taisyklių 5.1–5.4 papunkčių reikalavimus ir vadovaudamasis Suteiktos valstybės pagalbos ir nereikšmingos (</text:span><text:span text:style-name="T53">de minimis</text:span><text:span text:style-name="T54">) pagalbos registro nuostatais, patvirtintais Lietuvos Respublikos Vyriausybės 2005 m. sausio 19 d. nutarimu Nr. 35 „Dėl Suteiktos valstybės pagalbos ir nereikšmingos (</text:span><text:span text:style-name="T55">de minimis</text:span><text:span text:style-name="T56">) pagalbos registro nuostatų patvirtinimo“ (toliau – Registro nuostatai), ir Suteiktos valstybės pagalbos ir nereikšmingos (</text:span><text:span text:style-name="T57">de minimis</text:span><text:span text:style-name="T58">) pagalbos duomenų tvarkymo taisyklėmis, patvirtintomis Lietuvos Respublikos konkurencijos tarybos 2015 m. lapkričio 13 d. nutarimu Nr. 1S-120/2015 „Dėl Suteiktos valstybės pagalbos ir nereikšmingos (</text:span><text:span text:style-name="T59">de minimis</text:span><text:span text:style-name="T60">) pagalbos duomenų tvarkymo taisyklių patvirtinimo“, nustato, ar suteikus pagalbą pagal taisykles nebus pažeisti taisyklių 7 ir 8 punktuose nustatyti reikalavimai, ir atitinkamai pasibaigus pagalbos teikimo etapams ne vėliau kaip iki 2020 m. liepos 31 d., spalio 30 d.,</text:span><text:span text:style-name="T61"><text:s text:c="2"/></text:span><text:span text:style-name="T62">gruodžio 9 d. ir pagal prašymus, kaip nurodyta taisyklių 18 punkte – iki 2021 m. balandžio 15 d.,</text:span><text:span text:style-name="T63"><text:s/></text:span><text:span text:style-name="T64">priima sprendimą dėl pagalbos pagal taisykles skyrimo. Priėmus sprendimą dėl pagalbos skyrimo, pareiškėjas tampa pagalbos gavėju.</text:span><text:span text:style-name="T65"><text:s/></text:span><text:span text:style-name="T66">Sprendimai dėl paveldėtojų (pagal 19</text:span><text:span text:style-name="T67">1</text:span><text:span text:style-name="T68"><text:s/>punktą) priimami iki 2021 m. lapkričio 15 d.;“.</text:span></text:p>
      <text:p text:style-name="P69"><text:span text:style-name="T70">2.4</text:span><text:span text:style-name="T71">. Pakeičiu 12.3.4 papunktį ir jį išdėstau taip:</text:span></text:p>
      <text:p text:style-name="P72"><text:span text:style-name="T73">„</text:span><text:span text:style-name="T74">12.3.4</text:span><text:span text:style-name="T75">.<text:s/></text:span><text:span text:style-name="T76">vadovaudamasis Komunikato nuostatomis pateikia Žemės ūkio ministerijai<text:s/></text:span><text:s/><text:span text:style-name="T77">Reglamento (ES) Nr. 651/2014 III priede ir Reglamento (ES) Nr. 702/2014 III priede nurodytą informaciją:<text:s/></text:span></text:p>
      <text:p text:style-name="P78"><text:span text:style-name="T79">12.3.4.1</text:span><text:span text:style-name="T80">. apie per praėjusius<text:s/></text:span><text:span text:style-name="T81">pagalbos teikimo etapus pagalbos gavėjams skirtą pagalbą tuo atveju, jei skirta pagalbos suma pareiškėjui viršija 10 000 Eur sumą, – ne vėliau kaip per 20 darbo dienų pasibaigus pagalbos teikimo etapams</text:span><text:span text:style-name="T82">;</text:span><text:s/></text:p>
      <text:p text:style-name="P83">12.3.4.2. apie iki 2021 m. balandžio 15 d.<text:s/><text:span text:style-name="T84">pagalbos gavėjams skirtą pagalbą tuo atveju, jei skirta pagalbos suma pagalbos gavėjui pagal taisykles viršijo 10 000 Eur sumą, – ne vėliau kaip iki 2021 m. gegužės 31 d., o apie paveldėtojams skirtą pagalbą</text:span><text:s/><text:span text:style-name="T85">tuo atveju, jei pagalbos suma paveldėtojui pagal taisykles viršijo 10 000 Eur sumą, – ne vėliau kaip iki 2021 m. lapkričio 30 d. Informacijos apie pagalbos gavėjams skirtas pagalbos sumas, apie kurias buvo pranešta pagal taisyklių 12.3.4.1 papunktį, teikti nereikia.“</text:span></text:p>
      <text:p text:style-name="P86"><text:span text:style-name="T87">2.5</text:span><text:span text:style-name="T88">. Pakeičiu 12.5 papunktį ir jį išdėstau taip:</text:span></text:p>
      <text:p text:style-name="P89"><text:span text:style-name="T90">„</text:span><text:span text:style-name="T91">12.5</text:span><text:span text:style-name="T92">.</text:span><text:s/><text:span text:style-name="T93">ne vėliau kaip iki 2021 m. balandžio 15 d.</text:span><text:span text:style-name="T94"><text:s/></text:span><text:span text:style-name="T95">papildomai įtraukia informaciją apie pagalbos gavėjus, kurie pagal taisyklių 18 punktą kreipėsi į Centrą su prašymais ir kuriems priklauso pagalba, o teikiant pagalbą paveldėtojams, kaip nurodyta taisyklių 19</text:span><text:span text:style-name="T96">1</text:span><text:span text:style-name="T97"><text:s/>punkte, – ne vėliau kaip iki 2021 m. lapkričio 15 d.,</text:span><text:span text:style-name="T98"><text:s/></text:span><text:span text:style-name="T99">ir elektroniniu būdu perduoda pagalbos gavėjų ir paveldėtojų su jiems skirta ir apskaičiuota pagalbos suma duomenis Agentūrai</text:span><text:s/><text:span text:style-name="T100">pagal 2 priede nurodytą formą;“.</text:span></text:p>
      <text:p text:style-name="P101"><text:span text:style-name="T102">2.6</text:span><text:span text:style-name="T103">. Pakeičiu 14.2 papunktį ir jį išdėstau taip:</text:span></text:p>
      <text:p text:style-name="P104"><text:span text:style-name="T105">„</text:span><text:span text:style-name="T106">14.2</text:span><text:span text:style-name="T107">. elektroniniu būdu iš Centro gavusi visus duomenis už praėjusį pagalbos teikimo etapą <text:s/>apie kiekvienam pagalbos gavėjui apskaičiuotą bendrą pagalbos sumą, užsako pagalbos lėšas ir išmoka jas pagalbos gavėjams Bendrosiose administravimo taisyklėse nustatyta tvarka. Esant anuliuotiems mokėjimams dėl nekorektiškų banko sąskaitų duomenų, pagalbos lėšas perveda į paskutinę Agentūrai žinomą pagalbos gavėjo banko sąskaitą, į kurią buvo mokėtos kitos paramos lėšos, ne vėliau kaip iki 2021 m. gegužės 15 d., teikiant pagalbą taisyklių 18 punkte nurodytais atvejais – iki <text:s/>2021 m. gegužės 15 d., paveldėtojams, kaip nurodyta taisyklių 19 ir 19</text:span><text:span text:style-name="T108">1</text:span><text:span text:style-name="T109"><text:s/>punktuose, – ne vėliau kaip iki 2021 m. gruodžio 15 d.;“.</text:span></text:p>
      <text:p text:style-name="P110"><text:span text:style-name="T111">2.7</text:span><text:span text:style-name="T112">. Pakeičiu 14.3 papunktį ir jį išdėstau taip:</text:span></text:p>
      <text:p text:style-name="P113"><text:span text:style-name="T114">„</text:span><text:span text:style-name="T115">14.3</text:span><text:span text:style-name="T116">. po kiekvieno pagalbos teikimo etapo (atitinkamai iki 2020 m. rugpjūčio 31 d., 2020 m. lapkričio 30 d. ir 2021 m. sausio 10 d.), teikiant pagalbą taisyklių 18 punkte nurodytais atvejais (iki <text:s/>2021 m. gegužės 31 d.), paveldėtojams, kaip nurodyta taisyklių 19 ir 19</text:span><text:span text:style-name="T117">1</text:span><text:span text:style-name="T118"><text:s/>punktuose (iki 2021 m. gruodžio 31 d.), Žemės ūkio ministerijai raštu pateikia informaciją apie pagal taisykles išmokėtą bendrą pagalbos sumą ir pagalbos gavėjų skaičių;“.</text:span></text:p>
      <text:p text:style-name="P119"><text:span text:style-name="T120">2.8</text:span><text:span text:style-name="T121">.<text:s/></text:span><text:span text:style-name="T122">Pakeičiu 15.3 papunktį ir jį išdėstau taip:</text:span></text:p>
      <text:p text:style-name="P123"><text:span text:style-name="T124">„</text:span><text:span text:style-name="T125">15.3</text:span><text:span text:style-name="T126">. Agentūra, gavusi iš Centro duomenis apie pagalbos gavėjams skirtą valstybės pagalbą, užsako pagalbos lėšas ir išmoka apskaičiuotą bendrą pagalbos sumą kiekvienam pagalbos gavėjui Bendrosiose administravimo taisyklėse nustatyta tvarka (per dvi savaites nuo duomenų iš Centro gavimo, bet ne vėliau kaip iki 2020 gruodžio 31 d.).</text:span><text:span text:style-name="T127"><text:s/></text:span><text:span text:style-name="T128">Esant anuliuotiems mokėjimams dėl nekorektiškų banko sąskaitų duomenų, pagalbos lėšas perveda į paskutinę Agentūrai žinomą pagalbos gavėjo banko sąskaitą, į kurią buvo mokėtos kitos paramos lėšos, ne vėliau kaip iki 2021 m. gegužės 15 d., teikiant pagalbą taisyklių 18 punkte nurodytais atvejais – iki <text:s/>2021 m. gegužės 15 d., paveldėtojams, kaip nurodyta taisyklių 19 ir 19</text:span><text:span text:style-name="T129">1</text:span><text:span text:style-name="T130"><text:s/>punktuose, – ne vėliau kaip iki 2021 m. gruodžio 15 d.“</text:span></text:p>
      <text:p text:style-name="P131"><text:span text:style-name="T132">2.9</text:span><text:span text:style-name="T133">. Pakeičiu 16 punktą ir jį išdėstau taip:</text:span></text:p>
      <text:p text:style-name="P134"><text:span text:style-name="T135">„</text:span><text:span text:style-name="T136">16</text:span><text:span text:style-name="T137">. Pagalba galvijų laikytojams pradedama mokėti: už pirmąjį pagalbos teikimo etapą – nuo 2020 m. rugpjūčio 24 d., už antrąjį pagalbos teikimo etapą – nuo 2020 m. lapkričio 23 d., už trečiąjį pagalbos teikimo etapą – nuo 2020 m. gruodžio 21 d. Visa pagalba turi būti išmokėta iki 2020 m. gruodžio 31 d., o esant anuliuotiems mokėjimams dėl nekorektiškų banko sąskaitų duomenų ir teikiant pagalbą taisyklių 18 punkte nurodytais atvejais – iki <text:s/>2021 m. gegužės 15 d., teikiant pagalbą paveldėtojams, kaip nurodyta taisyklių 19 ir 19</text:span><text:span text:style-name="T138">1</text:span><text:span text:style-name="T139"><text:s/>punktuose, – iki 2021 m. gruodžio 15 d.“</text:span></text:p>
      <text:p text:style-name="P140"><text:span text:style-name="T141">2.10</text:span><text:span text:style-name="T142">. Pakeičiu 18 punktą ir jį išdėstau taip:</text:span></text:p>
      <text:p text:style-name="P143"><text:span text:style-name="T144">„</text:span><text:span text:style-name="T145">18</text:span><text:span text:style-name="T146">. Galvijų laikytojas, negavęs pagalbos, per 10 darbo dienų nuo tokių faktų paaiškėjimo, bet ne vėliau kaip iki 2021 m. kovo 31 d., gali raštu kreiptis į Centrą, kad ne dėl jo kaltės, o dėl objektyvių priežasčių (trečiosios šalies klaidingų veiksmų (ar neveikimo), techninių klaidų pildant paramos paraiškas ir pan.) nebuvo skirta parama.“</text:span></text:p>
      <text:p text:style-name="P147"/>
      <text:p text:style-name="P148"/>
      <text:p text:style-name="P149"/>
      <text:p text:style-name="P150">Žemės ūkio ministras<text:tab/><text:tab/><text:tab/><text:tab/><text:tab/><text:tab/><text:tab/><text:tab/>Kęstutis Navickas</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1T21:10:00Z</meta:creation-date>
    <dc:date>2021-03-01T21:10:00Z</dc:date>
    <meta:template xlink:href="Normal.dotm" xlink:type="simple"/>
    <meta:editing-cycles>1</meta:editing-cycles>
    <meta:editing-duration>PT0S</meta:editing-duration>
    <meta:document-statistic meta:page-count="4" meta:paragraph-count="64" meta:word-count="1229" meta:character-count="9958" meta:row-count="251" meta:non-whitespace-character-count="8793"/>
  </office:meta>
</office:document-meta>
</file>