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Malgun Gothic"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text:span text:style-name="T16">DĖL ADMINISTRACINĖS PASKIRTIES VALSTYBĖS NEKILNOJAMOJO TURTO<text:s/></text:span><text:span text:style-name="T17">ATNAUJINIMO PROJEKTO PATVIRTINIMO</text:span><text:span text:style-name="T18"><text:s/></text:span></text:p>
      <text:p text:style-name="P19"/>
      <text:p text:style-name="P20"/>
      <text:p text:style-name="P21">2023 m. lapkričio 15 d. Nr. 877</text:p>
      <text:p text:style-name="P22">Vilnius</text:p>
      <text:p text:style-name="P23"/>
      <text:p text:style-name="P24"/>
      <text:p text:style-name="P25"><text:span text:style-name="T26">Vadovaudamasi<text:s/></text:span><text:span text:style-name="T27">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 2023 m. rugpjūčio 3 d. nutarimą Nr. SK2-91<text:s/></text:span><text:span text:style-name="T28">„Dėl pritarimo atnaujinimo projektui „Administracinio pastato, esančio Vilniuje, Gedimino pr. 38, modernizacija ir remontas“ ir siūlymo teikti tvirtinti šį projektą Lietuvos Respublikos Vyriausybei“</text:span><text:span text:style-name="T29">, Lietuvos Respublikos Vyriausybė</text:span><text:span text:style-name="T30"><text:s/>nutari</text:span><text:span text:style-name="T31">a:<text:s/></text:span></text:p>
      <text:p text:style-name="P32"><text:span text:style-name="T33">Patvirtinti administracinės paskirties valstybės nekilnojamojo turto atnaujinimo projektą<text:s/></text:span><text:span text:style-name="T34">„Administracinio pastato, esančio Vilniuje, Gedimino pr. 38, modernizacija ir remontas“ (pridedama)</text:span><text:span text:style-name="T35">.</text:span></text:p>
      <text:p text:style-name="P36"/>
      <text:p text:style-name="P37"/>
      <text:p text:style-name="P38"/>
      <text:p text:style-name="P39">Ministrė Pirmininkė<text:tab/>Ingrida Šimonytė</text:p>
      <text:p text:style-name="P40"/>
      <text:p text:style-name="P41"/>
      <text:p text:style-name="P42"/>
      <text:p text:style-name="P43"><text:span text:style-name="T44">Finansų ministrė</text:span><text:span text:style-name="T45"><text:tab/>Gintarė Skaistė<text:s/></text:span><text:span text:style-name="T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3-11-17T20:37:00Z</meta:creation-date>
    <dc:date>2023-11-17T20:37:00Z</dc:date>
    <meta:print-date>2017-07-10T05:31:00Z</meta:print-date>
    <meta:template xlink:href="Normal.dotm" xlink:type="simple"/>
    <meta:editing-cycles>2</meta:editing-cycles>
    <meta:editing-duration>PT0S</meta:editing-duration>
    <meta:document-statistic meta:page-count="2" meta:paragraph-count="9" meta:word-count="155" meta:character-count="1296" meta:row-count="33" meta:non-whitespace-character-count="1150"/>
  </office:meta>
</office:document-meta>
</file>