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paragraph-properties fo:text-align="justify" fo:line-height="150%" fo:text-indent="0.4923in"/>
    </style:style>
    <style:style style:name="P56" style:parent-style-name="Normal" style:family="paragraph">
      <style:paragraph-properties fo:text-align="justify" fo:line-height="150%" fo:text-indent="0.4923in"/>
    </style:style>
    <style:style style:name="P57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INO ĮSTATYMO NR. IX-752 14 STRAIPSNIO PAKEITIMO</text:span></text:p>
      <text:p text:style-name="P18"><text:span text:style-name="T19">ĮSTATYMAS</text:span></text:p>
      <text:p text:style-name="P20"/>
      <text:p text:style-name="P21"><text:span text:style-name="T22">2014 m. birželio 5 d. Nr. XII-925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4 straipsnio pakeitimas</text:span></text:p>
        <text:p text:style-name="P30"><text:span text:style-name="T31">Pakeisti 14 straipsnio 11 dalį ir ją išdėstyti taip:</text:span></text:p>
        <text:p text:style-name="P32"><text:span text:style-name="T33">„</text:span><text:span text:style-name="T34">11</text:span><text:span text:style-name="T35">. Pagal žiūrovų amžiaus cenzą nustatomi šie filmų indeksai:</text:span></text:p>
        <text:p text:style-name="P36"><text:span text:style-name="T37">1</text:span><text:span text:style-name="T38">) „V“ – filmai, skirti įvairaus amžiaus žiūrovams;</text:span></text:p>
        <text:p text:style-name="P39"><text:span text:style-name="T40">2</text:span><text:span text:style-name="T41">) „N-7“ – filmai, skirti žiūrovams nuo 7 metų. Jaunesni kaip 7 metų žiūrovai į šiuo indeksu pažymėtus filmus įleidžiami tik kartu su juos lydinčiais pilnamečiais asmenimis;</text:span></text:p>
        <text:p text:style-name="P42"><text:span text:style-name="T43">3</text:span><text:span text:style-name="T44">) „N-13“ – filmai, skirti žiūrovams nuo 13 metų. Žiūrovai nuo 7 iki 13 metų į šiuo indeksu pažymėtus filmus įleidžiami tik kartu su juos lydinčiais pilnamečiais asmenimis;</text:span></text:p>
        <text:p text:style-name="P45"><text:span text:style-name="T46">4</text:span><text:span text:style-name="T47">) ‚,N-16“ – filmai, skirti žiūrovams nuo 16 metų;</text:span></text:p>
        <text:p text:style-name="P48"><text:span text:style-name="T49">5</text:span><text:span text:style-name="T50">) „N-18“ – filmai, skirti žiūrovams nuo 18 metų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Normal"/>
        <text:p text:style-name="P57"/>
      </text:section>
      <text:section text:name="Sect2" text:style-name="S2">
        <text:p text:style-name="P58"/>
        <text:p text:style-name="P59">Respublikos Prezidentė<text:span text:style-name="T60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04T14:01:00Z</meta:creation-date>
    <dc:date>2016-10-04T14:0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3" meta:character-count="917" meta:row-count="32" meta:non-whitespace-character-count="818"/>
  </office:meta>
</office:document-meta>
</file>